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9222in" style:page-number="1">
        <style:tab-stops/>
      </style:paragraph-properties>
    </style:style>
    <style:style style:name="T2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fo:font-variant="small-caps" style:font-size-complex="12pt" style:language-asian="lt" style:country-asian="LT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15%" fo:background-color="#FFFFFF"/>
      <style:text-properties fo:font-size="8pt" style:font-size-asian="8pt" style:font-size-complex="8pt" style:language-asian="lt" style:country-asian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9" style:parent-style-name="Normal" style:family="paragraph">
      <style:paragraph-properties fo:line-height="115%" fo:text-indent="0.5in"/>
    </style:style>
    <style:style style:name="T3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1" style:parent-style-name="Normal" style:family="paragraph">
      <style:text-properties fo:font-size="9pt" style:font-size-asian="9pt" style:font-size-complex="9pt"/>
    </style:style>
    <style:style style:name="P32" style:parent-style-name="Normal" style:family="paragraph">
      <style:paragraph-properties fo:text-align="justify" fo:line-height="150%" fo:text-indent="0.5in"/>
      <style:text-properties fo:font-size="13pt" style:font-size-asian="13pt" style:font-size-complex="13pt" style:language-asian="lt" style:country-asian="LT"/>
    </style:style>
    <style:style style:name="P33" style:parent-style-name="Normal" style:family="paragraph">
      <style:text-properties fo:font-size="9pt" style:font-size-asian="9pt" style:font-size-complex="9pt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</text:span><text:span text:style-name="T3">rojektas<text:s/></text:span></text:p>
      <text:p text:style-name="P4"/>
      <text:p text:style-name="P5"><text:span text:style-name="T6">LIETUVOS RESPUBLIKOS</text:span></text:p>
      <text:p text:style-name="P7">ADMINISTRACINIŲ NUSIŽENGIMŲ KODEKSO NR. XII-1869<text:line-break/>417 STRAIPSNIO 2 DALIES PAPILDYMO</text:p>
      <text:p text:style-name="P8"><text:span text:style-name="T9">ĮSTATYMAS</text:span></text:p>
      <text:p text:style-name="P10"/>
      <text:p text:style-name="P11">     m.          d. Nr.      </text:p>
      <text:p text:style-name="P12"><text:span text:style-name="T13">Vilnius</text:span></text:p>
      <text:p text:style-name="P14"/>
      <text:p text:style-name="P15"><text:span text:style-name="T16">1</text:span><text:span text:style-name="T17"><text:s/>straipsnis.<text:s/></text:span><text:span text:style-name="T18">417 straipsnio 2 dalies papildymas</text:span></text:p>
      <text:p text:style-name="P19"><text:span text:style-name="T20">1</text:span><text:span text:style-name="T21">. Papildyti 417 straipsnio 2 dalį</text:span><text:span text:style-name="T22"><text:s/>ir išdėstyti ją taip:</text:span></text:p>
      <text:p text:style-name="P23"><text:span text:style-name="T24">„</text:span><text:span text:style-name="T25">2</text:span><text:span text:style-name="T26">)<text:s/></text:span><text:span text:style-name="T27">Sustojimas ir stovėjimas vietose, kuriose pagal Kelių eismo taisykles draudžiama sustoti ir stovėti, sustojimas ir stovėjimas nesilaikant kelio ženklų ir ženklinimo reikalavimų, važiavimo tvarkos gyvenamosiose zonose ir kiemuos</text:span><text:span text:style-name="T28">e pažeidimas</text:span></text:p>
      <text:p text:style-name="P29"><text:span text:style-name="T30">užtraukia baudą vairuotojams nuo trisdešimt iki devyniasdešimt eurų.</text:span></text:p>
      <text:p text:style-name="P31"/>
      <text:p text:style-name="P32">Sustojimas ir stovėjimas vietose, kurios pagal Kelių eismo taisykles pažymėtos kaip neįgaliųjų automobilių stovėjimo vietos, neturint teisėtą sustojimą ir stovėjimą tokiose vietose pagrindžiančio dokumento,<text:s/></text:p>
      <text:p text:style-name="P33"/>
      <text:soft-page-break/>
      <text:p text:style-name="P34"><text:span text:style-name="T35">užtraukia baudą vairuotojams nuo šešiasdešimt <text:s/>iki <text:s/>šimto aštuoniasdešimt eurų</text:span><text:span text:style-name="T36">;“.</text:span></text:p>
      <text:p text:style-name="Normal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<text:s/></text:span><text:span text:style-name="T43">2022 m. rugs</text:span><text:span text:style-name="T44">ėjo</text:span><text:span text:style-name="T45"><text:s/>1 d.</text:span></text:p>
      <text:p text:style-name="P46"/>
      <text:p text:style-name="P47"/>
      <text:p text:style-name="P48"><text:span text:style-name="T49">Skelbiu šį Lietuvos Respublikos<text:s/></text:span><text:span text:style-name="T50">Seimo priimtą įstatymą.</text:span></text:p>
      <text:p text:style-name="P51"/>
      <text:p text:style-name="P52"/>
      <text:p text:style-name="P53"/>
      <text:p text:style-name="P54">Respublikos Prezidentas</text:p>
      <text:p text:style-name="P55"/>
      <text:p text:style-name="P56"/>
      <text:p text:style-name="P57"/>
      <text:p text:style-name="P58">Teikia</text:p>
      <text:p text:style-name="Normal"><text:span text:style-name="T59">Seimo narė<text:s/></text:span><text:span text:style-name="T60"><text:tab/></text:span><text:span text:style-name="T61"><text:tab/></text:span><text:span text:style-name="T62"><text:tab/>(Parašas)</text:span><text:span text:style-name="T63"><text:tab/></text:span><text:span text:style-name="T64"><text:tab/>Monika Ošmian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O.</meta:initial-creator>
    <dc:creator>adlibuser</dc:creator>
    <meta:creation-date>2022-01-18T08:17:00Z</meta:creation-date>
    <dc:date>2022-01-18T08:17:00Z</dc:date>
    <meta:template xlink:href="Normal.dotm" xlink:type="simple"/>
    <meta:editing-cycles>2</meta:editing-cycles>
    <meta:editing-duration>PT0S</meta:editing-duration>
    <meta:document-statistic meta:page-count="2" meta:paragraph-count="11" meta:word-count="139" meta:character-count="1121" meta:row-count="38" meta:non-whitespace-character-count="993"/>
  </office:meta>
</office:document-meta>
</file>