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368in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368in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APKALTOS LIETUVOS RESPUBLIKOS SEIMO NARIUI vytautui Gapšiui PRADŽIOS<text:s/></text:span></text:p>
      <text:p text:style-name="P10"/>
      <text:p text:style-name="P11"><text:span text:style-name="T12">2023 m. gruodžio <text:s text:c="4"/>d. Nr.<text:s/></text:span>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 74 straipsnio 1 dalimi, Lietuvos Respublikos Seimo statuto 239 straipsnio 3 ir 5 dalimis, atsižvelgdamas į tai, kad Lietuvos apeliacinis teismas 2023 m. lapkričio 22 d. nuospren</text:span><text:span text:style-name="T18">džiu baudžiamojoje byloje Nr.<text:s/></text:span>1A-40-307/2023 pripažino<text:s/><text:span text:style-name="T19">Vytautą Gapšį kaltu padarius<text:s/></text:span>nusikalstamas veikas, numatytas Lietuvos Respublikos baudžiamojo kodekso 225 straipsnio 3 dalyje ir 226 straipsnio 4 dalyje, ir paskyrė Vytautui Gapšiui galutinę subendrintą bausmę – laisvės atėmimą 4 (ketveriems) metams 6 (šešiems) mėnesiams, bei į tai, kad Lietuvos apeliacinis teismas tuo pačiu nuosprendžiu paskyrė Vytautui Gapšiui baudžiamojo poveikio priemonę, numatytą Lietuvos Respublikos baudžiamojo kodekso <text:s/>681 straipsnyje, ir atėmė jam teisę būti išrinktam ar paskirtam<text:s/><text:soft-page-break/>į visas valstybės ar savivaldybių institucijų ir įstaigų, įmonių ar nevalstybinių organizacijų renkamas ar skiriamas pareigas 5 (penkeriems) metams<text:span text:style-name="T20">,</text:span><text:span text:style-name="T21"><text:s/></text:span><text:span text:style-name="T22">n u t a r i a:</text:span></text:p>
      <text:p text:style-name="P23"/>
      <text:p text:style-name="P24"><text:span text:style-name="T25">1</text:span><text:span text:style-name="T26"> straipsnis.</text:span></text:p>
      <text:p text:style-name="P27"><text:span text:style-name="T28">Pradėti apkaltos pr</text:span><text:span text:style-name="T29">ocesą Lietuvos Respublikos Seime Lietuvos Respublikos Seimo nariui Vytautui Gapšiui.</text:span></text:p>
      <text:p text:style-name="P30"/>
      <text:p text:style-name="P31"><text:span text:style-name="T32">2</text:span><text:span text:style-name="T33"> straipsnis.</text:span></text:p>
      <text:p text:style-name="P34"><text:span text:style-name="T35">Svarstyti, ar panaikinti Lietuvos Respublikos Seimo nario Vytauto Gapšio Seimo nario mandatą, 2023 m. gruodžio 21 d., 10.10 val., rytiniame Lietuvos R</text:span><text:span text:style-name="T36">espublikos Seimo posėdyje.</text:span></text:p>
      <text:p text:style-name="P37"/>
      <text:p text:style-name="P38"/>
      <text:p text:style-name="Normal"><text:span text:style-name="T39">Seimo Pirmininkas</text:span></text:p>
      <text:p text:style-name="P40"/>
      <text:p text:style-name="P41">Teikia<text:s/></text:p>
      <text:p text:style-name="P42">Seimo Pirmininko pirmasis pavaduotojas</text:p>
      <text:p text:style-name="Normal"><text:span text:style-name="T43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SLAUSKAS Romualdas</meta:initial-creator>
    <dc:creator>adlibuser</dc:creator>
    <meta:creation-date>2023-12-12T06:01:00Z</meta:creation-date>
    <dc:date>2023-12-12T06:01:00Z</dc:date>
    <meta:print-date>2017-06-01T12:27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15" meta:character-count="1499" meta:row-count="96" meta:non-whitespace-character-count="1346"/>
  </office:meta>
</office:document-meta>
</file>