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left" style:position="5.0208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P12" style:parent-style-name="Normal" style:family="paragraph">
      <style:paragraph-properties>
        <style:tab-stops>
          <style:tab-stop style:type="center" style:position="2.8819in"/>
          <style:tab-stop style:type="center" style:position="3.3465in"/>
          <style:tab-stop style:type="left" style:position="5.0208in"/>
          <style:tab-stop style:type="right" style:position="6.693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style:tab-stops>
          <style:tab-stop style:type="center" style:position="2.8819in"/>
          <style:tab-stop style:type="center" style:position="3.3465in"/>
          <style:tab-stop style:type="left" style:position="5.0208in"/>
          <style:tab-stop style:type="right" style:position="6.693in"/>
        </style:tab-stops>
      </style:paragraph-properties>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style:tab-stops>
          <style:tab-stop style:type="center" style:position="2.884in"/>
          <style:tab-stop style:type="left" style:position="4.725in"/>
        </style:tab-stops>
      </style:paragraph-properties>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style:font-size-complex="12pt"/>
    </style:style>
    <style:style style:name="TableRow27" style:family="table-row">
      <style:table-row-properties style:row-height="0.2361in" fo:keep-together="always"/>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min-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ableRow34" style:family="table-row">
      <style:table-row-properties style:row-height="0.6694in"/>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text-align="center" fo:text-indent="0.043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7875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212529"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95in">
        <style:tab-stops>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tab-stops>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T63" style:parent-style-name="DefaultParagraphFont" style:family="text">
      <style:text-properties style:font-size-complex="12pt"/>
    </style:style>
  </office:automatic-styles>
  <office:body>
    <office:text text:use-soft-page-breaks="true">
      <text:p text:style-name="P1"><text:span text:style-name="T9"><text:tab/></text:span><text:span text:style-name="T10"><text:tab/></text:span><text:span text:style-name="T11">Projektas</text:span></text:p>
      <text:p text:style-name="P12"><text:span text:style-name="T13"><text:tab/></text:span><text:span text:style-name="T14"><text:tab/></text:span><text:span text:style-name="T15"><text:tab/>2021 m. spalio <text:s text:c="5"/>d.</text:span></text:p>
      <text:p text:style-name="P16"><text:span text:style-name="T17"><text:tab/></text:span><text:span text:style-name="T18"><text:tab/></text:span><text:span text:style-name="T19"><text:tab/>Nr. TP-</text:span></text:p>
      <text:p text:style-name="P20"/>
      <table:table table:style-name="Table21">
        <table:table-columns>
          <table:table-column table:style-name="TableColumn22"/>
        </table:table-columns>
        <table:table-row table:style-name="TableRow23">
          <table:table-cell table:style-name="TableCell24">
            <text:p text:style-name="P25"><text:span text:style-name="T26">RASEINIŲ RAJONO SAVIVALDYBĖS TARYBA</text:span></text:p>
          </table:table-cell>
        </table:table-row>
        <table:table-row table:style-name="TableRow27">
          <table:table-cell table:style-name="TableCell28">
            <text:p text:style-name="P29">SPRENDIMAS</text:p>
          </table:table-cell>
        </table:table-row>
        <table:table-row table:style-name="TableRow30">
          <table:table-cell table:style-name="TableCell31">
            <text:p text:style-name="P32"><text:span text:style-name="T33">dėl DOTACIjos skyrimo už elektros linijos iškėlimą</text:span></text:p>
          </table:table-cell>
        </table:table-row>
        <table:table-row table:style-name="TableRow34">
          <table:table-cell table:style-name="TableCell35">
            <text:p text:style-name="P36"/>
            <text:p text:style-name="P37">Nr.<text:s/></text:p>
            <text:p text:style-name="P38">Raseiniai</text:p>
          </table:table-cell>
        </table:table-row>
      </table:table>
      <text:p text:style-name="Normal"/>
      <text:p text:style-name="P39"><text:span text:style-name="T40">Vadovaudamasi Lietuvos Respublikos vietos savivaldos įstatymo 16 straipsnio 4<text:s/></text:span><text:span text:style-name="T41">dalimi, Lietuvos Respublikos biudžeto sandaros įstatymo 23 straipsniu, atsižvelgdama į Raseinių rajono savivaldybės tarybos 2021 m. sausio 28 d. sprendimą Nr. TS -2 „Dėl 2021-2023 metų strateginio veiklos plano patvirtinimo“, Raseinių rajono savivaldybės t</text:span><text:span text:style-name="T42">arybos 2021 m. vasario 25 d. sprendimo Nr. TS - 30 „</text:span><text:span text:style-name="T43">Dėl 2021 metų Raseinių rajono savivaldybės biudžeto patvirtinimo</text:span><text:span text:style-name="T44">“ 3 priedo 10.1.14. eilutėje „Seniūnijų gatvių apšvietimo tinklų eksploatavimas“ numatytas lėšas bei UAB „Raseinių komunalinės paslaugos“ 20</text:span><text:span text:style-name="T45">21 m. spalio 6 d. raštą Nr. (1.6 E) SD-214 „Dėl dotacijos skyrimo“, Raseinių rajono savivaldybės taryba <text:s/>n u s p r e n d ž i a:</text:span></text:p>
      <text:p text:style-name="P46"><text:span text:style-name="T47"><text:tab/></text:span><text:span text:style-name="T48">1</text:span><text:span text:style-name="T49">. Skirti UAB „Raseinių komunalinės paslaugos“ 8 135,26 Eur (aštuonių tūkstančių šimto trisdešimt penkių Eur, 26 ct) dotaci</text:span><text:span text:style-name="T50">ją iš Savivaldybės biudžeto lėšų, numatytų Raseinių rajono savivaldybės 2021-2023 metų strateginio veiklos plano Komunalinio ūkio objektų priežiūros bei remonto darbų programos priemonės Nr. 10.02.02.05 „Seniūnijų gatvių apšvietimo tinklų eksploatavimas“ e</text:span><text:span text:style-name="T51">lektros linijos iškėlimo išlaidoms padengti.</text:span></text:p>
      <text:p text:style-name="P52"><text:span text:style-name="T53">2</text:span><text:span text:style-name="T54">. Pavesti Centralizuotos buhalterinės apskaitos skyriui pervesti UAB „Raseinių komunalinės paslaugos“ skirtą 8135,26 Eur (aštuonių tūkstančių šimto trisdešimt penkių Eur, 26 ct) dotaciją.<text:s/></text:span></text:p>
      <text:p text:style-name="P55"><text:span text:style-name="T56">Šis sprendimas<text:s/></text:span><text:span text:style-name="T57">Li</text:span><text:span text:style-name="T58">etuvos Respublikos administracinių bylų teisenos įstatymo nustatyta tvarka per vieną mėnesį nuo paskelbimo ar įteikimo suinteresuotai šaliai dienos gali būti skundžiamas Regionų apygardos administracinio teismo Šiaulių rūmams (Dvaro g. 80, LT-76298 Šiaulia</text:span><text:span text:style-name="T59">i).</text:span></text:p>
      <text:p text:style-name="P60"/>
      <text:p text:style-name="P61"/>
      <text:p text:style-name="P62"><text:span text:style-name="T63">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10-19T07:19:00Z</meta:creation-date>
    <dc:date>2021-10-19T07:19:00Z</dc:date>
    <meta:print-date>2018-03-07T09:15:00Z</meta:print-date>
    <meta:template xlink:href="Normal.dotm" xlink:type="simple"/>
    <meta:editing-cycles>2</meta:editing-cycles>
    <meta:editing-duration>PT0S</meta:editing-duration>
    <meta:document-statistic meta:page-count="1" meta:paragraph-count="24" meta:word-count="223" meta:character-count="1796" meta:row-count="53" meta:non-whitespace-character-count="1597"/>
  </office:meta>
</office:document-meta>
</file>