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 fo:margin-left="3.5159in" fo:text-indent="1.8986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fo:background-color="#FFFFFF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fo:background-color="#FFFFFF"/>
    </style:style>
    <style:style style:name="T43" style:parent-style-name="DefaultParagraphFont" style:family="text">
      <style:text-properties fo:font-weight="bold" style:font-weight-asian="bold"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weight-complex="bold" fo:color="#000000" fo:background-color="#FFFFFF"/>
    </style:style>
    <style:style style:name="T51" style:parent-style-name="DefaultParagraphFont" style:family="text">
      <style:text-properties style:font-weight-complex="bold" fo:color="#000000" fo:background-color="#FFFFFF"/>
    </style:style>
    <style:style style:name="T5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fo:color="#000000"/>
    </style:style>
    <style:style style:name="P90" style:parent-style-name="Normal" style:family="paragraph">
      <style:paragraph-properties fo:text-align="justify" fo:line-height="150%" fo:text-indent="0.5in"/>
      <style:text-properties fo:font-weight="bold" style:font-weight-asian="bold" fo:color="#000000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rojektas (2)</text:span></text:p>
      <text:p text:style-name="P14"/>
      <text:p text:style-name="P15"/>
      <text:p text:style-name="P16">LIETUVOS RESPUBLIKOS</text:p>
      <text:p text:style-name="P17">BIOMEDICININIŲ TYRIMŲ ETIKOS ĮSTATYMO NR. VIII-1679 5 IR 12 STRAIPSNIŲ PAKEITIMO ĮSTATYMO Nr. XIII-2381 2 STRAIPSNIO PAKEITIMO<text:line-break/>ĮSTATYMAS</text:p>
      <text:p text:style-name="P18"/>
      <text:p text:style-name="P19"><text:span text:style-name="T20">2019</text:span><text:span text:style-name="T21"><text:s/>m. <text:s text:c="39"/>d. Nr.</text:span>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Pakeisti 2 straipsnį ir jį išdėstyti taip</text:span>:</text:p>
        <text:p text:style-name="P32"><text:span text:style-name="T33">„</text:span><text:span text:style-name="T34">2</text:span><text:span text:style-name="T35"><text:s/>straipsnis.<text:s/></text:span><text:span text:style-name="T36">12 straipsnio<text:s/></text:span><text:span text:style-name="T37">pakeitimas</text:span></text:p>
        <text:p text:style-name="P38"><text:span text:style-name="T39">1</text:span><text:span text:style-name="T40">. Pakeisti 12 straipsnio pavadinimą ir jį išdėstyti taip</text:span>:</text:p>
        <text:p text:style-name="P41"><text:span text:style-name="T42">„</text:span><text:span text:style-name="T43">12 straipsnis. Turtinės ir neturtinės žalos, padarytos tiriamajam, atlyginimas</text:span><text:span text:style-name="T44">“.</text:span></text:p>
        <text:p text:style-name="P45"><text:span text:style-name="T46">2</text:span><text:span text:style-name="T47">. Pakeisti 12 straipsnio 2 dalį ir ją išdėstyti taip:</text:span></text:p>
        <text:p text:style-name="P48"><text:span text:style-name="T49">„</text:span><text:span text:style-name="T50">2</text:span><text:span text:style-name="T51">.<text:s/></text:span><text:span text:style-name="T52">Biomedicininio tyrimo,<text:s/></text:span><text:span text:style-name="T53">kuriam</text:span><text:span text:style-name="T54">e dalyvaujančiam asmeniui tyrimo tikslais taikomi intervenciniai tyrimo metodai kelia riziką tiriamojo sveikatai, taip pat klinikinio vaistinio preparato</text:span><text:span text:style-name="T55"><text:s/></text:span><text:span text:style-name="T56">tyrimo</text:span><text:span text:style-name="T57"><text:s/>užsakovas ir pagrindinis tyrėjas privalo drausti savo civilinę atsakomybę dėl galimos turtinės ir neturtinės žalos,<text:s/></text:span><text:span text:style-name="T58">atsiradusios dėl tiriamojo sveikatos sužalojimo ar tiriamojo mirties</text:span><text:span text:style-name="T59">, atlyginimo, sudarydami biomedicininio tyrimo užsakovo ir pagrindinio<text:s/></text:span><text:span text:style-name="T60">tyrėjo civilinės atsakomybės privalomojo draudimo sutartis su draudikais</text:span><text:span text:style-name="T61">,</text:span><text:span text:style-name="T62"><text:s/></text:span><text:span text:style-name="T63">išskyrus šio straipsnio 3 dalyje nurodytus atvejus, kai biomedicininius tyrimus</text:span><text:span text:style-name="T64"><text:s/>leidžiama atlikti ir neturint biomedicininio tyrimo užsakovo ir pagrindinio tyrėjo civilinės atsakomyb</text:span><text:span text:style-name="T65">ės privalomojo draudimo.</text:span><text:span text:style-name="T66"><text:s/>Tai, ar biomedicininio tyrimo tikslais taikomi intervenciniai tyrimo metodai kelia riziką tiriamojo sveikatai, vertina Lietuvos bioetikos komitetas, išduodantis pritarimo atlikti klinikinį vaistinio preparato tyrimą liudijimą arba<text:s/></text:span><text:span text:style-name="T67">leidimą atlikti biomedicininį tyrimą, arba regioninis biomedicininių tyrimų etikos komitetas, išduodantis leidimą atlikti biomedicininį tyrimą.“</text:span></text:p>
        <text:p text:style-name="P68"><text:span text:style-name="T69">3</text:span><text:span text:style-name="T70">. Pakeisti 12 straipsnio 3 dalį ir ją išdėstyti taip</text:span>:</text:p>
        <text:p text:style-name="P71"><text:span text:style-name="T72">„</text:span><text:span text:style-name="T73">3</text:span><text:span text:style-name="T74">.</text:span><text:span text:style-name="T75"><text:s/>Klinikinį vaistinio preparato tyrimą</text:span><text:s/><text:span text:style-name="T76">arba<text:s/></text:span><text:span text:style-name="T77">bet kurį kitą biomedicininį tyrimą, kuriame dalyvaujančiam asmeniui taikomi intervenciniai biomedicininio tyrimo metodai kelia tik nedidelį nepageidaujamą laikiną poveikį jo sveikatai,<text:s/></text:span><text:span text:style-name="T78">asmens sveikatos priežiūros įstaigai, kuri pati arba jos darbuotojas yr</text:span><text:span text:style-name="T79">a tokio biomedicininio tyrimo užsakovas arba jos darbuotojas yra tokio biomedicininio tyrimo tyrėjas, leidžiama atlikti ir neturint biomedicininio tyrimo užsakovo ir pagrindinio tyrėjo civilinės atsakomybės privalomojo draudimo. Šioje dalyje nurodytu atvej</text:span><text:span text:style-name="T80">u biomedicininio tyrimo užsakovo ir tyrėjo padaryta turtinė ir neturtinė žala tiriamojo sveikatai<text:s/></text:span><text:soft-page-break/><text:span text:style-name="T81">atlyginama Pacientų teisių ir žalos sveikatai atlyginimo įstatymo nustatyta tvarka iš<text:s/></text:span>Vyriausybės įgaliotos institucijos<text:s/><text:span text:style-name="T82">valdomos sąskaitos, kurioje kaupiamos</text:span><text:span text:style-name="T83"><text:s/>sveikatos priežiūros įstaigų įmokos pacientų sveikatai padarytai žalai (turtinei ir neturtinei) atlyginti, lėšų.<text:s/></text:span><text:span text:style-name="T84">Tai, ar taikomi intervenciniai biomedicininio tyrimo metodai kelia nedidelį nepageidaujamą laikiną poveikį tiriamojo sveikatai, vertina Lietuv</text:span><text:span text:style-name="T85">os bioetikos komitetas, išduodantis pritarimo atlikti klinikinį vaistinio preparato tyrimą liudijimą arba leidimą atlikti biomedicininį tyrimą, arba regioninis biomedicininių tyrimų etikos komitetas, išduodantis leidimą atlikti biomedicininį tyrimą, vadova</text:span><text:span text:style-name="T86">udamiesi sveikatos apsaugos ministro patvirtintu Nedidelį nepageidaujamą laikiną poveikį tiriamojo sveikatai keliančių intervencinių biomedicininių tyrimų metodų sąrašu. Lietuvos bioetikos komitetas arba regioninis biomedicininių tyrimų etikos komitetas mo</text:span><text:span text:style-name="T87">tyvuotu sprendimu gali pripažinti keliančiais nedidelį nepageidaujamą laikiną poveikį tiriamojo sveikatai ir kitus Nedidelį nepageidaujamą laikiną poveikį tiriamojo sveikatai keliančių intervencinių biomedicininių tyrimų metodų sąraše nenurodytus intervenc</text:span><text:span text:style-name="T88">inius biomedicininių tyrimų metodus.</text:span><text:span text:style-name="T89">“</text:span></text:p>
        <text:p text:style-name="P90"/>
        <text:p text:style-name="P91"/>
        <text:p text:style-name="P92"><text:span text:style-name="T93">Skelbiu šį Lietuvos Respublikos Seimo priimtą įstatymą.</text:span></text:p>
        <text:p text:style-name="P94"/>
        <text:p text:style-name="P95">Respublikos Prezidentas</text:p>
        <text:p text:style-name="P96"/>
        <text:p text:style-name="P97"/>
        <text:p text:style-name="P98">Projektą Seimo Sveikatos reikalų komiteto vardu teikia</text:p>
        <text:p text:style-name="Normal"><text:span text:style-name="T99">komiteto pirmininkė Asta Kubilienė</text:span></text:p>
        <text:p text:style-name="P100"><text:span text:style-name="T10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2T07:43:00Z</meta:creation-date>
    <dc:date>2019-12-12T07:43:00Z</dc:date>
    <meta:print-date>2019-09-03T08:10:00Z</meta:print-date>
    <meta:template xlink:href="Normal.dotm" xlink:type="simple"/>
    <meta:editing-cycles>2</meta:editing-cycles>
    <meta:editing-duration>PT60S</meta:editing-duration>
    <meta:document-statistic meta:page-count="2" meta:paragraph-count="58" meta:word-count="530" meta:character-count="3759" meta:row-count="149" meta:non-whitespace-character-count="3287"/>
  </office:meta>
</office:document-meta>
</file>