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1458in" fo:text-indent="-0.2236in">
        <style:tab-stops/>
      </style:paragraph-properties>
    </style:style>
    <style:style style:name="T2" style:parent-style-name="DefaultParagraphFont" style:family="text"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margin-left="5.1458in" fo:text-indent="-0.177in">
        <style:tab-stops/>
      </style:paragraph-properties>
      <style:text-properties style:font-name="&amp;quot" fo:color="#000000" style:font-size-complex="12pt" style:language-asian="lt" style:country-asian="LT"/>
    </style:style>
    <style:style style:name="P4" style:parent-style-name="Normal" style:family="paragraph">
      <style:paragraph-properties fo:line-height="115%" fo:text-indent="0.0465in"/>
      <style:text-properties style:font-name="&amp;quot" fo:color="#000000" style:font-size-complex="12pt" style:language-asian="lt" style:country-asian="LT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style:font-name="&amp;quot"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 fo:line-height="115%" fo:text-indent="0.0465in"/>
      <style:text-properties style:font-name="&amp;quot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name="&amp;quot"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style:font-name="&amp;quot"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style:font-name="&amp;quot"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13" style:parent-style-name="DefaultParagraphFont" style:family="text">
      <style:text-properties style:font-name="&amp;quot"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14" style:parent-style-name="DefaultParagraphFont" style:family="text">
      <style:text-properties style:font-name="&amp;quot"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style:font-name="&amp;quot" fo:color="#000000" style:text-position="super 62.5%" style:font-size-complex="12pt" style:language-asian="lt" style:country-asian="LT"/>
    </style:style>
    <style:style style:name="T18" style:parent-style-name="DefaultParagraphFont" style:family="text"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15%" fo:text-indent="0.0465in"/>
      <style:text-properties style:font-name="&amp;quot"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name="&amp;quot" fo:color="#000000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name="&amp;quot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4423in"/>
      <style:text-properties style:font-name="&amp;quot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4423in"/>
      <style:text-properties style:font-name="&amp;quot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left="0.6437in" fo:text-indent="-0.1638in">
        <style:tab-stops/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368in"/>
    </style:style>
    <style:style style:name="P42" style:parent-style-name="Normal" style:family="paragraph">
      <style:paragraph-properties fo:text-align="justify" fo:line-height="150%" fo:text-indent="0.3937in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043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 fo:text-indent="0.3875in"/>
    </style:style>
    <style:style style:name="T59" style:parent-style-name="DefaultParagraphFont" style:family="text">
      <style:text-properties fo:font-weight="bold" style:font-weight-asian="bold" fo:color="#000000" style:language-asian="lt" style:country-asian="LT"/>
    </style:style>
    <style:style style:name="T60" style:parent-style-name="DefaultParagraphFont" style:family="text">
      <style:text-properties fo:font-weight="bold" style:font-weight-asian="bold" fo:color="#000000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language-asian="lt" style:country-asian="LT"/>
    </style:style>
    <style:style style:name="P62" style:parent-style-name="Normal" style:family="paragraph">
      <style:paragraph-properties fo:text-align="justify" fo:line-height="150%" fo:text-indent="0.3875in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fo:line-height="150%" fo:text-indent="0.0861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justify" fo:text-indent="0.0465in"/>
      <style:text-properties style:font-name="&amp;quot" fo:color="#000000" style:font-size-complex="12pt" style:language-asian="lt" style:country-asian="LT"/>
    </style:style>
    <style:style style:name="P70" style:parent-style-name="Normal" style:family="paragraph">
      <style:paragraph-properties fo:text-indent="0.0465in"/>
      <style:text-properties style:font-name="&amp;quot" fo:color="#000000" style:font-size-complex="12pt" style:language-asian="lt" style:country-asian="LT"/>
    </style:style>
    <style:style style:name="P71" style:parent-style-name="Normal" style:family="paragraph">
      <style:paragraph-properties fo:text-indent="0.0465in"/>
      <style:text-properties style:font-name="&amp;quot" fo:color="#000000" style:font-size-complex="12pt" style:language-asian="lt" style:country-asian="LT"/>
    </style:style>
    <style:style style:name="P72" style:parent-style-name="Normal" style:family="paragraph">
      <style:paragraph-properties fo:text-indent="0.0465in"/>
    </style:style>
    <style:style style:name="T73" style:parent-style-name="DefaultParagraphFont" style:family="text">
      <style:text-properties style:font-name="&amp;quot" fo:color="#000000" style:font-size-complex="12pt" style:language-asian="lt" style:country-asian="LT"/>
    </style:style>
    <style:style style:name="P74" style:parent-style-name="Normal" style:family="paragraph">
      <style:text-properties style:font-name="&amp;quot" fo:color="#000000" style:font-size-complex="12pt" style:language-asian="lt" style:country-asian="LT"/>
    </style:style>
    <style:style style:name="P75" style:parent-style-name="Normal" style:family="paragraph">
      <style:text-properties style:font-name="&amp;quot" fo:color="#000000" style:font-size-complex="12pt" style:language-asian="lt" style:country-asian="LT"/>
    </style:style>
    <style:style style:name="P76" style:parent-style-name="Normal" style:family="paragraph">
      <style:paragraph-properties fo:text-indent="0.0465in"/>
      <style:text-properties style:font-name="&amp;quot" fo:color="#000000" style:font-size-complex="12pt" style:language-asian="lt" style:country-asian="LT"/>
    </style:style>
    <style:style style:name="P77" style:parent-style-name="Normal" style:family="paragraph">
      <style:paragraph-properties fo:text-indent="0.046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 SEIMAS</text:span></text:p>
      <text:p text:style-name="P7"/>
      <text:p text:style-name="P8"><text:span text:style-name="T9">STATUTAS</text:span></text:p>
      <text:p text:style-name="P10"><text:span text:style-name="T11">DĖL LIETUVOS RESPUBLIKOS SEIMO STATUTO NR. I-399 71,<text:s/></text:span><text:span text:style-name="T12">72</text:span><text:span text:style-name="T13"><text:s/></text:span><text:span text:style-name="T14">ir</text:span></text:p>
      <text:p text:style-name="P15"><text:span text:style-name="T16">76 </text:span><text:span text:style-name="T17"> </text:span><text:span text:style-name="T18">STRAIPSNIŲ PAKEITIMO</text:span></text:p>
      <text:p text:style-name="P19"/>
      <text:p text:style-name="P20">2019 m.                 d. Nr.<text:s/>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71<text:s/></text:span><text:span text:style-name="T28">straipsnio 7 dalies pakeitimas</text:span></text:p>
      <text:p text:style-name="P29"><text:span text:style-name="T30">Pakeisti<text:s/></text:span><text:span text:style-name="T31">71</text:span><text:span text:style-name="T32"><text:s/></text:span><text:span text:style-name="T33">straipsnio 7<text:s/></text:span><text:span text:style-name="T34">dalį ir ją išdėstyti taip:</text:span></text:p>
      <text:p text:style-name="P35"><text:span text:style-name="T36">„</text:span><text:span text:style-name="T37">7</text:span><text:span text:style-name="T38">. Tam tikrais atvejais Seimas gali nustatyti ir kitokią komisijų sudarymo tvarką, tačiau niekada jų negali sudaryti<text:s/></text:span><text:span text:style-name="T39">tik Seimo daugumos ar tik Seimo mažumos</text:span><text:span text:style-name="T40"><text:s/>atstovai.“</text:span></text:p>
      <text:p text:style-name="P41"/>
      <text:p text:style-name="P42"><text:span text:style-name="T43">2</text:span><text:span text:style-name="T44"><text:s/>straipsnis.<text:s/></text:span><text:span text:style-name="T45">72</text:span><text:span text:style-name="T46"><text:s/></text:span><text:span text:style-name="T47">straipsnio pakeitimas</text:span></text:p>
      <text:p text:style-name="P48"><text:span text:style-name="T49">Papildyti 72 straipsnį 4 dalimi ir ją išdėstyti taip:</text:span></text:p>
      <text:p text:style-name="P50"><text:span text:style-name="T51">„</text:span><text:span text:style-name="T52">4</text:span><text:span text:style-name="T53">.<text:s/></text:span><text:span text:style-name="T54">Seimo nutarimas sudaryti Laikinąją kontrolės arba tyrimo komisiją</text:span><text:span text:style-name="T55"><text:s/>priimamas, jeigu už tai balsuoja daugiau kaip 1/2 visų Seimo narių. Toks pat reikalavimas dėl balsų skaičiaus nustatomas balsuojan</text:span><text:span text:style-name="T56">t dėl Seimo nutarimo suteikti Laikinosios tyrimo komisijos įgaliojimus Seimo komitetui ar nuolat veikiančiai Seimo komisijai.“</text:span></text:p>
      <text:p text:style-name="P57"/>
      <text:p text:style-name="P58"><text:span text:style-name="T59">3</text:span><text:span text:style-name="T60"><text:s/>straipsnis.<text:s/></text:span><text:span text:style-name="T61">76 straipsnio 2 dalies pakeitimas</text:span></text:p>
      <text:p text:style-name="P62"><text:span text:style-name="T63">Pakeisti 76 straipsnio 2 dalį ir ją išdėstyti taip:</text:span></text:p>
      <text:p text:style-name="P64"><text:span text:style-name="T65">“</text:span><text:span text:style-name="T66">2</text:span><text:span text:style-name="T67">. Dėl laikin</text:span><text:span text:style-name="T68">osios kontrolės arba tyrimo komisijos nagrinėto klausimo Seimo posėdyje priimamas nutarimas, jeigu už tai balsuoja daugiau kaip 1/2 visų Seimo narių.“</text:span></text:p>
      <text:p text:style-name="P69"/>
      <text:p text:style-name="P70"/>
      <text:p text:style-name="P71"/>
      <text:p text:style-name="P72"/>
      <text:p text:style-name="Normal"><text:span text:style-name="T73">Seimo Pirmininkas</text:span></text:p>
      <text:p text:style-name="P74"/>
      <text:p text:style-name="P75">Teikia: <text:s text:c="56"/>Seimo narys Jurgis Razma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adlibuser</dc:creator>
    <meta:creation-date>2019-09-10T10:30:00Z</meta:creation-date>
    <dc:date>2019-09-10T10:30:00Z</dc:date>
    <meta:print-date>2019-09-10T05:3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6" meta:character-count="1282" meta:row-count="36" meta:non-whitespace-character-count="1137"/>
  </office:meta>
</office:document-meta>
</file>