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34in"/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SUAUGUSIŲJŲ MOKYKLOS IR šiaulių „SAULĖTEKIO“ GIMNAZIJOS REORGANIZAVIMO PATVIRTINIMO</text:p>
      <text:p text:style-name="P9"/>
      <text:p text:style-name="P10">2022 m. balandžio <text:s text:c="5"/>Nr. T-</text:p>
      <text:p text:style-name="P11">Šiauliai</text:p>
      <text:p text:style-name="P12"/>
      <text:p text:style-name="P13"><text:span text:style-name="T14">Vadovaudamasi Lietuvos Respublikos civilinio kodekso 2.97 straipsnio 3 dalimi, 2.99 ir 2.101 straipsniais, Lietuvos Respublikos darbo kodekso 51 ir 57 straipsniais, Lietuvos Respublikos vietos savivaldos įstatymo 16 straipsnio 2 dalies 21 punktu, Lietuvos</text:span><text:span text:style-name="T15"><text:s/>Respublikos švietimo įstatymo 44 straipsnio 2, 5 ir 6 dalimis, 58 straipsnio 1 dalies 3 punktu, Lietuvos Respublikos biudžetinių įstaigų įstatymo 4 straipsnio 3 dalies 1 ir 4 punktais, 14 straipsniu, Šiaulių miesto savivaldybės taryba n u s p r e n d ž i<text:s/></text:span><text:span text:style-name="T16">a:</text:span></text:p>
      <text:p text:style-name="P17"><text:span text:style-name="T18">1</text:span><text:span text:style-name="T19">.<text:s/></text:span><text:span text:style-name="T20">Reorganizuoti Šiaulių suaugusiųjų mokyklą ir Šiaulių „Saulėtekio“ gimnaziją jungimo būdu, kai Šiaulių suaugusiųjų mokykla yra prijungiama prie Šiaulių „Saulėtekio“ gimnazijos ir jai pereina visos Šiaulių suaugusiųjų mokyklos pareigos ir teisės</text:span><text:span text:style-name="T21">.<text:s/></text:span></text:p>
      <text:p text:style-name="P22"><text:span text:style-name="T23">2</text:span><text:span text:style-name="T24">. Patvirtinti pridedamus:</text:span></text:p>
      <text:p text:style-name="P25"><text:span text:style-name="T26">2.1</text:span><text:span text:style-name="T27">. Šiaulių suaugusiųjų mokyklos ir Šiaulių „Saulėtekio“ gimnazijos reorganizavimo sąlygų aprašą;</text:span></text:p>
      <text:p text:style-name="P28"><text:span text:style-name="T29">2.2</text:span><text:span text:style-name="T30">. Šiaulių „Saulėtekio“ gimnazijos nuostatus.</text:span></text:p>
      <text:p text:style-name="P31"><text:span text:style-name="T32">3</text:span><text:span text:style-name="T33">. Įpareigoti:<text:s/></text:span></text:p>
      <text:p text:style-name="P34"><text:span text:style-name="T35">3.1</text:span><text:span text:style-name="T36">. Šiaulių „Saulėtekio“ gimnazijos direktorių<text:s/></text:span><text:span text:style-name="T37">pasirašyti patvirtintus nuostatus ir įregistruoti juos valstybės įmonės Registrų centro Šiaulių filiale;<text:s/></text:span></text:p>
      <text:p text:style-name="P38"><text:span text:style-name="T39">3.2</text:span><text:span text:style-name="T40">. Šiaulių miesto savivaldybės administraciją užtikrinti, kad iki 2022 m. spalio 31 d. būtų atlikti Šiaulių „Saulėtekio“ gimnazijos darbo organi</text:span><text:span text:style-name="T41">zavimo pakeitimai ir Šiaulių miesto savivaldybės tarybai pateiktas sprendimo projektas dėl didžiausio leistino pareigybių skaičiaus pakeitimo. <text:s/></text:span></text:p>
      <text:p text:style-name="P42"><text:span text:style-name="T43">4</text:span><text:span text:style-name="T44">. Pripažinti netekusiais galios:</text:span></text:p>
      <text:p text:style-name="P45"><text:span text:style-name="T46">4.1</text:span><text:span text:style-name="T47">. Šiaulių miesto savivaldybės tarybos 2020 m. rugsėjo 3 d.<text:s/></text:span><text:span text:style-name="T48">sprendimo Nr. T-342 „Dėl Šiaulių gimnazijų nuostatų patvirtinimo“ 1.6 papunktį;</text:span></text:p>
      <text:p text:style-name="P49"><text:span text:style-name="T50">4.2</text:span><text:span text:style-name="T51">. Šiaulių miesto savivaldybės tarybos 2020 m. rugsėjo 3 d. sprendimą Nr. T-343 „Dėl Šiaulių suaugusiųjų mokyklos nuostatų patvirtinimo“.</text:span></text:p>
      <text:p text:style-name="P52"><text:span text:style-name="T53">5</text:span><text:span text:style-name="T54">.<text:s/></text:span><text:span text:style-name="T55">Nustatyti, kad šio spre</text:span><text:span text:style-name="T56">ndimo 4 punkto įsigaliojimas atidedamas iki šio sprendimo 2.2 papunkčiu patvirtintų nuostatų įregistravimo.</text:span></text:p>
      <text:p text:style-name="P5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8"/>
      <text:p text:style-name="Normal"/>
      <text:p text:style-name="Normal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16T06:32:00Z</meta:creation-date>
    <dc:date>2022-03-16T06:32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4" meta:character-count="2371" meta:row-count="44" meta:non-whitespace-character-count="2079"/>
  </office:meta>
</office:document-meta>
</file>