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7in" fo:text-indent="1.25in">
        <style:tab-stops>
          <style:tab-stop style:type="left" style:position="-3.3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35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line-height="150%" fo:text-indent="0.4923in"/>
    </style:style>
    <style:style style:name="P136" style:parent-style-name="Normal" style:family="paragraph">
      <style:paragraph-properties fo:line-height="150%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P153" style:parent-style-name="Normal" style:family="paragraph">
      <style:paragraph-properties fo:text-align="justify" fo:line-height="150%" fo:margin-left="0.6666in" fo:text-indent="0.492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4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/text:p>
      <text:p text:style-name="P6">FARMACIJOS ĮSTATYMO NR. X-709 8, 57 IR 59 STRAIPSNIŲ PAKEITIMO<text:s/></text:p>
      <text:p text:style-name="P7">ĮSTATYMAS</text:p>
      <text:p text:style-name="P8"/>
      <text:p text:style-name="P9">2021 m. <text:s text:c="2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8 straipsnio pakeitimas</text:span></text:p>
      <text:p text:style-name="P16"><text:span text:style-name="T17">Papildyti 8 straipsnį 10</text:span><text:span text:style-name="T18">1</text:span><text:span text:style-name="T19"> dalimi:</text:span></text:p>
      <text:p text:style-name="P20"><text:span text:style-name="T21">„</text:span><text:span text:style-name="T22">10</text:span><text:span text:style-name="T23">1</text:span><text:span text:style-name="T24">. Jei pirmą kartą arba po 12 mėnesių laikotarpio pakartotinai tik bendriniu pavadinimu (nepaisant stiprumo ir farmacinės formos) kompensuojamasis vaistinis preparatas išrašomas elektroniniame recepte su žyma „Pirmas paskyrimas“, vaistinėje pacientui parduo</text:span><text:span text:style-name="T25">damas (išduodamas) kompensuojamasis vaistinis preparatas, už kurio to paties bendrinio pavadinimo, stiprumo ir tos pačios farmacinės formos vaistinių preparatų dozuotę Kompensuojamųjų vaistinių preparatų kainyno grupėje bazinei kainai apskaičiuoti nustatyt</text:span><text:span text:style-name="T26">a paciento priemoka yra mažiausia (toliau – kompensuojamasis vaistinis preparatas su mažiausia paciento priemoka), išskyrus atvejus, kai sveikatos apsaugos ministro patvirtinta tvarka nustatomas vaistinio preparato su mažiausia paciento priemoka tiekimo su</text:span><text:span text:style-name="T27">trikimas arba kai pacientui negali būti parduotas (išduotas) kompensuojamojo vaistinio preparato su mažiausia paciento priemoka dozuočių skaičius, kuris atitinka recepte nurodytąjį ar sveikatos apsaugos ministro patvirtintas leidžiamas parduoti (išduoti) v</text:span><text:span text:style-name="T28">aistinių preparatų dozuočių skaičiaus ribas. Sveikatos apsaugos ministras leidžiamas parduoti (išduoti) vaistinių preparatų dozuočių skaičiaus ribas tvirtina atsižvelgdamas į registruotų vaistinių preparatų pakuočių dydžius ir jų dalijimo galimybes. Jei pa</text:span><text:span text:style-name="T29">cientui negali būti parduotas (išduotas) kompensuojamasis vaistinis preparatas su mažiausia paciento priemoka, parduodamas (išduodamas) kitas iš eilės kompensuojamasis vaistinis preparatas, kuriam nustatyta mažiausia paciento priemoka. Jei pirmiau nurodyta</text:span><text:span text:style-name="T30">is atvejais pacientas atsisako įsigyti kompensuojamąjį vaistinį preparatą su mažiausia paciento priemoka, jam gali būti parduotas (išduotas) kitas recepte nurodyto bendrinio pavadinimo, stiprumo ir farmacinės formos kompensuojamasis vaistinis preparatas, p</text:span><text:span text:style-name="T31">acientui sumokant šio vaistinio preparato<text:s/></text:span><text:span text:style-name="T32">paciento priemoką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57 straipsnio pakeitimas</text:span></text:p>
      <text:p text:style-name="P39"><text:span text:style-name="T40">Pakeisti 57 straipsnio 1 dalį ir ją išdėstyti taip:</text:span></text:p>
      <text:p text:style-name="P41"><text:span text:style-name="T42">„</text:span><text:span text:style-name="T43">1</text:span><text:span text:style-name="T44">. Sveikatos apsaugos ministras tvirtina Kompensuojamųjų vaistinių preparatų kainyną ir</text:span><text:span text:style-name="T45"><text:s/>Kompensuojamųjų medicinos pagalbos priemonių kainyną (toliau – Kainynai), kuriuose nustatomos</text:span><text:span text:style-name="T46"><text:s/>kompensuojamųjų vaistinių preparatų ir kompensuojamųjų medicinos pagalbos priemonių kainos.<text:s/></text:span><text:span text:style-name="T47">Kompensuojamųjų vaistinių preparatų kainynas turi būti patvirtintas n</text:span><text:span text:style-name="T48">e vėliau kaip iki<text:s/></text:span><text:span text:style-name="T49">einamųjų metų birželio</text:span><text:span text:style-name="T50"><text:s/>1 dienos, o jo įsigaliojimas numatytas<text:s/></text:span><text:span text:style-name="T51">einamųjų metų liepos 1 dieną</text:span><text:span text:style-name="T52">,<text:s/></text:span><text:span text:style-name="T53">ir ne vėliau kaip iki einamųjų metų gruodžio 1 dienos, o jo įsigaliojimas numatytas kitų metų sausio 1 dieną.</text:span><text:span text:style-name="T54"><text:s text:c="2"/>Kompensuojamųjų medicinos pagalbos<text:s/></text:span><text:span text:style-name="T55">priemonių kainynas turi būti patvirtintas ne vėliau kaip iki einamųjų metų birželio 15 dienos, o jo įsigaliojimas numatytas einamųjų metų liepos 1 dieną. Kainynų pakeitimai tvirtinami pagal poreikį. Kainynai ir jų pakeitimai skelbiami Sveikatos apsaugos mi</text:span><text:span text:style-name="T56">nisterijos interneto svetainėje.“</text:span></text:p>
      <text:p text:style-name="P57"/>
      <text:p text:style-name="P58"><text:span text:style-name="T59">3</text:span><text:span text:style-name="T60"><text:s/>straipsnis.<text:s/></text:span><text:span text:style-name="T61">59 straipsnio pakeitimas</text:span></text:p>
      <text:p text:style-name="P62"><text:span text:style-name="T63">1</text:span><text:span text:style-name="T64">. Pakeisti 59 straipsnio pavadinimą ir jį išdėstyti taip:</text:span></text:p>
      <text:p text:style-name="P65"><text:span text:style-name="T66">„</text:span><text:span text:style-name="T67">59</text:span><text:span text:style-name="T68"><text:s/>straipsnis.</text:span><text:span text:style-name="T69"><text:s/></text:span><text:span text:style-name="T70">Vaistinių preparatų įrašymas į Kompensuojamųjų vaistinių preparatų kainyną ir išbraukimas<text:s/></text:span><text:span text:style-name="T71">iš jo ir medicinos pagalbos priemonių įrašymas į Kompensuojamųjų medicinos pagalbos priemonių kainyną ir išbraukimas iš jo</text:span><text:span text:style-name="T72">“.<text:s/></text:span></text:p>
      <text:p text:style-name="P73"><text:span text:style-name="T74">2</text:span><text:span text:style-name="T75">. Papildyti 59 straipsnį 5 dalimi:</text:span></text:p>
      <text:p text:style-name="P76"><text:span text:style-name="T77">„</text:span><text:span text:style-name="T78">5</text:span><text:span text:style-name="T79">. Iš Kompensuojamųjų vaistinių preparatų kainyno vaistiniai preparatai išbraukia</text:span><text:span text:style-name="T80">mi sveikatos apsaugos ministro nustatyta tvarka, nustačius vieną iš šių pagrindų:</text:span></text:p>
      <text:p text:style-name="P81"><text:span text:style-name="T82">1</text:span><text:span text:style-name="T83">) panaikintas vaistinio preparato registracijos pažymėjimo galiojimas, Europos Komisijos sprendimu panaikinta vaistinio preparato registracija ir jis išbrauktas iš Bendrij</text:span><text:span text:style-name="T84">os vaistinių preparatų registro arba vaistinis preparatas išbrauktas iš Lygiagrečiai importuojamų vaistinių preparatų sąrašo;<text:s/></text:span></text:p>
      <text:p text:style-name="P85"><text:span text:style-name="T86">2</text:span><text:span text:style-name="T87">) šio įstatymo 8 straipsnio 3 dalyje nurodyto kompensuojamojo vaistinio preparato tiekimas rinkai nebeatitinka sveikatos aps</text:span><text:span text:style-name="T88">augos ministro nustatytos neregistruotų vaistinių preparatų tiekimo rinkai tvarkos;</text:span></text:p>
      <text:p text:style-name="P89"><text:span text:style-name="T90">3</text:span><text:span text:style-name="T91">)<text:s/></text:span><text:span text:style-name="T92">nustoja galioti leidimas laikinai tiekti rinkai<text:s/></text:span><text:span text:style-name="T93">kompensuojamąjį vaistinį preparatą<text:s/></text:span><text:span text:style-name="T94">pakuotėmis užsienio kalba ir su pakuotės lapeliais, parengtais užsienio kalba, išd</text:span><text:span text:style-name="T95">uotas vadovaujantis šio įstatymo 8 straipsnio 16 dalimi, ir nėra atnaujinamas kompensuojamojo vaistinio preparato tiekimas rinkai pakuotėmis lietuvių kalba ir su pakuotės lapeliais, parengtais lietuvių kalba;</text:span></text:p>
      <text:p text:style-name="P96"><text:span text:style-name="T97">4</text:span><text:span text:style-name="T98">) vaistinio preparato bendrinis<text:s/></text:span><text:span text:style-name="T99">pavadinimas išbraukiamas iš Ligų ir kompensuojamųjų vaistinių preparatų joms gydyti sąrašo ir (ar) Kompensuojamųjų vaistinių preparatų sąrašo;</text:span></text:p>
      <text:p text:style-name="P100"><text:span text:style-name="T101">5</text:span><text:span text:style-name="T102">) pareiškėjas raštu kreipiasi su prašymu dėl tiekimo sutrikimo išbraukti jo gaminamą ar atstovaujamą vaistin</text:span><text:span text:style-name="T103">į preparatą iš Kompensuojamųjų vaistinių preparatų kainyno;</text:span></text:p>
      <text:p text:style-name="P104"><text:span text:style-name="T105">6</text:span><text:span text:style-name="T106">) visos vaistinio preparato serijos uždraudžiamos tiekti rinkai ir iš jos atšaukiamos vadovaujantis šio įstatymo 67 ar 68</text:span><text:span text:style-name="T107">1</text:span><text:span text:style-name="T108"><text:s/>straipsniu;</text:span></text:p>
      <text:p text:style-name="P109"><text:span text:style-name="T110">7</text:span><text:span text:style-name="T111">) sustabdomas vaistinio preparato registracijos paž</text:span><text:span text:style-name="T112">ymėjimo ar vaistinio preparato lygiagretaus importo leidimo galiojimas vadovaujantis šio įstatymo 66 straipsniu arba sustabdoma vaistinio preparato registracija Europos Komisijos sprendimu;</text:span></text:p>
      <text:p text:style-name="P113"><text:span text:style-name="T114">8</text:span><text:span text:style-name="T115">) sveikatos apsaugos ministro patvirtinto Kompensuojamųjų vai</text:span><text:span text:style-name="T116">stinių preparatų rinkos stebėsenos tvarkos aprašo nustatyta tvarka nustatytas kompensuojamojo vaistinio preparato tiekimo sutrikimas.</text:span><text:span text:style-name="T117">“</text:span></text:p>
      <text:p text:style-name="P118"><text:span text:style-name="T119">2</text:span><text:span text:style-name="T120">. Papildyti 59 straipsnį 6 dalimi:</text:span></text:p>
      <text:p text:style-name="P121"><text:span text:style-name="T122">„</text:span><text:span text:style-name="T123">6</text:span><text:span text:style-name="T124">. Iš Kompensuojamųjų medicinos pagalbos priemonių kainyno medicinos pag</text:span><text:span text:style-name="T125">albos priemonės išbraukiamos sveikatos apsaugos ministro nustatyta tvarka, nustačius vieną iš šių pagrindų:</text:span></text:p>
      <text:p text:style-name="P126"><text:span text:style-name="T127">1</text:span><text:span text:style-name="T128">) medicinos pagalbos priemonė išbraukiama iš</text:span><text:span text:style-name="T129"><text:s/></text:span><text:span text:style-name="T130">Kompensuojamųjų medicinos pagalbos priemonių sąrašo;</text:span></text:p>
      <text:p text:style-name="P131"><text:span text:style-name="T132">2</text:span><text:span text:style-name="T133">) pareiškėjas raštu kreipiasi su prašymu d</text:span><text:span text:style-name="T134">ėl tiekimo sutrikimo išbraukti jo gaminamą ar atstovaujamą medicinos pagalbos priemonę iš Kompensuojamųjų medicinos pagalbos priemonių kainyno.“</text:span></text:p>
      <text:p text:style-name="P135"/>
      <text:p text:style-name="P136"><text:span text:style-name="T137">4</text:span><text:span text:style-name="T138"><text:s/>straipsnis.<text:s/></text:span><text:span text:style-name="T139">Įstatymo įsigaliojimas ir įgyvendinimas</text:span></text:p>
      <text:p text:style-name="P140"><text:span text:style-name="T141">1</text:span><text:span text:style-name="T142">. Šis įstatymas, išskyrus šio įstatymo<text:s/></text:span><text:span text:style-name="T143">1 straipsnį ir šio straipsnio 3 dalį, įsigalioja 2021 m. liepos 1 d.</text:span></text:p>
      <text:p text:style-name="P144"><text:span text:style-name="T145">2</text:span><text:span text:style-name="T146">. Šio įstatymo 1 straipsnis įsigalioja 2022 m. sausio 1 d.</text:span></text:p>
      <text:p text:style-name="P147"><text:span text:style-name="T148">3</text:span><text:span text:style-name="T149">. Lietuvos Respublikos Vyriausybė ir Lietuvos Respublikos sveikatos apsaugos ministras iki šio įstatymo įsigaliojimo p</text:span><text:span text:style-name="T150">riima šio įstatymo <text:s/>įgyvendinamuosius teisės aktus.</text:span></text:p>
      <text:p text:style-name="P151"/>
      <text:p text:style-name="P152"/>
      <text:p text:style-name="P153"><text:span text:style-name="T154">Skelbiu šį Lietuvos Respublikos Seimo priimtą įstatymą.</text:span></text:p>
      <text:p text:style-name="P155"/>
      <text:p text:style-name="P156">Respublikos Prezidentas</text:p>
      <text:p text:style-name="P157"/>
      <text:p text:style-name="P158"/>
      <text:p text:style-name="P159">Projektą teikia Seimo nariai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EITUTIENĖ Rasa</meta:initial-creator>
    <dc:creator>adlibuser</dc:creator>
    <meta:creation-date>2021-04-02T07:51:00Z</meta:creation-date>
    <dc:date>2021-04-02T07:51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54" meta:character-count="6500" meta:row-count="118" meta:non-whitespace-character-count="5693"/>
  </office:meta>
</office:document-meta>
</file>