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keep-with-next="always" fo:keep-together="always" fo:line-height="115%"/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 fo:text-indent="0.043in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-0.0569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4604in"/>
    </style:style>
    <style:style style:name="Table60" style:family="table">
      <style:table-properties style:width="6.6937in" fo:margin-left="0.075in" table:align="left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 fo:text-indent="1.593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UAB „RASEINIŲ VANDENYS“ 2020 M. VEIKLOS<text:s/>ATASKAITAI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<text:s/></text:span><text:span text:style-name="T45">Lietuvos Respublikos vietos savivaldos įstatymo </text:span><text:span text:style-name="T46">16 straipsnio 2 dalies 19 punktu, </text:span><text:span text:style-name="T47">Raseinių rajono savivaldybės taryba </text:span><text:span text:style-name="T48">nusprendžia</text:span><text:span text:style-name="T49">,</text:span></text:p>
      <text:p text:style-name="P50"><text:span text:style-name="T51">pritarti UAB „Raseinių vandenys“ 2020 metų veiklos ataskaitai (pridedama).</text:span></text:p>
      <text:p text:style-name="P52"><text:span text:style-name="T53">Šis sprendimas<text:s/></text:span><text:span text:style-name="T54">Lietuvos Respublikos administracinių bylų teisenos įstatymo nustatyta tvarka per vieną mėnesį nuo paskelbimo ar įteikimo suinteresuotai šaliai dienos gali būti skundžiamas Regionų apygardos administracinio teismo Šiaulių rūmams (Dvaro g.<text:s/></text:span><text:span text:style-name="T55">80, LT-76298 Šiauliai).</text:span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Savivaldybės meras<text:s/></text:span></text:p>
          </table:table-cell>
          <table:table-cell table:style-name="TableCell68">
            <text:p text:style-name="P69">Andrius Bautronis</text:p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2T10:57:00Z</meta:creation-date>
    <dc:date>2021-04-12T10:5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62" meta:row-count="17" meta:non-whitespace-character-count="669"/>
  </office:meta>
</office:document-meta>
</file>