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 fo:text-indent="0.5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pl" fo:country="PL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pl" fo:country="PL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pl" fo:country="PL" style:language-asian="lt" style:country-asian="LT"/>
    </style:style>
    <style:style style:name="P19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name="TimesLT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<text:span text:style-name="T16">KAUNO RAJONO SAVIVALDYBĖS</text:span><text:span text:style-name="T17"><text:s/></text:span><text:span text:style-name="T18">TARYBA</text:span></text:p>
      <text:p text:style-name="P19">SPRENDIMAS</text:p>
      <text:p text:style-name="P20"><text:span text:style-name="T21">DĖL KAUNO RAJONO SAVIVALDYBĖS TARYBOS 2015 M. KOVO 19 D. SPRENDIMO NR. TS-65 „DĖL KAUNO RAJONO SAVIVALDYBĖS KOMUNALINIŲ ATLIEKŲ KONTEINERIŲ AIKŠTELIŲ IŠDĖSTYMO SCHEMOS PATVIRTINIMO“ PAKEITIMO</text:span></text:p>
      <text:p text:style-name="P22"/>
      <text:p text:style-name="P23">2020<text:s/>m. vasario 27 d. Nr. TS-</text:p>
      <text:p text:style-name="P24">Kaunas</text:p>
      <text:p text:style-name="P25"/>
      <text:p text:style-name="P26"/>
      <text:p text:style-name="P27"><text:span text:style-name="T28">Vadovaudamasi Lietuvos Respublikos vietos savivaldos įstatymo 18 straipsnio 1 dalimi, Kauno rajono savivaldybės taryba n u s p r e n d ž i a:</text:span></text:p>
      <text:p text:style-name="P29"><text:span text:style-name="T30">Pakeisti Kauno rajono savivaldybės komunalinių atliekų konteinerių aikštelių i</text:span><text:span text:style-name="T31">šdėstymo schemą, patvirtintą Kauno rajono savivaldybės tarybos 2015 m. kovo 19 d. sprendimu Nr. TS-65 „Dėl Kauno rajono savivaldybės komunalinių atliekų konteinerių aikštelių išdėstymo schemos patvirtinimo“, ir išdėstyti ją nauja redakcija (pridedama).</text:span></text:p>
      <text:p text:style-name="P32"/>
      <text:p text:style-name="P33"/>
      <text:p text:style-name="P34">Savivaldybės mer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urgita Rakauskaitė, mob. tel. (8 670) 88 544, el. p. jurgita.rakauskaite</text:span><text:span text:style-name="T53">@krs.lt<text:s/></text:span></text:p>
      <text:p text:style-name="P54"><text:span text:style-name="T55">KAUNO RAJONO SAVIVALDYBĖS ADMINISTRACIJOS<text:s/></text:span></text:p>
      <text:p text:style-name="P56"><text:span text:style-name="T57">APLINKOS SKYRIUS</text:span></text:p>
      <text:p text:style-name="P58"/>
      <text:p text:style-name="P59"><text:span text:style-name="T60">SAVIVALDYBĖS TARYBOS SPRENDIMO „DĖL KAUNO RAJONO SAVIVALDYBĖS TARYBOS<text:s/></text:span><text:span text:style-name="T61">2015 M. KOVO 19 D. SPRENDIMO NR. TS-65 „DĖL KAUNO RAJONO SAVIVALDYBĖS KOMUNALINIŲ ATLIEKŲ KONTEINERIŲ AIKŠTELIŲ IŠDĖSTYMO SCHEMOS PATVIRTINIMO“ PAKEITIMO“</text:span></text:p>
      <text:p text:style-name="P62"><text:span text:style-name="T63">PROJEKTO AIŠKINAMASIS RAŠTAS</text:span></text:p>
      <text:p text:style-name="P64"/>
      <text:p text:style-name="P65">2020 m. vasario 13 d.</text:p>
      <text:p text:style-name="P66">Kaunas</text:p>
      <text:p text:style-name="P67"/>
      <text:p text:style-name="P68"><text:span text:style-name="T69">1</text:span><text:span text:style-name="T70">.</text:span><text:span text:style-name="T71"><text:tab/>Sprendimo projekto rengimą<text:s/></text:span><text:span text:style-name="T72">paskatinusios priežastys, tikslai</text:span><text:span text:style-name="T73">.</text:span></text:p>
      <text:p text:style-name="P74"><text:span text:style-name="T75">Kauno rajono savivaldybės teritorijoje, įgyvendinant bendrai Europos Sąjungos struktūrinių fondų ir Savivaldybės biudžeto lėšomis finansuojamą projektą „Komunalinių atliekų infrastruktūros plėtra Kauno rajono savivaldybėj</text:span><text:span text:style-name="T76">e”, įrengta 187 vnt. konteinerių aikštelių (110 vnt. antžeminių, 77 vnt. pusiau požeminių). Atsižvelgiant į nurodytų konteinerių aikštelių rūšį (antžeminė ar pusiau požeminė), jų įrengimo vietas, buvo patikslinta Kauno rajono savivaldybės komunalinių atlie</text:span><text:span text:style-name="T77">kų konteinerių aikštelių išdėstymo schema, patvirtinta Kauno rajono savivaldybės tarybos 2015 m. kovo 19 d. sprendimu Nr. TS-65 „Dėl Kauno rajono savivaldybės komunalinių atliekų konteinerių aikštelių išdėstymo schemos patvirtinimo“, kuri, šiuo sprendimo p</text:span><text:span text:style-name="T78">rojektu, teikiama tvirtinti Kauno rajono savivaldybės tarybai.</text:span></text:p>
      <text:p text:style-name="P79"><text:span text:style-name="T80">2</text:span><text:span text:style-name="T81">.</text:span><text:span text:style-name="T82"><text:s/></text:span><text:span text:style-name="T83">Teisinis reglamentavimas (kaip šiuo metu reglamentuojami sprendimo projekte aptariami klausimai).<text:s/></text:span></text:p>
      <text:p text:style-name="P84"><text:span text:style-name="T85">Lietuvos Respublikos vietos savivaldos įstatymo 18 straipsnio 1 dalis, kurioje<text:s/></text:span><text:span text:style-name="T86">numatoma, kad Savivaldybės tarybos priimtus teisės aktus gali sustabdyti, pakeisti ar panaikinti pati Savivaldybės taryba.</text:span></text:p>
      <text:p text:style-name="P87"><text:span text:style-name="T88">3</text:span><text:span text:style-name="T89">. Galimi sprendimo priėmimo padariniai (teigiami ir (ar) neigiami).</text:span></text:p>
      <text:p text:style-name="P90"><text:span text:style-name="T91">Atsižvelgiant į naujai įrengtų konteinerinių aikštelių rūšį<text:s/></text:span><text:span text:style-name="T92">(antžeminė ar pusiau požeminė), jų įrengimo vietas, patvirtinta patikslinta Kauno rajono savivaldybės komunalinių atliekų konteinerių aikštelių išdėstymo schema. Neigiamų sprendimo priėmimo padarinių nenumatoma.</text:span></text:p>
      <text:p text:style-name="P93"><text:span text:style-name="T94">4</text:span><text:span text:style-name="T95">. Keičiamo ar pripažįstamo netekusiu ga</text:span><text:span text:style-name="T96">lios Savivaldybės sprendimų pakeitimų sąrašas.</text:span></text:p>
      <text:soft-page-break/>
      <text:p text:style-name="P97"><text:span text:style-name="T98">Keičiamas Kauno rajono savivaldybės tarybos<text:s/></text:span><text:span text:style-name="T99">2015 m. kovo 19 d. sprendimas</text:span><text:span text:style-name="T100"><text:line-break/>Nr. TS-65 „Dėl Kauno rajono savivaldybės komunalinių atliekų konteinerių aikštelių išdėstymo schemos patvirtinimo“.</text:span></text:p>
      <text:p text:style-name="P101"><text:span text:style-name="T102">Ankstesnis pakeitim</text:span><text:span text:style-name="T103">as - Kauno rajono savivaldybės tarybos 2016 m. birželio 16 d. sprendimas Nr. TS-219 „ Dėl Kauno rajono savivaldybės tarybos 2015 m. kovo 19 d. sprendimo Nr. TS-65 „Dėl Kauno rajono savivaldybės komunalinių atliekų konteinerių aikštelių išdėstymo schemos pa</text:span><text:span text:style-name="T104">tvirtinimo“ pakeitimo“.</text:span></text:p>
      <text:p text:style-name="P105"><text:span text:style-name="T106">5</text:span><text:span text:style-name="T107">. Lėšos sprendimui įgyvendinti, jų šaltiniai.</text:span><text:span text:style-name="T108"><text:s/></text:span></text:p>
      <text:p text:style-name="P109"><text:span text:style-name="T110">Savivaldybės biudžetui šis sprendimo projektas įtakos neturės, nes konteinerių aikštelių schemos tikslinimas finansuojamas iš 2020 m. SAARSP tikslinių lėšų.</text:span></text:p>
      <text:p text:style-name="P111"><text:span text:style-name="T112">6</text:span><text:span text:style-name="T113">. Būtinumas skelbt</text:span><text:span text:style-name="T114">i sprendimą teisės aktų ir kituose registruose. Viešinimas.</text:span></text:p>
      <text:p text:style-name="P115"><text:span text:style-name="T116">Skelbti Teisės aktų registre, viešinti Savivaldybės interneto svetainėje www.krs.lt.</text:span></text:p>
      <text:p text:style-name="P117"><text:span text:style-name="T118">7</text:span><text:span text:style-name="T119">. Antikorupcinis vertinimas.</text:span></text:p>
      <text:p text:style-name="P120"><text:span text:style-name="T121">Vertinimas neatliekamas.</text:span></text:p>
      <text:p text:style-name="P122"><text:span text:style-name="T123">8</text:span><text:span text:style-name="T124">. Numatomo teisinio reguliavimo poveikio vertin</text:span><text:span text:style-name="T125">imo rezultatai.</text:span></text:p>
      <text:p text:style-name="P126"><text:span text:style-name="T127">Vertinimas neatliekamas.</text:span></text:p>
      <text:p text:style-name="P128"><text:span text:style-name="T129">9</text:span><text:span text:style-name="T130">. Kiti, sprendimo iniciatorių nuomone, reikalingi pagrindimai ir paaiškinimai.</text:span></text:p>
      <text:p text:style-name="P131">Pateikiama papildoma informacija apie komunalinių atliekų konteinerių aikšteles (pridedamas sąrašas).</text:p>
      <text:p text:style-name="P132"><text:span text:style-name="T133">Nuoroda į interaktyvią kontei</text:span><text:span text:style-name="T134">nerių aikštelių išdėstymo schemą: https://maps.krs.lt/portal/apps/webappviewer/index.html?id=a7ab8f57fee24dd19f958a717a3e71ae.</text:span></text:p>
      <text:p text:style-name="P135"><text:span text:style-name="T136">10</text:span><text:span text:style-name="T137">. Sprendimo projekto rengėjai. Asmuo, atsakingas už sprendimo įvykdymą.</text:span></text:p>
      <text:p text:style-name="P138">Sprendimo projektą parengė Aplinkos skyriaus vedėja<text:s/>Jurgita Rakauskaitė ir Aplinkos skyriaus vyriausiasis specialistas Marius Čelka. Už sprendimo įvykdymą atsakingi sprendimo projekto rengėjai.</text:p>
      <text:p text:style-name="P139"/>
      <text:p text:style-name="P140"/>
      <text:p text:style-name="P141"><text:span text:style-name="T142">Aplinkos skyriaus vedėja</text:span><text:span text:style-name="T143"><text:tab/></text:span><text:span text:style-name="T144"><text:tab/></text:span><text:span text:style-name="T145"><text:tab/></text:span><text:span text:style-name="T146"><text:tab/><text:s text:c="11"/>Jurgita Rak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3</text:page-number></text:span></text:p></draw:text-box></draw:frame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20-02-19T08:28:00Z</meta:creation-date>
    <dc:date>2020-02-19T08:28:00Z</dc:date>
    <meta:print-date>2016-05-30T12:55:00Z</meta:print-date>
    <meta:template xlink:href="Normal.dotm" xlink:type="simple"/>
    <meta:editing-cycles>2</meta:editing-cycles>
    <meta:editing-duration>PT0S</meta:editing-duration>
    <meta:user-defined meta:name="LabbisDVSAttachmentId">03485bd0-1251-4343-a81d-dbd9430bc4ff</meta:user-defined>
    <meta:document-statistic meta:page-count="3" meta:paragraph-count="45" meta:word-count="555" meta:character-count="4501" meta:row-count="90" meta:non-whitespace-character-count="3991"/>
  </office:meta>
</office:document-meta>
</file>