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margin-right="-0.0402in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 VYRIAUSYBĖ</text:p>
      <text:p text:style-name="P7"/>
      <text:p text:style-name="P8">NUTARIMAS</text:p>
      <text:p text:style-name="P9"><text:span text:style-name="T10">DĖL TEIKIMO RESPUBLIKOS PREZIDENTUI SKIRTI LIETUVOS RESPUBLIKOS NEPAPRASTĄJĮ IR ĮGALIOTĄJĮ AMBASADORIŲ,<text:s/></text:span><text:span text:style-name="T11">LIETUVOS NUOLATINĮ ATSTOVĄ PRIE EUROPOS SAUGUMO IR BENDRADARBIAVIMO ORGANIZACIJOS</text:span><text:span text:style-name="T12"><text:s/>G. ČEKUOLĮ</text:span><text:span text:style-name="T13"><text:s/></text:span><text:span text:style-name="T14">LIETUVOS RESPUBLIKOS NEPAPRASTUOJU IR ĮGALIOTUOJU AMBASADORIUMI,<text:s/></text:span><text:span text:style-name="T15">LIETUVOS NUOLATINIU ATSTOVU PRIE TARPTAUTINĖS ATOMINĖS ENERGIJOS AGENTŪROS, VISUOTINIO BRANDUOLINIŲ BANDYMŲ UŽDRAUDIMO ORGANIZACIJOS IR JUNGTINIŲ TAUTŲ SKYRIAUS VIENOJE</text:span></text:p>
      <text:p text:style-name="P16"/>
      <text:p text:style-name="P17"/>
      <text:p text:style-name="P18">2015 m. <text:s text:c="12"/><text:s text:c="17"/>d. Nr.</text:p>
      <text:p text:style-name="P19">Vilnius</text:p>
      <text:p text:style-name="P20"/>
      <text:p text:style-name="P21"/>
      <text:p text:style-name="P22"><text:span text:style-name="T23">Vadovaudamasi Lietuvos Respublikos Konstitucijos 84 straipsnio 3 punktu, Lietuvos Respublikos Vyriausybė n u t a r i a:</text:span></text:p>
      <text:p text:style-name="P24"><text:span text:style-name="T25">Teikti Respublikos Prezidentui skirti nuo<text:s/></text:span><text:span text:style-name="T26">2015 m. sausio 26 d. Lietuvos Respublikos<text:s/></text:span><text:span text:style-name="T27">nepaprastąjį ir<text:s/></text:span><text:span text:style-name="T28">įgaliotąjį ambasadorių,<text:s/></text:span><text:span text:style-name="T29">Lietuvos nuolatinį atstovą prie Europos saugumo ir bendradarbiavimo organizacijos Giedrių Čekuolį<text:s/></text:span><text:span text:style-name="T30">Lietuvos Respublikos nepaprastuoju ir įgaliotuoju ambasadoriumi,</text:span><text:span text:style-name="T31"><text:s/></text:span><text:span text:style-name="T32">Lietuvos nuolatiniu atstovu prie Tarptautinės atominės energijos agen</text:span><text:span text:style-name="T33">tūros, Visuotinio branduolinių bandymų uždraudimo organizacijos ir Jungtinių Tautų skyriaus Vienoje.</text:span></text:p>
      <text:p text:style-name="P34"/>
      <text:p text:style-name="P35"/>
      <text:p text:style-name="P36"/>
      <text:p text:style-name="P37"/>
      <text:p text:style-name="Normal"><text:span text:style-name="T38">Ministras Pirmininkas<text:s/></text:span></text:p>
      <text:p text:style-name="P39"/>
      <text:p text:style-name="P40"/>
      <text:p text:style-name="Normal"><text:span text:style-name="T41">Užsienio reikal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ersonalas</meta:initial-creator>
    <dc:creator>CLUSadmin</dc:creator>
    <meta:creation-date>2014-12-10T12:51:00Z</meta:creation-date>
    <dc:date>2014-12-10T12:51:00Z</dc:date>
    <meta:print-date>2014-12-04T12:1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5" meta:character-count="1172" meta:row-count="45" meta:non-whitespace-character-count="1048"/>
  </office:meta>
</office:document-meta>
</file>