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="TimesLT" fo:color="#000000" fo:language="en" fo:country="US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švietimo įstatymo nr. i-1489 46 straipsnio 2 dalies pakeitimo</text:p>
      <text:p text:style-name="P19"><text:span text:style-name="T20">ĮSTATYMAS</text:span></text:p>
      <text:p text:style-name="P21"/>
      <text:p text:style-name="P22"><text:span text:style-name="T23">2023</text:span><text:span text:style-name="T24"><text:s/>m.<text:s/></text:span><text:span text:style-name="T25"><text:s text:c="21"/></text:span><text:span text:style-name="T26">d. Nr.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1</text:span><text:span text:style-name="T34"><text:s/>straipsnis.<text:s/></text:span><text:span text:style-name="T35">46 straipsnio 2 dalies pakeitimas</text:span></text:p>
        <text:p text:style-name="P36"><text:span text:style-name="T37">Papildyti 46 straipsnio 2 dalį 4 punktu ir jį išdėstyti taip:</text:span></text:p>
        <text:p text:style-name="P38"><text:span text:style-name="T39">„</text:span><text:span text:style-name="T40">4</text:span><text:span text:style-name="T41">)</text:span><text:span text:style-name="T42"><text:s/>mokinys, Mokyklos vidaus tvarkos taisyklėse nustatyta tvarka arba policijos pareigūnui pareikalavus, privalo parodyti asmeninius daiktus, siekiant patikrinti, ar į mokyklą neįnešamos draudžiamos medžiagos, gaminiai ir kiti reikmenys.</text:span><text:span text:style-name="T43">”</text:span></text:p>
        <text:p text:style-name="P44"/>
        <text:p text:style-name="P45"/>
        <text:p text:style-name="P46"/>
        <text:p text:style-name="P47"/>
      </text:section>
      <text:section text:name="Sect2" text:style-name="S2">
        <text:p text:style-name="P48"/>
        <text:p text:style-name="P49"/>
      </text:section>
      <text:section text:name="Sect3" text:style-name="S3"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as</text:p>
        <text:p text:style-name="P57"/>
        <text:p text:style-name="P58"/>
        <text:p text:style-name="P59"/>
        <text:p text:style-name="Normal">Teikia</text:p>
        <text:p text:style-name="Normal"/>
        <text:p text:style-name="Normal">Andrius Mazuronis</text:p>
        <text:p text:style-name="Normal">Viktoras Fiodorovas</text:p>
        <text:p text:style-name="Normal">Vaida Giraitytė Juškevičienė</text:p>
        <text:p text:style-name="Normal">Vigilijus<text:s/>Jukna</text:p>
        <text:p text:style-name="Normal">Valdemaras Valkiūnas</text:p>
        <text:p text:style-name="Normal">Ieva Kačinskaitė-Urbonien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ČIENĖ Eglė</meta:initial-creator>
    <dc:creator>adlibuser</dc:creator>
    <meta:creation-date>2023-09-26T07:52:00Z</meta:creation-date>
    <dc:date>2023-09-26T07:5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8" meta:word-count="95" meta:character-count="752" meta:row-count="36" meta:non-whitespace-character-count="665"/>
  </office:meta>
</office:document-meta>
</file>