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5" style:family="table-column">
      <style:table-column-properties style:column-width="2.5597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2.4604in"/>
    </style:style>
    <style:style style:name="Table74" style:family="table">
      <style:table-properties style:width="6.6937in" fo:margin-left="0.075in" table:align="left"/>
    </style:style>
    <style:style style:name="TableRow78" style:family="table-row">
      <style:table-row-properties style:row-height="0.2361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MOKYKLINIO AUTOBUSO PERĖMIMO RASEINIŲ RAJONO<text:s/>SAVIVALDYBĖS</text:p>
            <text:p text:style-name="P36">NUOSAVYBĖN IR JO PERDAVIMO VALDYTI, NAUDOTI IR DISPONUOTI</text:p>
            <text:p text:style-name="P37"><text:span text:style-name="T38">PATIKĖJIMO TEISE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020 m. <text:s text:c="21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6 straipsnio 6 ir 7 punktais, Lietuvos Respublikos<text:s/></text:span><text:span text:style-name="T47">valstybės ir savivaldybių turto valdymo, naudojimo ir disponavimo juo įstatymo 6 straipsnio 2 punktu ir 20 straipsnio 1 dalies 4 punktu ir atsižvelgdama į Nacionalinės švietimo agentūros 2020 m. liepos 22 d. raštą Nr. SD-1581 (1.6 E) „Dėl geltonųjų autobus</text:span><text:span text:style-name="T48">ų skyrimo įgyvendinant projektą „Tikslinių transporto priemonių (geltonųjų autobusų) įsigijimas” Nr. 09.1.3- CPVA-V-704-01-0002“, savivaldybės taryba n u s p r e n d ž i a:</text:span></text:p>
      <text:p text:style-name="P49"><text:span text:style-name="T50">1</text:span><text:span text:style-name="T51">. Sutikti perimti<text:s/></text:span><text:span text:style-name="T52">Raseinių rajono</text:span><text:span text:style-name="T53"><text:s/></text:span><text:span text:style-name="T54">savivaldybės nuosavybėn savarankiškosioms<text:s/></text:span><text:span text:style-name="T55">funkcijoms įgyvendinti valstybei nuosavybės teise priklausantį ir šiuo metu Nacionalinės švietimo agentūros patikėjimo teise valdomą mokyklinį M2 klasės autobusą „Iveco Daily 50C18“, kurio vieneto įsigijimo (likutinė) vertė su PVM – 45 012,00 eurų.</text:span></text:p>
      <text:p text:style-name="P56"><text:span text:style-name="T57">2</text:span><text:span text:style-name="T58">.<text:s/></text:span><text:span text:style-name="T59">Perduoti sprendimo 1 punkte nurodytą turtą, jį perėmus savivaldybės nuosavybėn,<text:s/></text:span><text:span text:style-name="T60">Raseinių r. Viduklės Simono Stanevičiaus</text:span><text:span text:style-name="T61"><text:s/></text:span><text:span text:style-name="T62">gimnazijai valdyti, naudoti ir disponuoti juo patikėjimo teise.</text:span></text:p>
      <text:p text:style-name="P63"><text:span text:style-name="T64">3</text:span><text:span text:style-name="T65">. Įgalioti<text:s/></text:span><text:span text:style-name="T66">Raseinių rajono savivaldybės administracijos direktorių</text:span><text:span text:style-name="T67"><text:s/></text:span><text:span text:style-name="T68">savivaldybės vardu pasirašyti sprendimo 1 punkte nurodyto turto priėmimo ir perdavimo aktą.</text:span></text:p>
      <text:p text:style-name="P69"><text:span text:style-name="T70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71">, LT-76298 Šiauliai).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avivaldybės meras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06T06:55:00Z</meta:creation-date>
    <dc:date>2020-08-06T06:55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12" meta:character-count="1828" meta:row-count="86" meta:non-whitespace-character-count="1641"/>
  </office:meta>
</office:document-meta>
</file>