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2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0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1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5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6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4pt"/>
    </style:style>
    <style:style style:name="P4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41" style:parent-style-name="Normal" style:family="paragraph">
      <style:paragraph-properties fo:text-align="center" fo:margin-right="-0.0013in"/>
      <style:text-properties fo:font-size="9pt" style:font-size-asian="9pt"/>
    </style:style>
    <style:style style:name="F4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3" style:parent-style-name="Normal" style:family="paragraph">
      <style:paragraph-properties fo:text-align="center"/>
      <style:text-properties fo:font-size="5pt" style:font-size-asian="5pt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end" fo:line-height="150%" fo:text-indent="5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2.4569in"/>
        </style:tab-stops>
      </style:paragraph-properties>
    </style:style>
    <style:style style:name="P51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52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5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 fo:line-height="150%" fo:margin-right="-0.0687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 fo:margin-right="-0.0687in"/>
      <style:text-properties fo:font-weight="bold" style:font-weight-asian="bold" fo:text-transform="uppercase" style:font-size-complex="8.5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875in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keep-with-next="always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P12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x="2.4312in" svg:y="1.3784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>Prienai</text:p></draw:text-box></draw:frame><draw:frame draw:style-name="F42" text:anchor-type="paragraph" svg:x="2.1812in" svg:y="0.6284in" svg:width="4.3916in" draw:z-index="0"><draw:text-box fo:min-height="0in"><text:p text:style-name="P41"/><text:p text:style-name="P43"/><text:p text:style-name="P44"/><text:p text:style-name="P45">PRIENŲ RAJONO SAVIVALDYBĖS TARYBA</text:p><text:p text:style-name="P46"/><text:p text:style-name="P47"/></draw:text-box></draw:frame></text:p>
      <text:p text:style-name="P48"><text:span text:style-name="T49">Projektas</text:span><text:tab/></text:p>
      <text:p text:style-name="P50"/>
      <text:p text:style-name="P51"/>
      <text:p text:style-name="P52"/>
      <text:p text:style-name="P53">Sprendimas</text:p>
      <text:p text:style-name="P54">DĖL PRIENŲ RAJONO SAVIVALDYBEI NUOSAVYBĖS TEISE PRIKLAUSANČIO <text:s/>ILGALAIKIO MATERIALIOJO TURTO NUOMOS</text:p>
      <text:p text:style-name="P55"/>
      <text:p text:style-name="P56">2016 m. rugpjūčio 18 d. Nr. (1.3)-T1-202</text:p>
      <text:p text:style-name="P57"/>
      <text:p text:style-name="P58"/>
      <text:p text:style-name="P59"><text:span text:style-name="T60">Vadovaudamasi Lietuvos Respublikos vietos savivaldos įstatymo 16 straipsnio 2 dalies 26 punktu, Prienų rajono savivaldybės tarybos 2013 m. liepos 18 d. sprendimu Nr. T3-144 „Dėl Nuompinigių už Prienų rajono savivaldybės materialiojo turto nuomą skaičiavimo</text:span><text:span text:style-name="T61"><text:s/>tvarkos aprašo patvirtinimo“ patvirtintu Nuompinigių už Prienų rajono savivaldybės materialiojo turto nuomą skaičiavimo tvarkos aprašu, Prienų rajono savivaldybės taryba <text:s/></text:span><text:span text:style-name="T62">nusprendžia:</text:span></text:p>
      <text:p text:style-name="P63"><text:span text:style-name="T64">1</text:span><text:span text:style-name="T65">. Leisti išnuomoti 3 metų laikotarpiui (su galimybe nuomą pratęsti</text:span><text:span text:style-name="T66"><text:s/>dar 3 metams) Prienų rajono savivaldybei nuosavybės teise priklausantį ilgalaikį materialųjį turtą:</text:span></text:p>
      <text:p text:style-name="P67"><text:span text:style-name="T68">1.1</text:span><text:span text:style-name="T69">. 29,97 kv. m bendro ploto patalpas, kurių indeksai 1-1 ir 1-2 (Nekilnojamojo turto kadastro duomenų byloje pastatas pažymėtas plane 3H1g, unikalus Nr</text:span><text:span text:style-name="T70">. 4400-2488-5561), esančias Radušio g. 11, Šilavoto k., Šilavoto sen., Prienų r. sav. Nustatyti nuomos kainą 0,10 Eur už 1 kv. m per mėnesį;</text:span></text:p>
      <text:p text:style-name="P71"><text:span text:style-name="T72">1.2</text:span><text:span text:style-name="T73">. 27,41 kv. m bendro ploto patalpas,</text:span><text:span text:style-name="T74"><text:s/></text:span><text:span text:style-name="T75">kurių indeksai 1-6 ir 1-7 (Nekilnojamojo turto kadastro duomenų byloje<text:s/></text:span><text:span text:style-name="T76">pastatas pažymėtas plane 1B2p, unikalus Nr. 6997-4007-8010), esančias Sodų g. 1A, Išlaužo k., Išlaužo sen., Prienų r. sav. Nustatyti nuomos kainą 0,22 Eur už 1 kv. m per mėnesį;</text:span></text:p>
      <text:p text:style-name="P77"><text:span text:style-name="T78">1.3</text:span><text:span text:style-name="T79">. 10,30 kv. m ploto patalpas, kurių indeksas 1-11 (Nekilnojamojo turto<text:s/></text:span><text:span text:style-name="T80">kadastro duomenų byloje pastatas pažymėtas plane 1B2p, unikalus Nr. 6997-7007-1018), esančias Sodų g. 33, Pakuonio k., Pakuonio sen., Prienų r. sav. Nustatyti nuomos kainą 0,26 Eur už 1 kv. m per mėnesį;</text:span></text:p>
      <text:p text:style-name="P81"><text:span text:style-name="T82">1.4</text:span><text:span text:style-name="T83">. 12,04 kv. m ploto patalpas, kurių indeksas<text:s/></text:span><text:span text:style-name="T84">1-4 (Nekilnojamojo turto kadastro duomenų byloje pastatas pažymėtas plane 1B2p, unikalus Nr. 6997-6007-0016), esančias Kauno g. 33, Veiverių mstl., Prienų r. sav. Nustatyti nuomos kainą 0,38 Eur už 1 kv. m per mėnesį;</text:span></text:p>
      <text:p text:style-name="P85"><text:span text:style-name="T86">1.5</text:span><text:span text:style-name="T87">. 46,55 kv. m bendro ploto pata</text:span><text:span text:style-name="T88">lpas, kurių indeksai 1-20 ir 1-21 (Nekilnojamojo turto kadastro duomenų byloje pastatas pažymėtas plane 1C1p, unikalus Nr. 6997-7017-6014), esančias Darželio g. 33, Strielčių k., Ašmintos sen., Prienų r. sav. Nustatyti nuomos kainą 0,12 Eur už 1 kv. m per<text:s/></text:span><text:span text:style-name="T89">mėnesį;</text:span></text:p>
      <text:p text:style-name="P90"><text:span text:style-name="T91">1.6</text:span><text:span text:style-name="T92">. 39,20 kv. m ploto patalpas, kurių indeksas R-3 (Nekilnojamojo turto kadastro duomenų byloje pastatas pažymėtas plane 1C1p, unikalus Nr. 6998-0037-3018), esančias Stadiono g. 1, Skriaudžių k., Veiverių sen., Prienų r. sav. Nustatyti nuomos<text:s/></text:span><text:span text:style-name="T93">kainą 0,30 Eur už 1 kv. m per mėnesį;</text:span></text:p>
      <text:p text:style-name="P94"><text:span text:style-name="T95">1.7</text:span><text:span text:style-name="T96">. 15,30 kv. m ploto patalpas, kurių indeksas R-4 (Nekilnojamojo turto kadastro duomenų byloje pastatas pažymėtas plane 1C2p, unikalus Nr. 6992-0017-2019), esančias Dvaro g. 4, Ašmintos k., Ašmintos sen., Prienų<text:s/></text:span><text:span text:style-name="T97">r. sav. Nustatyti nuomos kainą 0,15 Eur už 1 kv. m per mėnesį;</text:span></text:p>
      <text:p text:style-name="P98"><text:span text:style-name="T99">1.8</text:span><text:span text:style-name="T100">. 27,27 kv. m bendro ploto patalpas, kurių indeksai 1-1 ir 1-2 (Nekilnojamojo turto kadastro duomenų byloje pastatas pažymėtas plane 1C2p 4H1g, unikalus Nr. 6993-3005-0010), esančias Mok</text:span><text:span text:style-name="T101">yklos g. 15, Naujosios Ūtos k., Naujosios Ūtos sen., Prienų r. sav. Nustatyti nuomos kainą 0,12 Eur už 1 kv. m per mėnesį.</text:span></text:p>
      <text:p text:style-name="P102"><text:span text:style-name="T103">2</text:span><text:span text:style-name="T104">. Nustatyti, kad 1 punkte nurodytas turtas (katilinių patalpos su įrenginiais) išnuomojamas šilumos gamybos ir tiekimo veiklai</text:span><text:span text:style-name="T105">.</text:span></text:p>
      <text:p text:style-name="P106"><text:span text:style-name="T107">3</text:span><text:span text:style-name="T108">. Įpareigoti išnuomojamų patalpų valdytojus (įstaigų vadovus) pasirašyti ilgalaikio materialiojo turto nuomos sutartis su tiekėjais, viešojo pirkimo metu pasiūliusiais mažiausią šilumos pardavimo kainą.</text:span></text:p>
      <text:p text:style-name="P109"><text:span text:style-name="T110">4</text:span><text:span text:style-name="T111">. Patvirtinti papildomas sprendimo 1 punk</text:span><text:span text:style-name="T112">te nurodyto turto sutarties sąlygas:</text:span></text:p>
      <text:p text:style-name="P113"><text:span text:style-name="T114">4.1</text:span><text:span text:style-name="T115">. Turtas išnuomojamas šilumos gamybos ir tiekimo veiklai;</text:span></text:p>
      <text:p text:style-name="P116"><text:span text:style-name="T117">4.2</text:span><text:span text:style-name="T118">. Nuomotojas įsipareigoja savo lėšomis atlikti nuomojamo turto (patalpų ir šilumos gamybos įrenginių) remontą, užtikrinti, kad turtas per visą sutart</text:span><text:span text:style-name="T119">ies laikotarpį būtų tinkamas šilumos gamybos ir tiekimo veiklai vykdyti.</text:span></text:p>
      <text:p text:style-name="P120">Šis sprendimas gali būti skundžiamas Lietuvos Respublikos administracinių bylų teisenos įstatymo nustatyta tvarka.</text:p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8-19T10:08:00Z</meta:creation-date>
    <dc:date>2016-08-19T10:08:00Z</dc:date>
    <meta:print-date>2016-08-16T06:0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77" meta:character-count="4027" meta:row-count="64" meta:non-whitespace-character-count="3475"/>
  </office:meta>
</office:document-meta>
</file>