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 fo:line-height="150%" fo:text-indent="0.043in"/>
      <style:text-properties style:font-name-asian="Lucida Sans Unicode"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fo:hyphenate="false"/>
    </style:style>
    <style:style style:name="P14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widows="0" fo:orphans="0" fo:text-align="justify"/>
      <style:text-properties style:font-name-asian="Lucida Sans Unicode" fo:color="#000000" style:font-size-complex="12pt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fo:color="#000000" style:font-size-complex="12pt" fo:hyphenate="false"/>
    </style:style>
    <style:style style:name="P33" style:parent-style-name="Normal" style:family="paragraph">
      <style:paragraph-properties fo:text-align="justify" fo:line-height="150%" fo:text-indent="0.3937in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37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/>
      <style:text-properties fo:color="#000000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line-break/>SVEIKATOS DRAUDIMO ĮSTATYMO PAKEITIMO ĮSTATYMO NR. I-1343 <text:s/>6 STRAIPSNIO PAKEITIMO</text:p>
      <text:p text:style-name="P12">ĮSTATYMAS</text:p>
      <text:p text:style-name="P13"/>
      <text:p text:style-name="P14">2021 m. <text:s text:c="19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6</text:span><text:span text:style-name="T22"><text:s/>straipsnio pakeitimas</text:span></text:p>
      <text:p text:style-name="P23"><text:span text:style-name="T24">Pakeisti 6 straipsnio 4 dalies 9 punktą ir jį išdėstyti taip:</text:span></text:p>
      <text:p text:style-name="P25"><text:span text:style-name="T26">„</text:span><text:span text:style-name="T27">1</text:span><text:span text:style-name="T28">. 9) vienas iš tėvų (įtėvių), globėjas ar rūpintojas, slaugantis arba teikiantis pagalbą namuose nuolatinės priežiūros (pagalbos) reikalaujančiam<text:s/></text:span><text:span text:style-name="T29">asmeniui, kuriam nustatytas neįgalumo lygis (vaiką invalidą), arba asmenį, pripažintą nedarbingu (iki 2005 m. liepos 1 d. – I grupės invalidu) iki 24 metų, arba asmenį, pripažintą nedarbingu (iki 2005 m. liepos 1 d. – I grupės invalidu) iki 26 metų dėl lig</text:span><text:span text:style-name="T30">ų, atsiradusių iki 24 metų, arba asmenį, kuriam nustatytas specialusis nuolatinės slaugos poreikis (iki 2005 m. liepos 1 d. – visiška negalia);“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<text:s/>Prezidentas</text:p>
      <text:p text:style-name="P38"/>
      <text:p text:style-name="P39"/>
      <text:p text:style-name="P40"/>
      <text:p text:style-name="P41">Teikia<text:tab/><text:tab/></text:p>
      <text:p text:style-name="P42"/>
      <text:p text:style-name="P43"><text:span text:style-name="T44">Seimo</text:span><text:span text:style-name="T45"><text:s/>nary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4"/>Remigijus Žemaitaitis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21-05-20T10:28:00Z</meta:creation-date>
    <dc:date>2021-05-20T10:28:00Z</dc:date>
    <meta:print-date>2021-04-01T09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9" meta:character-count="983" meta:row-count="67" meta:non-whitespace-character-count="874"/>
  </office:meta>
</office:document-meta>
</file>