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6833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color="#000000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in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 fo:background-color="#FFFFFF"/>
      <style:text-properties fo:color="#000000" style:font-size-complex="12p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50" style:parent-style-name="Normal" style:family="paragraph">
      <style:paragraph-properties fo:text-align="justify"/>
      <style:text-properties style:font-weight-complex="bold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line-height="107%"/>
      <style:text-properties style:font-size-complex="12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text-align="justify" fo:margin-left="1.7722in" fo:text-indent="-1.2798in" fo:background-color="#FFFFFF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SVEIKATOS PRIEŽIŪROS ĮSTAIGŲ<text:s/></text:span><text:span text:style-name="T8">ĮSTATYMO</text:span><text:span text:style-name="T9"><text:s/></text:span><text:span text:style-name="T10">NR. I-1367</text:span><text:span text:style-name="T11"><text:s/></text:span><text:span text:style-name="T12">15</text:span><text:span text:style-name="T13">1</text:span><text:span text:style-name="T14"><text:s/>STRAIPSNIO PAKEITIMO</text:span></text:p>
      <text:p text:style-name="P15">ĮSTATYMAS</text:p>
      <text:p text:style-name="P16"/>
      <text:p text:style-name="P17">2016<text:s/>m.<text:tab/><text:tab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15</text:span><text:span text:style-name="T25">1</text:span><text:span text:style-name="T26"><text:s/>straipsnio pakeitimas</text:span></text:p>
      <text:p text:style-name="P27"><text:span text:style-name="T28">Pakeisti<text:s/></text:span><text:span text:style-name="T29">15</text:span><text:span text:style-name="T30">1</text:span><text:span text:style-name="T31"><text:s/>straipsnio 8 dalį ir ją išdėstyti taip:</text:span></text:p>
      <text:p text:style-name="P32"><text:span text:style-name="T33">„</text:span><text:span text:style-name="T34">8</text:span><text:span text:style-name="T35">. LNSS viešųjų įstaigų vadovaujantiesiems darbuotojams, su kuriais nutraukiama darbo sutartis šalių susitarimu pagal<text:s/></text:span><text:span text:style-name="T36">D</text:span><text:span text:style-name="T37">arbo kodekso</text:span><text:span text:style-name="T38"><text:s/></text:span><text:span text:style-name="T39">54</text:span><text:span text:style-name="T40"> straipsnį, gali būti išmokamos kompensacijos, kurių suma negali viršyti trijų jų vidutinių mėnesinių darbo užmokesčių, apskaičiuotų Vyriausybės nustatyta tvarka.“</text:span></text:p>
      <text:p text:style-name="P41"/>
      <text:p text:style-name="Normal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17</text:span><text:span text:style-name="T48"><text:s/>m. sausio 1 d.</text:span></text:p>
      <text:p text:style-name="P49"/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Respublikos Prezidentas</text:p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810-1</meta:initial-creator>
    <dc:creator>CLUSadmin</dc:creator>
    <meta:creation-date>2016-03-10T07:51:00Z</meta:creation-date>
    <dc:date>2016-03-10T07:51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5" meta:word-count="94" meta:character-count="720" meta:row-count="53" meta:non-whitespace-character-count="641"/>
  </office:meta>
</office:document-meta>
</file>