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in">
        <style:tab-stops>
          <style:tab-stop style:type="left" style:position="-4in"/>
        </style:tab-stops>
      </style:paragraph-properties>
    </style:style>
    <style:style style:name="T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1" style:parent-style-name="Normal" style:family="paragraph">
      <style:paragraph-properties fo:text-align="center" fo:margin-left="-0.625in" fo:text-indent="0.625in">
        <style:tab-stops/>
      </style:paragraph-properties>
    </style:style>
    <style:style style:name="P12" style:parent-style-name="Normal" style:family="paragraph">
      <style:paragraph-properties fo:text-align="center" fo:margin-left="-0.625in" fo:text-indent="0.625in">
        <style:tab-stops/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margin-left="0.5in">
        <style:tab-stops>
          <style:tab-stop style:type="right" style:position="6.193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weight-complex="bold" fo:color="#000000" style:language-asian="lt" style:country-asian="LT"/>
    </style:style>
    <style:style style:name="T20" style:parent-style-name="DefaultParagraphFont" style:family="text">
      <style:text-properties style:font-weight-complex="bold" fo:color="#000000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>Projektas Nr. XIIP-1674(2)</text:span></text:p>
      <text:p text:style-name="P3"/>
      <text:p text:style-name="P4">LIETUVOS RESPUBLIKOS</text:p>
      <text:p text:style-name="P5"><text:span text:style-name="T6">ATSINAUJINANČIŲ IŠTEKLIŲ ENERGETIKOS ĮSTATYMO NR.<text:s/></text:span><text:span text:style-name="T7">XI-1375</text:span></text:p>
      <text:p text:style-name="P8">39 STRAIPSNIO PAKEITIMO<text:s/></text:p>
      <text:p text:style-name="P9">ĮSTATYMAS</text:p>
      <text:p text:style-name="P10"/>
      <text:p text:style-name="P11">2014 m. <text:s text:c="24"/>d. <text:s/>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9 straipsnio pakeitimas</text:span></text:p>
      <text:p text:style-name="P18"><text:span text:style-name="T19">Pakeisti 39<text:s/></text:span><text:span text:style-name="T20">straipsnį ir jį išdėstyti taip:</text:span></text:p>
      <text:p text:style-name="P21"><text:span text:style-name="T22">„</text:span><text:span text:style-name="T23">39</text:span><text:span text:style-name="T24"> straipsnis.<text:s/></text:span><text:span text:style-name="T25">Biodegalų maišymas į degalus, pagamintus iš mineralinių degalų</text:span></text:p>
      <text:p text:style-name="P26"><text:span text:style-name="T27">1</text:span><text:span text:style-name="T28">.Degalų pardavimo vietose turi būti prekiaujama Lietuvos arba Europos standartų reikalavimus atitinkančiu benzinu, kuriame yra nuo 5 iki 1</text:span><text:span text:style-name="T29">0 procentų biodegalų, ir dyzelinu, kuriame yra ne mažiau kaip 7 procentai biodegalų.</text:span></text:p>
      <text:p text:style-name="P30">2. Degalų pardavimo vietose gali būti prekiaujama biodegalais ir degalų mišiniais, kuriuose biodegalų, įmaišytų į mineralinius naftos produktus, procentinė dalis<text:s/>viršija šio straipsnio 1 dalyje nurodytas procentines dalis ir kurie atitinka Lietuvos, Europos arba įmonės standartuose nustatytus reikalavimus.</text:p>
      <text:p text:style-name="P31">3. Šio straipsnio 1 ir 2 dalyse nurodytų standartų taikymo ir kitų reikalavimų įgyvendinimo tvarką ir sąlygas nustato Susisiekimo ministerija kartu su Aplinkos ministerija ir Energetikos ministerija.</text:p>
      <text:p text:style-name="P32">4. Lietuvos standartizacijos departamentas parengia Lietuvos standartus dėl biodegalų ir degalų mišinių, kuriuose biodegalų, įmaišytų į mineralinius degalus,<text:s/>procentinė dalis viršija šio straipsnio 1 dalyje nurodytas procentines dalis.</text:p>
      <text:p text:style-name="P33"><text:span text:style-name="T34">5</text:span><text:span text:style-name="T35">.<text:s/></text:span><text:span text:style-name="T36">Degalų pardavimo vietose turi būti nurodomos biodegalų, įmaišytų į mineralinius naftos produktus, procentinės dalys, kai jos viršija 10 procentų šių produktų tūrio vertės<text:s/></text:span><text:span text:style-name="T37">benzine ir 7 procentus šių produktų tūrio vertės dyzeline.</text:span><text:span text:style-name="T38">“</text:span></text:p>
      <text:p text:style-name="P39">.</text:p>
      <text:p text:style-name="P40"><text:span text:style-name="T41">Skelbiu šį Lietuvos Respublikos Seimo priimtą įstatymą.</text:span></text:p>
      <text:p text:style-name="Normal"/>
      <text:p text:style-name="Normal">Respublikos Prezidentas</text:p>
      <text:p text:style-name="P42"/>
      <text:p text:style-name="P43"/>
      <text:p text:style-name="P44"/>
      <text:p text:style-name="P45">Teikia Aplinkos apsaugos komiteto pirmininkas<text:tab/><text:tab/>Algimantas Salamakinas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SYSTEM</dc:creator>
    <meta:creation-date>2014-10-03T05:48:00Z</meta:creation-date>
    <dc:date>2014-10-03T05:48:00Z</dc:date>
    <meta:print-date>2014-10-02T08:31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6" meta:character-count="1737" meta:row-count="69" meta:non-whitespace-character-count="1533"/>
  </office:meta>
</office:document-meta>
</file>