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justify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347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5" style:parent-style-name="Normal" style:family="paragraph">
      <style:paragraph-properties fo:text-align="justify" fo:margin-right="0.018in" fo:text-indent="0.5in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margin-right="0.018in"/>
      <style:text-properties style:font-size-complex="12pt"/>
    </style:style>
    <style:style style:name="P49" style:parent-style-name="Normal" style:family="paragraph">
      <style:paragraph-properties fo:margin-right="0.01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<text:s text:c="122"/>ProjektasXIIIP-3975(2)</text:p>
      <text:p text:style-name="P10"/>
      <text:p text:style-name="P11"/>
      <text:p text:style-name="P12"/>
      <text:p text:style-name="P13"><text:span text:style-name="T14"><text:s text:c="62"/></text:span><text:span text:style-name="T15">LIETUVOS RESPUBLIKOS</text:span></text:p>
      <text:p text:style-name="P16"><text:span text:style-name="T17">PREZIDENTO ĮSTATYMO NR.<text:s/></text:span><text:span text:style-name="T18">I-56</text:span><text:span text:style-name="T19"><text:s/>23 STRAIPSNIO PAKEITIMO</text:span></text:p>
      <text:p text:style-name="P20">ĮSTATYMAS</text:p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3 straipsnio pakeitimas</text:span></text:p>
      <text:p text:style-name="P29"><text:span text:style-name="T30">Pakeisti 23 straipsnio 2 dalies 3 punktą ir jį išdėstyti taip:</text:span></text:p>
      <text:p text:style-name="P31"><text:span text:style-name="T32">„</text:span><text:span text:style-name="T33">3</text:span><text:span text:style-name="T34">) užtikrinama apsauga. Ją teisės aktų nustatyta tvarka<text:s/></text:span><text:span text:style-name="T35">vykdo<text:s/></text:span><text:span text:style-name="T36"><text:s/>Lietuvos Respublikos vadovybės apsaugos tarnyb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0 m. liepos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text:span text:style-name="T51"><text:tab/></text:span><text:span text:style-name="T52"><text:tab/></text:span><text:span text:style-name="T53"><text:tab/><text:s text:c="42"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43:00Z</meta:creation-date>
    <dc:date>2019-12-06T13:43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778" meta:row-count="24" meta:non-whitespace-character-count="701"/>
  </office:meta>
</office:document-meta>
</file>