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right" style:position="6.6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>
        <style:tab-stops>
          <style:tab-stop style:type="right" style:position="6.693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end">
        <style:tab-stops>
          <style:tab-stop style:type="right" style:position="6.693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0.1805in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line-height="0.1805in" fo:text-indent="0.4798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0.180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0.1805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0.1805in" fo:text-indent="0.479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uja redakcija</text:span></text:p>
      <text:p text:style-name="P3">Projektas</text:p>
      <text:p text:style-name="P4"/>
      <text:h text:style-name="P5" text:outline-level="2">ŠIAULIŲ MIESTO SAVIVALDYBĖS TARYBA</text:h>
      <text:p text:style-name="P6"/>
      <text:p text:style-name="P7">SPRENDIMAS</text:p>
      <text:p text:style-name="P8"><text:span text:style-name="T9">DĖL ILGALAIKĖS PASKOLOS ĖMIMO<text:s/></text:span></text:p>
      <text:p text:style-name="P10"/>
      <text:p text:style-name="P11">2023 m. kovo <text:s/>d. Nr. T-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28 punktu, 2023 metų valstybės biudžeto ir savivaldybių biudžetų finansinių rodiklių patvirtinimo įstatymo 13 straipsniu, Savivaldybių skolinimosi taisyklių, patvirtintų L</text:span><text:span text:style-name="T17">ietuvos Respublikos Vyriausybės 2004 m. kovo 26 d. nutarimu Nr. 345 „Dėl Savivaldybių skolinimosi taisyklių patvirtinimo“, 4 punktu, Lietuvos Respublikos finansų ministerijos apskaičiuotu ciklinės biudžeto komponentės dydžiu pagal 2022 metų gruodžio mėnesi</text:span><text:span text:style-name="T18">o duomenis ir atsižvelgdama į Šiaulių miesto savivaldybės kontrolės ir audito tarnybos 2023 m. vasario 13 d. išvadą<text:s/></text:span><text:span text:style-name="T19">KV-1</text:span><text:span text:style-name="T20">, Šiaulių miesto savivaldybės taryba<text:s/></text:span><text:span text:style-name="T21">nusprendžia:<text:s/></text:span></text:p>
      <text:p text:style-name="P22"><text:span text:style-name="T23">1</text:span><text:span text:style-name="T24">.</text:span><text:span text:style-name="T25"><text:tab/></text:span><text:span text:style-name="T26">Imti ilgalaikę (5 metų) 7 074,1 tūkst. Eur paskolą investicijų projektams fina</text:span><text:span text:style-name="T27">nsuoti.</text:span></text:p>
      <text:p text:style-name="P28"><text:span text:style-name="T29">2</text:span><text:span text:style-name="T30">.</text:span><text:span text:style-name="T31"><text:tab/></text:span><text:span text:style-name="T32">Įgalioti Šiaulių miesto savivaldybės vykdomąją instituciją vykdyti ilgalaikės paskolos paslaugos pirkimą, taikant konkurencingą procedūrą, ir pasirašyti paskolos sutartį su dalyviu, kurio pasiūlymas bus pripažintas laimėjusiu pagal pasiūlytą</text:span><text:span text:style-name="T33"><text:s/>mažiausią nekintamą tiekėjo maržą.</text:span></text:p>
      <text:soft-page-break/>
      <text:p text:style-name="P34"><text:span text:style-name="T35">Šis sprendimas ne vėliau kaip per vieną mėnesį nuo jo įteikimo dienos gali būti skundžiamas paduodant skundą Lietuvos administracinių ginčų komisijos Šiaulių apygardos skyriui adresu: Dvaro g. 81, Šiauliai, arba Regionų apygardos administraciniam teismui b</text:span><text:span text:style-name="T36">et<text:s/></text:span><text:span text:style-name="T37">kuriuose šio teismo rūmuose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2-15T12:14:00Z</meta:creation-date>
    <dc:date>2023-02-15T12:14:00Z</dc:date>
    <meta:template xlink:href="Normal.dotm" xlink:type="simple"/>
    <meta:editing-cycles>2</meta:editing-cycles>
    <meta:editing-duration>PT0S</meta:editing-duration>
    <meta:document-statistic meta:page-count="2" meta:paragraph-count="27" meta:word-count="194" meta:character-count="1500" meta:row-count="49" meta:non-whitespace-character-count="1333"/>
  </office:meta>
</office:document-meta>
</file>