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145in">
        <style:tab-stops>
          <style:tab-stop style:type="right" style:position="0.3534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6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9 M. GEGUŽĖS 2 D. SPRENDIMO NR. T-137 „DĖL<text:s/></text:span><text:span text:style-name="T16">SMULKIOJO VERSLO RĖMIMO KOMISIJOS<text:s/></text:span><text:span text:style-name="T17">SUDARYMO</text:span><text:span text:style-name="T18">“ PAKEITIMO<text:s/></text:span></text:p>
      <text:p text:style-name="P19"/>
      <text:p text:style-name="P20">2021 m. gruodžio <text:s text:c="6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6 punktu, 18 straipsnio 1 dalimi, Šiaulių miesto savivaldybės taryba <text:s/></text:span><text:span text:style-name="T26">nusprendži</text:span><text:span text:style-name="T27">a:</text:span></text:p>
      <text:p text:style-name="P28"><text:span text:style-name="T29">1</text:span><text:span text:style-name="T30">. Pakeisti Šiauli</text:span><text:span text:style-name="T31">ų miesto savivaldybės tarybos 2019 m. gegužės 2 d. sprendimo Nr. T-137 „Dėl Smulkiojo verslo rėmimo komisijos sudarymo“ 1 punktą<text:s/></text:span><text:span text:style-name="T32">ir<text:s/></text:span><text:span text:style-name="T33">jį išdėstyti taip:</text:span><text:span text:style-name="T34"><text:s/></text:span></text:p>
      <text:p text:style-name="P35"><text:span text:style-name="T36">„</text:span><text:span text:style-name="T37">1</text:span><text:span text:style-name="T38">. Sudaryti 2019–2023 metų Šiaulių miesto savivaldybės tarybos kadencijos laikotarpiui tokią Šiaulių<text:s/></text:span><text:span text:style-name="T39">miesto savivaldybės smulkiojo verslo rėmimo komisiją (toliau – komisija):</text:span></text:p>
      <text:p text:style-name="P40">Antanas Bartulis – Šiaulių miesto savivaldybės administracijos direktorius (komisijos pirmininkas);<text:s/></text:p>
      <text:p text:style-name="P41">Aistė Petkuvienė – Šiaulių miesto savivaldybės administracijos Ekonomikos ir<text:s/>investicijų skyriaus vedėja (komisijos pirmininko pavaduotoja);</text:p>
      <text:p text:style-name="P42">Ligita Balsienė – Šiaulių miesto savivaldybės administracijos Ekonomikos ir investicijų skyriaus vyriausioji specialistė (komisijos sekretorė);<text:s/></text:p>
      <text:soft-page-break/>
      <text:p text:style-name="P43">Regina Arcišauskaitė – Šiaulių pramonininkų asociacijos tarybos narė;<text:s/></text:p>
      <text:p text:style-name="P44">Valdonija Janulienė – Lietuvos smulkiųjų verslininkų ir prekybininkų asociacijos Šiaulių skyriaus pirmininkė;</text:p>
      <text:p text:style-name="P45">Alfredas Jonuška – Šiaulių prekybos, pramonės ir amatų rūmų generalinis direktorius;</text:p>
      <text:p text:style-name="P46"><text:span text:style-name="T47">Vaida Kalasevičienė – Šiaulių miesto<text:s/></text:span><text:span text:style-name="T48">savivaldybės administracijos Strateginio planavimo ir finansų skyriaus vedėja</text:span><text:span text:style-name="T49">;</text:span></text:p>
      <text:p text:style-name="P50">Simona Potelienė – Šiaulių miesto savivaldybės tarybos narė;</text:p>
      <text:p text:style-name="P51">Irena Vaikutienė – Užimtumo tarnybos Šiaulių klientų aptarnavimo departamento Šiaulių miesto 1-ojo skyriaus vedėja;</text:p>
      <text:p text:style-name="P52">Feliksas Alius Valys – viešosios įstaigos Šiaulių verslo inkubatoriaus direktorius;</text:p>
      <text:p text:style-name="P53"><text:span text:style-name="T54">Egidija Žiedaitė – viešosios įstaigos „Versli Lietuva“ regionų <text:s/>koordinatorė.“<text:s/></text:span></text:p>
      <text:p text:style-name="P55"><text:span text:style-name="T56">2</text:span><text:span text:style-name="T57">. Pripažinti netekusiu galios Šiaulių miesto savivaldybės tarybos 2021 m. liepos 1<text:s/></text:span><text:span text:style-name="T58">d. sprendimą Nr. T-308 „Dėl Šiaulių miesto savivaldybės tarybos 2019 m. gegužės 2 d. sprendimo Nr. T-137 „Dėl Smulkiojo verslo rėmimo komisijos sudarymo“ pakeitimo“.<text:s/></text:span></text:p>
      <text:p text:style-name="P59"><text:span text:style-name="T60">Šis sprendimas ne vėliau kaip per vieną mėnesį nuo jo įteikimo dienos gali būti skundži</text:span><text:span text:style-name="T61">amas paduodant skundą Lietuvos administracinių ginčų komisijos Šiaulių apygardos skyriui adresu: <text:s text:c="12"/>Dvaro g. 81, Šiauliai, arba Regionų apygardos administraciniam teismui bet kuriuose šio teismo rūmuose.</text:span></text:p>
      <text:p text:style-name="P62"/>
      <text:p text:style-name="P63"/>
      <text:p text:style-name="P64">Savivaldybės meras<text:tab/><text:tab/><text:tab/><text:tab/><text:tab/><text:s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1-11-24T07:55:00Z</meta:creation-date>
    <dc:date>2021-11-24T07:55:00Z</dc:date>
    <meta:print-date>2021-02-10T15:0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6" meta:character-count="2455" meta:row-count="44" meta:non-whitespace-character-count="2194"/>
  </office:meta>
</office:document-meta>
</file>