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5.709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line-height="150%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1in"/>
    </style:style>
    <style:style style:name="T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ADMINISTRACINIŲ NUSIŽENGIMŲ KODEKSO<text:s/></text:span><text:span text:style-name="T15">589 Straipsnio Pakeitimo iR<text:s/></text:span><text:span text:style-name="T16">180 STRAIPSNIO PRIPAŽINIMO NETEKUSIU GALIOS</text:span></text:p>
      <text:p text:style-name="P17"><text:span text:style-name="T18">ĮSTATYMAS</text:span></text:p>
      <text:p text:style-name="P19"/>
      <text:p text:style-name="P20">2024 m. <text:s text:c="25"/>d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0</text:span><text:span text:style-name="T28"><text:s/></text:span><text:span text:style-name="T29">straipsnio pripažinimas netekusiu<text:s/></text:span><text:span text:style-name="T30">galios</text:span></text:p>
      <text:p text:style-name="P31"><text:span text:style-name="T32">Pripažinti netekusiu galios 180 straipsnį.</text:span></text:p>
      <text:p text:style-name="P33"/>
      <text:p text:style-name="P34"><text:span text:style-name="T35">2</text:span><text:span text:style-name="T36"><text:s/>straipsnis.<text:s/></text:span><text:span text:style-name="T37">589 straipsnio pakeitimas</text:span></text:p>
      <text:p text:style-name="P38"><text:span text:style-name="T39">Pakeisti 589 straipsnio 66 punktą ir jį išdėstyti taip:</text:span></text:p>
      <text:p text:style-name="P40"><text:span text:style-name="T41">„</text:span><text:span text:style-name="T42">66</text:span><text:span text:style-name="T43">) Valstybinės mokesčių inspekcijos – dėl šio kodekso 93, 95, 99, 127, 132, 137, 143, 150, 151,</text:span><text:span text:style-name="T44"><text:s/>159, 160, 161, 162, 163, 164, 165, 166, 167, 168, 170, 172, 173, 174, 176, 187,</text:span><text:span text:style-name="T45"><text:s/></text:span><text:span text:style-name="T46">187</text:span><text:span text:style-name="T47">1</text:span><text:span text:style-name="T48">, 188, 188</text:span><text:span text:style-name="T49">1</text:span><text:span text:style-name="T50">, 188</text:span><text:span text:style-name="T51">3</text:span><text:span text:style-name="T52">, 188</text:span><text:span text:style-name="T53">4</text:span><text:span text:style-name="T54">, 189, 190, 191, 192, 194, 198</text:span><text:span text:style-name="T55">1</text:span><text:span text:style-name="T56">, 205, 207, 207</text:span><text:span text:style-name="T57">1</text:span><text:span text:style-name="T58"><text:s/>straipsniuose, 209 straipsnio 1, 2,<text:s/></text:span><text:soft-page-break/><text:span text:style-name="T59">3, 4, 5, 6, 7, 8 dalyse, 214, 224, 362</text:span><text:span text:style-name="T60">1</text:span><text:span text:style-name="T61">, 431, 449, 449</text:span><text:span text:style-name="T62">1</text:span><text:span text:style-name="T63"><text:s/>straipsn</text:span><text:span text:style-name="T64">iuose, 450 straipsnio 1, 2, 17, 18 dalyse, 505, 507, 546 straipsniuose numatytų administracinių nusižengimų;“.</text:span></text:p>
      <text:p text:style-name="P65"/>
      <text:p text:style-name="P66"><text:span text:style-name="T67">3</text:span><text:span text:style-name="T68"><text:s/>straipsnis.<text:s/></text:span><text:span text:style-name="T69">Įstatymo įsigaliojimas</text:span></text:p>
      <text:p text:style-name="P70"><text:span text:style-name="T71">Šis įstatymas įsigalioja 2024 m. rugpjūčio 1 d.<text:s/></text:span></text:p>
      <text:p text:style-name="P72"/>
      <text:p text:style-name="P73"><text:span text:style-name="T74">Skelbiu šį Lietuvos Respublikos Seimo<text:s/></text:span><text:span text:style-name="T75">priimtą įstatymą.</text:span></text:p>
      <text:p text:style-name="P76"/>
      <text:p text:style-name="P77"/>
      <text:p text:style-name="P78">Respublikos Prezidentas</text:p>
      <text:p text:style-name="P79"/>
      <text:p text:style-name="P80"/>
      <text:p text:style-name="P81">Teikia Seimo nariai:<text:tab/>Viktoras Pranckietis</text:p>
      <text:p text:style-name="P82">Vidmantas Kanopa</text:p>
      <text:p text:style-name="P83">Jonas Gudauskas</text:p>
      <text:p text:style-name="P84">Sergejus Jovaiša</text:p>
      <text:p text:style-name="P85"><text:span text:style-name="T86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10:08:00Z</meta:creation-date>
    <dc:date>2024-06-11T10:08:00Z</dc:date>
    <meta:print-date>2024-06-06T06:5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55" meta:character-count="1139" meta:row-count="68" meta:non-whitespace-character-count="1021"/>
  </office:meta>
</office:document-meta>
</file>