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7472in" fo:text-indent="-0.0986in">
        <style:tab-stops/>
      </style:paragraph-properties>
    </style:style>
    <style:style style:name="P2" style:parent-style-name="Normal" style:family="paragraph">
      <style:paragraph-properties fo:text-align="end" fo:line-height="150%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 fo:line-height="150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margin-left="0.5909in" fo:text-indent="-0.0986in">
        <style:tab-stops/>
      </style:paragraph-properties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line-height="115%" fo:margin-left="0.4923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text-position="super 62.5%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 fo:line-height="115%" fo:text-indent="0.4923in"/>
    </style:style>
    <style:style style:name="P87" style:parent-style-name="Normal" style:family="paragraph">
      <style:paragraph-properties fo:text-align="justify" fo:line-height="115%" fo:text-indent="0.6895in"/>
    </style:style>
    <style:style style:name="T88" style:parent-style-name="DefaultParagraphFont" style:family="text">
      <style:text-properties style:font-name-asian="Calibri" fo:font-style="italic" style:font-style-asian="italic" style:font-size-complex="12pt"/>
    </style:style>
    <style:style style:name="P8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2" style:parent-style-name="Normal" style:family="paragraph">
      <style:paragraph-properties fo:line-height="150%"/>
      <style:text-properties style:font-name-asian="Calibri" style:font-size-complex="12pt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P94" style:parent-style-name="Normal" style:family="paragraph">
      <style:paragraph-properties fo:line-height="115%"/>
      <style:text-properties style:font-size-complex="12pt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paragraph-properties fo:line-height="115%"/>
      <style:text-properties style:font-size-complex="12pt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P101" style:parent-style-name="Normal" style:family="paragraph">
      <style:text-properties fo:font-size="9pt" style:font-size-asian="9pt" style:font-size-complex="9pt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line-height="115%"/>
      <style:text-properties style:font-size-complex="12pt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line-height="115%"/>
      <style:text-properties style:font-size-complex="12pt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paragraph-properties fo:line-height="115%"/>
      <style:text-properties style:font-size-complex="12pt"/>
    </style:style>
    <style:style style:name="P109" style:parent-style-name="Normal" style:family="paragraph">
      <style:text-properties fo:font-size="9pt" style:font-size-asian="9pt" style:font-size-complex="9pt"/>
    </style:style>
    <style:style style:name="P110" style:parent-style-name="Normal" style:family="paragraph">
      <style:paragraph-properties fo:line-height="115%"/>
      <style:text-properties style:font-size-complex="12p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line-height="115%"/>
      <style:text-properties style:font-size-complex="12pt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paragraph-properties fo:line-height="115%"/>
      <style:text-properties style:font-size-complex="12pt"/>
    </style:style>
    <style:style style:name="P115" style:parent-style-name="Normal" style:family="paragraph">
      <style:text-properties fo:font-size="9pt" style:font-size-asian="9pt" style:font-size-complex="9pt"/>
    </style:style>
    <style:style style:name="P116" style:parent-style-name="Normal" style:family="paragraph">
      <style:paragraph-properties fo:line-height="115%"/>
      <style:text-properties style:font-size-complex="12pt"/>
    </style:style>
    <style:style style:name="P117" style:parent-style-name="Normal" style:family="paragraph">
      <style:text-properties fo:font-size="9pt" style:font-size-asian="9pt" style:font-size-complex="9pt"/>
    </style:style>
    <style:style style:name="P118" style:parent-style-name="Normal" style:family="paragraph">
      <style:paragraph-properties fo:line-height="150%" fo:text-indent="1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ADMINISTRACINIŲ TEISĖS PAŽEIDIMŲ KODEKSO<text:s/></text:p>
      <text:p text:style-name="P6"><text:span text:style-name="T7">PAPILDYMO<text:s/></text:span><text:span text:style-name="T8">137</text:span><text:span text:style-name="T9">4</text:span><text:span text:style-name="T10"><text:s/></text:span><text:span text:style-name="T11">STRAIPSNIU IR 232</text:span><text:span text:style-name="T12">1<text:s/></text:span><text:span text:style-name="T13">STRAIPSNIO PAKEITIMO</text:span></text:p>
      <text:p text:style-name="P14">ĮSTATYMAS</text:p>
      <text:p text:style-name="P15"/>
      <text:p text:style-name="P16">2014 m. <text:s text:c="19"/>d. Nr.</text:p>
      <text:p text:style-name="P17"/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Kodekso papildymas<text:s/></text:span><text:span text:style-name="T24">137</text:span><text:span text:style-name="T25">4</text:span><text:span text:style-name="T26"><text:s/>straipsniu</text:span></text:p>
      <text:p text:style-name="P27"><text:span text:style-name="T28">Papildyti Kodeksą</text:span><text:span text:style-name="T29"><text:s/>137</text:span><text:span text:style-name="T30">4</text:span><text:span text:style-name="T31"><text:s/>straipsniu:</text:span></text:p>
      <text:p text:style-name="P32"><text:span text:style-name="T33">„</text:span><text:span text:style-name="T34">137</text:span><text:span text:style-name="T35">4</text:span><text:span text:style-name="T36"><text:s/>straipsnis.<text:s/></text:span><text:span text:style-name="T37">Automobilių gamintojų įgaliotų atstovų paskutinės turimos ar žinomos informacijos apie odometro rodmenis nepateikimas</text:span><text:span text:style-name="T38"><text:s/></text:span></text:p>
      <text:p text:style-name="P39"/>
      <text:p text:style-name="P40"><text:span text:style-name="T41">Automobilių gamintojų įgaliotų atstovų paskutinės turimos ar žinomos informacijos apie odometro<text:s/></text:span><text:span text:style-name="T42">rodmenis nepateikimas arba<text:s/></text:span><text:span text:style-name="T43">melagingos informacijos apie jų įmonės atstovaujamų gamintojų pagamintų automobilių odometro rodmenis pateikimas –<text:s/></text:span></text:p>
      <text:p text:style-name="P44"><text:span text:style-name="T45">užtraukia baudą a</text:span><text:span text:style-name="T46">utomobilių gamintojų įgaliotų atstovybių darbuotojams<text:s/></text:span><text:span text:style-name="T47">nuo trisdešimties iki vieno šimto<text:s/></text:span><text:span text:style-name="T48">penkiasdešimties eurų.“</text:span></text:p>
      <text:p text:style-name="P49"/>
      <text:p text:style-name="P50"><text:span text:style-name="T51">2</text:span><text:span text:style-name="T52"><text:s/>straipsnis.<text:s/></text:span><text:span text:style-name="T53">232</text:span><text:span text:style-name="T54">1</text:span><text:span text:style-name="T55"><text:s/>straipsnio 1 dalies pakeitimas</text:span></text:p>
      <text:p text:style-name="P56"><text:span text:style-name="T57">Pakeisti 232</text:span><text:span text:style-name="T58">1</text:span><text:span text:style-name="T59"><text:s/>straipsnio 1 dalį</text:span><text:span text:style-name="T60"><text:s text:c="2"/></text:span><text:span text:style-name="T61"><text:s/>ir ją išdėstyti taip</text:span><text:span text:style-name="T62">:<text:s/></text:span></text:p>
      <text:p text:style-name="P63">„Valstybinė<text:s/><text:span text:style-name="T64">kelių transporto inspekcija prie Susisiekimo ministerijos nagrinėja šio kodekso 136 straipsnio tre</text:span><text:span text:style-name="T65">čiojoje dalyje, 136</text:span><text:span text:style-name="T66">1</text:span><text:span text:style-name="T67">, 136</text:span><text:span text:style-name="T68">2</text:span><text:span text:style-name="T69">, 137, 137</text:span><text:span text:style-name="T70">2</text:span><text:span text:style-name="T71">, 137</text:span><text:span text:style-name="T72">3</text:span><text:span text:style-name="T73">, 137</text:span><text:span text:style-name="T74">4</text:span><text:span text:style-name="T75">,</text:span><text:span text:style-name="T76"><text:s/>142, 142</text:span><text:span text:style-name="T77">1</text:span><text:span text:style-name="T78">–142</text:span><text:span text:style-name="T79">12</text:span><text:span text:style-name="T80"><text:s/>straipsniuose, 145 straipsnio trečiojoje dalyje, 148 straipsnyje, 162</text:span><text:span text:style-name="T81">1</text:span><text:span text:style-name="T82"><text:s/>straipsnio penktojoje ir šeštojoje dalyse, 172 straipsnyje (dėl vertimosi automobilių transporto verslu)</text:span><text:span text:style-name="T83"><text:s/></text:span><text:span text:style-name="T84">numatytų admi</text:span><text:span text:style-name="T85">nistracinių teisės pažeidimų bylas.“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>Respublikos Prezidentas<text:s/></text:p>
      <text:p text:style-name="P91"/>
      <text:p text:style-name="P92"/>
      <text:p text:style-name="P93">Teikia Seimo nariai<text:tab/><text:tab/><text:tab/><text:tab/></text:p>
      <text:p text:style-name="P94"/>
      <text:p text:style-name="P95"/>
      <text:p text:style-name="P96"/>
      <text:p text:style-name="P97"/>
      <text:p text:style-name="P98">Remigijus Žemaitaitis</text:p>
      <text:p text:style-name="P99"/>
      <text:p text:style-name="P100">Vytautas Kamblevičius</text:p>
      <text:p text:style-name="P101"/>
      <text:p text:style-name="P102">Eligijus Masiulis</text:p>
      <text:p text:style-name="P103"/>
      <text:soft-page-break/>
      <text:p text:style-name="P104">Stasys Brunza<text:s/></text:p>
      <text:p text:style-name="P105"/>
      <text:p text:style-name="P106">Petras Gražulis</text:p>
      <text:p text:style-name="P107"/>
      <text:p text:style-name="P108">Valdas Skarbalius</text:p>
      <text:p text:style-name="P109"/>
      <text:p text:style-name="P110">Julius Sabatauskas</text:p>
      <text:p text:style-name="P111"/>
      <text:p text:style-name="P112">Stasys Šedbaras</text:p>
      <text:p text:style-name="P113"/>
      <text:p text:style-name="P114">Vytautas Gapšys</text:p>
      <text:p text:style-name="P115"/>
      <text:p text:style-name="P116">Vitalijus Gailius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4-12-02T09:54:00Z</meta:creation-date>
    <dc:date>2014-12-02T09:54:00Z</dc:date>
    <meta:print-date>2014-11-26T11:42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192" meta:character-count="1593" meta:row-count="95" meta:non-whitespace-character-count="1434"/>
  </office:meta>
</office:document-meta>
</file>