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TimesL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9 M. KOVO 19 D. NUTARIMO NR. XIII-1999 „DĖL LIETUVOS RESPUBLIKOS SEIMO VI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9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 Lietuvos<text:s/></text:span><text:span text:style-name="T40">Respublikos Seimo 2019 m. kovo 19 d. nutarimu Nr. XIII-1999 „Dėl Lietuvos Respublikos Seimo VI (pavasario) sesijos darbų programos“ patvirtintos Lietuvos Respublikos Seimo VI (pavasario) sesijos darbų programos IV skyrių „Lietuvos Respublikos Seimo narių i</text:span><text:span text:style-name="T41">r Lietuvos Respublikos Seimo frakcijų siūlomi teisės aktų projektai“ 115, 116 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15.</text:p>
            <text:p text:style-name="P72"/>
          </table:table-cell>
          <table:table-cell table:style-name="TableCell73">
            <text:p text:style-name="P74">XIIIP-3378</text:p>
          </table:table-cell>
          <table:table-cell table:style-name="TableCell75">
            <text:p text:style-name="P76">Lietuvos gyventojų genocido ir rezistencijos tyrimo centro įstatymo Nr.VIII-238<text:s/>trečiojo skirsnio pavadinimo ir 6 straipsnio pakeitimo įstatymo“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G.Burokienė</text:p>
            <text:p text:style-name="P81">A.Gumuliauskas</text:p>
            <text:p text:style-name="P82"/>
          </table:table-cell>
        </table:table-row>
        <table:table-row table:style-name="TableRow83">
          <table:table-cell table:style-name="TableCell84">
            <text:p text:style-name="P85">„116.</text:p>
          </table:table-cell>
          <table:table-cell table:style-name="TableCell86">
            <text:p text:style-name="P87">XIIIP-3350</text:p>
          </table:table-cell>
          <table:table-cell table:style-name="TableCell88">
            <text:p text:style-name="P89">Valstybės poltikų ir valstybės pareigūnų darbo apmokėjimo įstatymo Nr.VIII-19045 priedėlio IV skirsnio pakeitimo įstatymo<text:s/>projektas</text:p>
          </table:table-cell>
          <table:table-cell table:style-name="TableCell90">
            <text:p text:style-name="P91">Seimo nariai</text:p>
          </table:table-cell>
          <table:table-cell table:style-name="TableCell92">
            <text:p text:style-name="P93">E.Jovaiša</text:p>
          </table:table-cell>
        </table:table-row>
      </table:table>
      <text:p text:style-name="P94"/>
      <text:p text:style-name="P95"/>
      <text:p text:style-name="P96"/>
      <text:p text:style-name="P97"><text:span text:style-name="T98">Seimo Pirmininkas </text:span></text:p>
      <text:p text:style-name="P99">Teikia</text:p>
      <text:p text:style-name="P100">Seimo narė <text:s text:c="112"/>Guoda Burokienė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9-05-07T07:15:00Z</meta:creation-date>
    <dc:date>2019-05-07T07:15:00Z</dc:date>
    <meta:print-date>2019-03-27T08:5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76" meta:character-count="1269" meta:row-count="80" meta:non-whitespace-character-count="1133"/>
  </office:meta>
</office:document-meta>
</file>