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0.5pt" style:font-size-asian="70.5pt" style:font-size-complex="70.5pt"/>
    </style:style>
    <style:style style:name="P9" style:parent-style-name="Normal" style:family="paragraph">
      <style:paragraph-properties fo:text-align="center" fo:text-indent="2.5in"/>
      <style:text-properties style:font-name-asian="Calibri" fo:font-weight="bold" style:font-weight-asian="bold" fo:font-style="italic" style:font-style-asian="italic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7" style:parent-style-name="Normal" style:family="paragraph">
      <style:paragraph-properties fo:line-height="150%"/>
      <style:text-properties style:font-name-asian="Calibri" style:font-size-complex="12pt"/>
    </style:style>
    <style:style style:name="P18" style:parent-style-name="Normal" style:family="paragraph">
      <style:paragraph-properties fo:line-height="150%" fo:text-indent="0.4923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line-height="150%" fo:text-indent="0.4923in"/>
    </style:style>
    <style:style style:name="P26" style:parent-style-name="Normal" style:family="paragraph">
      <style:paragraph-properties fo:line-height="150%" fo:text-indent="0.4923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76" style:parent-style-name="Normal" style:family="paragraph">
      <style:paragraph-properties fo:text-align="center" fo:line-height="150%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="Palemonas" style:font-size-complex="12pt"/>
    </style:style>
    <style:style style:name="P102" style:parent-style-name="Normal" style:family="paragraph">
      <style:text-properties fo:font-size="70.5pt" style:font-size-asian="70.5pt" style:font-size-complex="70.5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4923in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 fo:line-height="150%" fo:text-indent="0.5in"/>
    </style:style>
    <style:style style:name="T1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0" style:parent-style-name="Normal" style:family="paragraph">
      <style:paragraph-properties fo:line-height="150%" fo:text-indent="0.4923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line-height="150%" fo:text-indent="0.5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line-height="150%" fo:text-indent="0.5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line-height="150%" fo:text-indent="0.5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line-height="150%" fo:text-indent="0.5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line-height="150%" fo:text-indent="0.5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line-height="150%" fo:text-indent="0.5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line-height="150%" fo:text-indent="0.5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line-height="150%" fo:text-indent="0.5493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line-height="150%" fo:text-indent="0.5493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line-height="150%" fo:text-indent="0.5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line-height="150%" fo:text-indent="0.5in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line-height="150%" fo:text-indent="0.5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line-height="150%" fo:text-indent="0.4923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weight-complex="bold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line-height="150%" fo:text-indent="0.5in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line-height="150%" fo:text-indent="0.5in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line-height="150%" fo:text-indent="0.5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line-height="150%" fo:text-indent="0.5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line-height="150%" fo:text-indent="0.5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line-height="150%" fo:text-indent="0.5in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line-height="150%" fo:text-indent="0.5in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line-height="150%" fo:text-indent="0.5in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line-height="150%" fo:text-indent="0.5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line-height="150%" fo:text-indent="0.5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line-height="150%" fo:text-indent="0.5in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line-height="150%" fo:text-indent="0.5in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line-height="150%" fo:text-indent="0.5in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line-height="150%" fo:text-indent="0.5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fo:font-weight="bold" style:font-weight-asian="bold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line-height="150%" fo:text-indent="0.5in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line-height="150%" fo:text-indent="0.4923in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weight-complex="bold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line-height="150%" fo:text-indent="0.5in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line-height="150%" fo:text-indent="0.5in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line-height="150%" fo:text-indent="0.5in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line-height="150%" fo:text-indent="0.5in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line-height="150%" fo:text-indent="0.5in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line-height="150%" fo:text-indent="0.5in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line-height="150%" fo:text-indent="0.5in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line-height="150%" fo:text-indent="0.5in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line-height="150%" fo:text-indent="0.5493in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line-height="150%" fo:text-indent="0.5in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line-height="150%" fo:text-indent="0.5493in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P347" style:parent-style-name="Normal" style:family="paragraph">
      <style:paragraph-properties fo:line-height="150%" fo:text-indent="0.5493in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line-height="150%" fo:text-indent="0.5493in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line-height="150%" fo:text-indent="0.5493in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line-height="150%" fo:text-indent="0.5493in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P360" style:parent-style-name="Normal" style:family="paragraph">
      <style:paragraph-properties fo:line-height="150%" fo:text-indent="0.5493in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P363" style:parent-style-name="Normal" style:family="paragraph">
      <style:paragraph-properties fo:text-align="justify" fo:line-height="150%" fo:text-indent="0.4923in"/>
    </style:style>
    <style:style style:name="P364" style:parent-style-name="Normal" style:family="paragraph">
      <style:paragraph-properties fo:text-align="justify" fo:line-height="150%" fo:text-indent="0.4923in"/>
    </style:style>
    <style:style style:name="T365" style:parent-style-name="DefaultParagraphFont" style:family="text">
      <style:text-properties style:font-name-asian="Calibri" fo:font-weight="bold" style:font-weight-asian="bold" style:font-size-complex="12pt"/>
    </style:style>
    <style:style style:name="T366" style:parent-style-name="DefaultParagraphFont" style:family="text">
      <style:text-properties style:font-name-asian="Calibri" fo:font-weight="bold" style:font-weight-asian="bold" style:font-size-complex="12pt"/>
    </style:style>
    <style:style style:name="T367" style:parent-style-name="DefaultParagraphFont" style:family="text">
      <style:text-properties style:font-name-asian="Calibri" fo:font-weight="bold" style:font-weight-asian="bold" style:font-size-complex="12pt"/>
    </style:style>
    <style:style style:name="P368" style:parent-style-name="Normal" style:family="paragraph">
      <style:paragraph-properties fo:text-align="justify" fo:line-height="150%" fo:text-indent="0.4923in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line-height="150%" fo:text-indent="0.4923in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justify" fo:line-height="150%" fo:text-indent="0.4923in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 fo:line-height="150%" fo:text-indent="0.5416in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line-height="150%" fo:text-indent="0.5416in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line-height="150%" fo:text-indent="0.5416in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P390" style:parent-style-name="Normal" style:family="paragraph">
      <style:paragraph-properties fo:text-align="justify" fo:line-height="150%" fo:text-indent="0.4923in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P394" style:parent-style-name="Normal" style:family="paragraph">
      <style:paragraph-properties fo:text-align="justify" fo:line-height="150%" fo:text-indent="0.4923in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line-height="150%" fo:text-indent="0.4923in"/>
    </style:style>
    <style:style style:name="P399" style:parent-style-name="Normal" style:family="paragraph">
      <style:paragraph-properties fo:line-height="150%" fo:text-indent="0.4923in"/>
    </style:style>
    <style:style style:name="T400" style:parent-style-name="DefaultParagraphFont" style:family="text">
      <style:text-properties style:font-name-asian="Calibri" fo:font-weight="bold" style:font-weight-asian="bold" style:font-size-complex="12pt"/>
    </style:style>
    <style:style style:name="T401" style:parent-style-name="DefaultParagraphFont" style:family="text">
      <style:text-properties style:font-name-asian="Calibri" fo:font-weight="bold" style:font-weight-asian="bold" style:font-size-complex="12pt"/>
    </style:style>
    <style:style style:name="T402" style:parent-style-name="DefaultParagraphFont" style:family="text">
      <style:text-properties style:font-name-asian="Calibri" fo:font-weight="bold" style:font-weight-asian="bold" style:font-size-complex="12pt"/>
    </style:style>
    <style:style style:name="P403" style:parent-style-name="Normal" style:family="paragraph">
      <style:paragraph-properties fo:text-align="justify" fo:line-height="150%" fo:text-indent="0.4923in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P406" style:parent-style-name="Normal" style:family="paragraph">
      <style:paragraph-properties fo:text-align="justify" fo:line-height="150%" fo:text-indent="0.4923in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line-height="150%" fo:text-indent="0.4923in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paragraph-properties fo:line-height="150%" fo:text-indent="0.4923in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line-height="150%" fo:text-indent="0.4923in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paragraph-properties fo:line-height="150%"/>
    </style:style>
    <style:style style:name="P420" style:parent-style-name="Normal" style:family="paragraph">
      <style:paragraph-properties fo:line-height="150%" fo:text-indent="0.4923in"/>
    </style:style>
    <style:style style:name="T421" style:parent-style-name="DefaultParagraphFont" style:family="text">
      <style:text-properties style:font-name-asian="Calibri" fo:font-weight="bold" style:font-weight-asian="bold" style:font-size-complex="12pt"/>
    </style:style>
    <style:style style:name="T422" style:parent-style-name="DefaultParagraphFont" style:family="text">
      <style:text-properties style:font-name-asian="Calibri" fo:font-weight="bold" style:font-weight-asian="bold" style:font-size-complex="12pt"/>
    </style:style>
    <style:style style:name="T423" style:parent-style-name="DefaultParagraphFont" style:family="text">
      <style:text-properties style:font-name-asian="Calibri" fo:font-weight="bold" style:font-weight-asian="bold" style:font-size-complex="12pt"/>
    </style:style>
    <style:style style:name="P424" style:parent-style-name="Normal" style:family="paragraph">
      <style:paragraph-properties fo:line-height="150%" fo:text-indent="0.4923in"/>
    </style:style>
    <style:style style:name="T425" style:parent-style-name="DefaultParagraphFont" style:family="text">
      <style:text-properties style:font-name-asian="Calibri" style:font-size-complex="12pt"/>
    </style:style>
    <style:style style:name="P426" style:parent-style-name="Normal" style:family="paragraph">
      <style:paragraph-properties fo:text-align="justify" fo:line-height="150%" fo:text-indent="0.4923in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fo:font-weight="bold" style:font-weight-asian="bold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fo:font-weight="bold" style:font-weight-asian="bold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line-height="150%" fo:text-indent="0.4923in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P440" style:parent-style-name="Normal" style:family="paragraph">
      <style:paragraph-properties fo:text-align="justify" fo:line-height="150%" fo:text-indent="0.4923in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P443" style:parent-style-name="Normal" style:family="paragraph">
      <style:paragraph-properties fo:text-align="justify" fo:line-height="150%" fo:text-indent="0.4923in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P447" style:parent-style-name="Normal" style:family="paragraph">
      <style:paragraph-properties fo:text-align="justify" fo:line-height="150%" fo:text-indent="0.4923in"/>
    </style:style>
    <style:style style:name="P448" style:parent-style-name="Normal" style:family="paragraph">
      <style:paragraph-properties fo:line-height="150%" fo:text-indent="0.4923in"/>
    </style:style>
    <style:style style:name="T449" style:parent-style-name="DefaultParagraphFont" style:family="text">
      <style:text-properties style:font-name-asian="Calibri" fo:font-weight="bold" style:font-weight-asian="bold" style:font-size-complex="12pt"/>
    </style:style>
    <style:style style:name="T450" style:parent-style-name="DefaultParagraphFont" style:family="text">
      <style:text-properties style:font-name-asian="Calibri" fo:font-weight="bold" style:font-weight-asian="bold" style:font-size-complex="12pt"/>
    </style:style>
    <style:style style:name="T451" style:parent-style-name="DefaultParagraphFont" style:family="text">
      <style:text-properties style:font-name-asian="Calibri" fo:font-weight="bold" style:font-weight-asian="bold" style:font-size-complex="12pt"/>
    </style:style>
    <style:style style:name="P452" style:parent-style-name="Normal" style:family="paragraph">
      <style:paragraph-properties fo:text-align="justify" fo:line-height="150%" fo:text-indent="0.4923in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line-height="150%"/>
    </style:style>
    <style:style style:name="P456" style:parent-style-name="Normal" style:family="paragraph">
      <style:paragraph-properties fo:line-height="150%" fo:text-indent="0.4923in"/>
    </style:style>
    <style:style style:name="T457" style:parent-style-name="DefaultParagraphFont" style:family="text">
      <style:text-properties style:font-name-asian="Calibri" fo:font-weight="bold" style:font-weight-asian="bold" style:font-size-complex="12pt"/>
    </style:style>
    <style:style style:name="T458" style:parent-style-name="DefaultParagraphFont" style:family="text">
      <style:text-properties style:font-name-asian="Calibri" fo:font-weight="bold" style:font-weight-asian="bold" style:font-size-complex="12pt"/>
    </style:style>
    <style:style style:name="T459" style:parent-style-name="DefaultParagraphFont" style:family="text">
      <style:text-properties style:font-name-asian="Calibri" fo:font-weight="bold" style:font-weight-asian="bold" style:font-size-complex="12pt"/>
    </style:style>
    <style:style style:name="P460" style:parent-style-name="Normal" style:family="paragraph">
      <style:paragraph-properties fo:text-align="justify" fo:line-height="150%" fo:text-indent="0.4923in"/>
    </style:style>
    <style:style style:name="T461" style:parent-style-name="DefaultParagraphFont" style:family="text">
      <style:text-properties style:font-name-asian="Calibri" style:font-size-complex="12pt"/>
    </style:style>
    <style:style style:name="P462" style:parent-style-name="Normal" style:family="paragraph">
      <style:paragraph-properties fo:text-align="justify" fo:line-height="150%" fo:text-indent="0.4923in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P465" style:parent-style-name="Normal" style:family="paragraph">
      <style:paragraph-properties fo:text-align="justify" fo:line-height="150%" fo:text-indent="0.4923in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align="justify" fo:line-height="150%" fo:text-indent="0.4923in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P472" style:parent-style-name="Normal" style:family="paragraph">
      <style:paragraph-properties fo:text-align="justify" fo:line-height="150%" fo:text-indent="0.4923in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justify" fo:line-height="150%" fo:text-indent="0.4923in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P480" style:parent-style-name="Normal" style:family="paragraph">
      <style:paragraph-properties fo:text-align="justify" fo:line-height="150%" fo:text-indent="0.4923in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P484" style:parent-style-name="Normal" style:family="paragraph">
      <style:paragraph-properties fo:line-height="150%"/>
    </style:style>
    <style:style style:name="P485" style:parent-style-name="Normal" style:family="paragraph">
      <style:paragraph-properties fo:line-height="150%" fo:text-indent="0.4923in"/>
    </style:style>
    <style:style style:name="T486" style:parent-style-name="DefaultParagraphFont" style:family="text">
      <style:text-properties style:font-name-asian="Calibri" fo:font-weight="bold" style:font-weight-asian="bold" style:font-size-complex="12pt"/>
    </style:style>
    <style:style style:name="T487" style:parent-style-name="DefaultParagraphFont" style:family="text">
      <style:text-properties style:font-name-asian="Calibri" fo:font-weight="bold" style:font-weight-asian="bold" style:font-size-complex="12pt"/>
    </style:style>
    <style:style style:name="T488" style:parent-style-name="DefaultParagraphFont" style:family="text">
      <style:text-properties style:font-name-asian="Calibri" fo:font-weight="bold" style:font-weight-asian="bold" style:font-size-complex="12pt"/>
    </style:style>
    <style:style style:name="P489" style:parent-style-name="Normal" style:family="paragraph">
      <style:paragraph-properties fo:line-height="150%" fo:text-indent="0.4923in"/>
      <style:text-properties style:font-name-asian="Calibri" fo:font-weight="bold" style:font-weight-asian="bold" style:font-size-complex="12pt"/>
    </style:style>
    <style:style style:name="P490" style:parent-style-name="Normal" style:family="paragraph">
      <style:paragraph-properties fo:line-height="150%" fo:text-indent="0.4923in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text-align="justify" fo:line-height="150%" fo:text-indent="0.5416in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P497" style:parent-style-name="Normal" style:family="paragraph">
      <style:paragraph-properties fo:text-align="justify" fo:line-height="150%" fo:text-indent="0.4923in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fo:font-style="italic" style:font-style-asian="italic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fo:font-weight="bold" style:font-weight-asian="bold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fo:font-weight="bold" style:font-weight-asian="bold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P507" style:parent-style-name="Normal" style:family="paragraph">
      <style:paragraph-properties fo:text-align="justify" fo:line-height="150%" fo:text-indent="0.4923in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fo:font-weight="bold" style:font-weight-asian="bold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P515" style:parent-style-name="Normal" style:family="paragraph">
      <style:paragraph-properties fo:text-align="justify" fo:line-height="150%" fo:text-indent="0.4923in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P518" style:parent-style-name="Normal" style:family="paragraph">
      <style:paragraph-properties fo:text-align="justify" fo:line-height="150%" fo:text-indent="0.4923in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P522" style:parent-style-name="Normal" style:family="paragraph">
      <style:paragraph-properties fo:text-align="justify" fo:line-height="150%" fo:text-indent="0.4923in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paragraph-properties fo:text-align="justify" fo:line-height="150%" fo:text-indent="0.4923in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P530" style:parent-style-name="Normal" style:family="paragraph">
      <style:paragraph-properties fo:text-align="justify" fo:line-height="150%" fo:text-indent="0.4923in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P533" style:parent-style-name="Normal" style:family="paragraph">
      <style:paragraph-properties fo:text-align="justify" fo:line-height="150%" fo:text-indent="0.4923in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P536" style:parent-style-name="Normal" style:family="paragraph">
      <style:paragraph-properties fo:text-align="justify" fo:line-height="150%" fo:text-indent="0.4923in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P540" style:parent-style-name="Normal" style:family="paragraph">
      <style:paragraph-properties fo:text-align="justify" fo:line-height="150%" fo:text-indent="0.4923in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P543" style:parent-style-name="Normal" style:family="paragraph">
      <style:paragraph-properties fo:text-align="justify" fo:line-height="150%" fo:text-indent="0.4923in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P546" style:parent-style-name="Normal" style:family="paragraph">
      <style:paragraph-properties fo:text-align="justify" fo:line-height="150%" fo:text-indent="0.4923in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P549" style:parent-style-name="Normal" style:family="paragraph">
      <style:paragraph-properties fo:text-align="justify" fo:line-height="150%" fo:text-indent="0.5416in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P552" style:parent-style-name="Normal" style:family="paragraph">
      <style:paragraph-properties fo:text-align="justify" fo:line-height="150%" fo:text-indent="0.5909in"/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line-height="150%" fo:text-indent="0.5909in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P560" style:parent-style-name="Normal" style:family="paragraph">
      <style:paragraph-properties fo:text-align="justify" fo:line-height="150%" fo:text-indent="0.5909in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P563" style:parent-style-name="Normal" style:family="paragraph">
      <style:paragraph-properties fo:text-align="justify" fo:line-height="150%" fo:text-indent="0.4923in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P566" style:parent-style-name="Normal" style:family="paragraph">
      <style:paragraph-properties fo:text-align="justify" fo:line-height="150%" fo:text-indent="0.4923in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P570" style:parent-style-name="Normal" style:family="paragraph">
      <style:paragraph-properties fo:text-align="justify" fo:line-height="150%" fo:text-indent="0.4923in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P574" style:parent-style-name="Normal" style:family="paragraph">
      <style:paragraph-properties fo:text-align="justify" fo:line-height="150%" fo:text-indent="0.4923in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name-asian="Calibri" style:font-size-complex="12pt"/>
    </style:style>
    <style:style style:name="P577" style:parent-style-name="Normal" style:family="paragraph">
      <style:paragraph-properties fo:text-align="justify" fo:line-height="150%" fo:text-indent="0.4923in"/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name-asian="Calibri" style:font-size-complex="12pt"/>
    </style:style>
    <style:style style:name="P580" style:parent-style-name="Normal" style:family="paragraph">
      <style:paragraph-properties fo:text-align="justify" fo:line-height="150%" fo:text-indent="0.4923in"/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P584" style:parent-style-name="Normal" style:family="paragraph">
      <style:paragraph-properties fo:line-height="150%" fo:text-indent="0.4923in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P587" style:parent-style-name="Normal" style:family="paragraph">
      <style:paragraph-properties fo:line-height="150%" fo:text-indent="0.4923in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P590" style:parent-style-name="Normal" style:family="paragraph">
      <style:paragraph-properties fo:line-height="150%" fo:text-indent="0.4923in"/>
    </style:style>
    <style:style style:name="T591" style:parent-style-name="DefaultParagraphFont" style:family="text">
      <style:text-properties style:font-name-asian="Calibri" style:font-size-complex="12pt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P594" style:parent-style-name="Normal" style:family="paragraph">
      <style:paragraph-properties fo:line-height="150%" fo:text-indent="0.4923in"/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style:font-size-complex="12pt"/>
    </style:style>
    <style:style style:name="P597" style:parent-style-name="Normal" style:family="paragraph">
      <style:paragraph-properties fo:line-height="150%" fo:text-indent="0.4923in"/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P601" style:parent-style-name="Normal" style:family="paragraph">
      <style:paragraph-properties fo:text-align="justify" fo:line-height="150%" fo:text-indent="0.4923in"/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P604" style:parent-style-name="Normal" style:family="paragraph">
      <style:paragraph-properties fo:line-height="150%" fo:text-indent="0.4923in"/>
    </style:style>
    <style:style style:name="P605" style:parent-style-name="Normal" style:family="paragraph">
      <style:paragraph-properties fo:text-align="justify" fo:line-height="150%" fo:text-indent="0.4923in"/>
    </style:style>
    <style:style style:name="T606" style:parent-style-name="DefaultParagraphFont" style:family="text">
      <style:text-properties style:font-name-asian="Calibri" fo:font-weight="bold" style:font-weight-asian="bold" style:font-size-complex="12pt"/>
    </style:style>
    <style:style style:name="T607" style:parent-style-name="DefaultParagraphFont" style:family="text">
      <style:text-properties style:font-name-asian="Calibri" fo:font-weight="bold" style:font-weight-asian="bold" style:font-size-complex="12pt"/>
    </style:style>
    <style:style style:name="T608" style:parent-style-name="DefaultParagraphFont" style:family="text">
      <style:text-properties style:font-name-asian="Calibri" style:font-size-complex="12pt"/>
    </style:style>
    <style:style style:name="T609" style:parent-style-name="DefaultParagraphFont" style:family="text">
      <style:text-properties style:font-name-asian="Calibri" fo:font-weight="bold" style:font-weight-asian="bold" style:font-size-complex="12pt"/>
    </style:style>
    <style:style style:name="P610" style:parent-style-name="Normal" style:family="paragraph">
      <style:paragraph-properties fo:text-align="justify" fo:line-height="150%" fo:text-indent="0.4923in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style:font-size-complex="12pt"/>
    </style:style>
    <style:style style:name="P613" style:parent-style-name="Normal" style:family="paragraph">
      <style:paragraph-properties fo:text-align="justify" fo:line-height="150%" fo:text-indent="0.4923in"/>
    </style:style>
    <style:style style:name="T614" style:parent-style-name="DefaultParagraphFont" style:family="text">
      <style:text-properties style:font-name-asian="Calibri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name-asian="Calibri" style:font-size-complex="12pt"/>
    </style:style>
    <style:style style:name="P617" style:parent-style-name="Normal" style:family="paragraph">
      <style:paragraph-properties fo:text-align="justify" fo:line-height="150%" fo:text-indent="0.4923in"/>
    </style:style>
    <style:style style:name="P618" style:parent-style-name="Normal" style:family="paragraph">
      <style:paragraph-properties fo:text-align="justify" fo:text-indent="0.5in"/>
    </style:style>
    <style:style style:name="T6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2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line-height="150%" fo:text-indent="0.5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name="Arial" style:font-name-complex="Arial" style:font-weight-complex="bold" fo:font-size="10pt" style:font-size-asian="10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line-height="150%" fo:text-indent="0.5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line-height="150%" fo:margin-left="-0.2048in" fo:text-indent="0.7048in">
        <style:tab-stops/>
      </style:paragraph-properties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fo:background-color="#FFFFFF" style:language-asian="lt" style:country-asian="LT"/>
    </style:style>
    <style:style style:name="P642" style:parent-style-name="Normal" style:family="paragraph">
      <style:paragraph-properties fo:text-align="justify" fo:line-height="150%" fo:margin-left="-0.2048in" fo:text-indent="0.7048in">
        <style:tab-stops/>
      </style:paragraph-properties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P645" style:parent-style-name="Normal" style:family="paragraph">
      <style:paragraph-properties fo:text-align="justify" fo:line-height="150%" fo:margin-left="-0.2048in" fo:text-indent="0.7048in">
        <style:tab-stops/>
      </style:paragraph-properties>
      <style:text-properties fo:font-weight="bold" style:font-weight-asian="bold" fo:color="#FF0000" style:font-size-complex="12pt" fo:background-color="#FFFFFF" style:language-asian="lt" style:country-asian="LT"/>
    </style:style>
    <style:style style:name="P646" style:parent-style-name="Normal" style:family="paragraph">
      <style:paragraph-properties fo:text-align="justify" fo:line-height="150%" fo:margin-left="-0.2048in" fo:text-indent="0.7048in">
        <style:tab-stops/>
      </style:paragraph-properties>
      <style:text-properties fo:font-weight="bold" style:font-weight-asian="bold" fo:color="#FF0000" style:font-size-complex="12pt" fo:background-color="#FFFFFF" style:language-asian="lt" style:country-asian="LT"/>
    </style:style>
    <style:style style:name="P647" style:parent-style-name="Normal" style:family="paragraph">
      <style:paragraph-properties fo:text-align="justify" fo:line-height="150%" fo:margin-left="-0.2048in" fo:text-indent="0.7048in">
        <style:tab-stops/>
      </style:paragraph-properties>
      <style:text-properties fo:font-weight="bold" style:font-weight-asian="bold" fo:color="#FF0000" style:font-size-complex="12pt" fo:background-color="#FFFFFF" style:language-asian="lt" style:country-asian="LT"/>
    </style:style>
    <style:style style:name="P648" style:parent-style-name="Normal" style:family="paragraph">
      <style:paragraph-properties fo:text-align="justify" fo:line-height="150%" fo:margin-left="-0.2048in" fo:text-indent="0.7048in">
        <style:tab-stops/>
      </style:paragraph-properties>
      <style:text-properties fo:font-weight="bold" style:font-weight-asian="bold" fo:color="#FF0000" style:font-size-complex="12pt" fo:background-color="#FFFFFF" style:language-asian="lt" style:country-asian="LT"/>
    </style:style>
    <style:style style:name="P649" style:parent-style-name="Normal" style:family="paragraph">
      <style:paragraph-properties fo:text-align="justify" fo:line-height="150%" fo:margin-left="-0.2048in" fo:text-indent="0.7048in">
        <style:tab-stops/>
      </style:paragraph-properties>
      <style:text-properties fo:font-weight="bold" style:font-weight-asian="bold" fo:color="#FF0000" style:font-size-complex="12pt" fo:background-color="#FFFFFF" style:language-asian="lt" style:country-asian="LT"/>
    </style:style>
    <style:style style:name="P650" style:parent-style-name="Normal" style:family="paragraph">
      <style:paragraph-properties fo:text-align="justify" fo:line-height="150%" fo:margin-left="-0.2048in" fo:text-indent="0.7048in">
        <style:tab-stops/>
      </style:paragraph-properties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line-height="150%" fo:text-indent="0.5in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XIP- 4631(3)<text:s/></text:p>
      <text:p text:style-name="P10"/>
      <text:p text:style-name="P11">LIETUVOS RESPUBLIKOS</text:p>
      <text:p text:style-name="P12">TAUTOS ISTORINĖS ATMINTIES</text:p>
      <text:p text:style-name="P13">ĮSTATYMAS</text:p>
      <text:p text:style-name="P14"/>
      <text:p text:style-name="P15">2014 m. <text:s text:c="27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s įstatymas nustato Tautos istorinės atminties objektą, Lietuvai svarbaus istorinio paveldo atminimą įprasminančios, Tautos humanistines vertybes puoselėjančios valstybės politikos formavimą ir įgyvendinimą, <text:s/>profesinių ir socialinių grupių minimas atmin</text:span><text:span text:style-name="T24">tinas dienas.</text:span></text:p>
      <text:p text:style-name="P25"/>
      <text:p text:style-name="P26"><text:span text:style-name="T27">2</text:span><text:span text:style-name="T28"><text:s/>straipsnis.<text:s/></text:span><text:span text:style-name="T29">Pagrindinės šio įstatymo sąvokos</text:span></text:p>
      <text:p text:style-name="P30"><text:span text:style-name="T31">1</text:span><text:span text:style-name="T32">.</text:span><text:span text:style-name="T33"><text:s/>Atmintina diena</text:span><text:span text:style-name="T34"><text:s/>– Lietuvai reikšminga diena, susijusi su esminiais valstybingumo kūrimo ir įtvirtinimo faktais ir (ar) įvykiais, Tautos patriotinių ir humanistinių vertybių puoselėj</text:span><text:span text:style-name="T35">imu, visuotinai ir (ar) profesinėms ir socialinėms grupėms svarbių kultūros vertybių ir gyvosios istorijos išsaugojimu.</text:span></text:p>
      <text:p text:style-name="P36"><text:span text:style-name="T37">2</text:span><text:span text:style-name="T38">.<text:s/></text:span><text:span text:style-name="T39">Atmintina vieta</text:span><text:span text:style-name="T40"><text:s/>– su svarbiais Lietuvos valstybingumo kūrimo ir įtvirtinimo, kitais reikšmingais Lietuvos istorijos ir kultūros į</text:span><text:span text:style-name="T41">vykiais, faktais ar asmenybėmis susijusi vieta, nustatyta šiame įstatyme ir kituose teisės aktuose, kuriais reglamentuojamas <text:s/>istorinės atminties paveldas.</text:span></text:p>
      <text:p text:style-name="P42"><text:span text:style-name="T43">3</text:span><text:span text:style-name="T44">.</text:span><text:span text:style-name="T45"><text:s/>Atmintini metai</text:span><text:span text:style-name="T46"><text:s/>– svarbiems Lietuvos valstybingumo kūrimo ir įtvirtinimo, kitiems reikšmingie</text:span><text:span text:style-name="T47">ms Lietuvos istorijos įvykiams ar kultūros reiškiniams paminėti arba Lietuvos valstybei, mokslui ir kultūrai nusipelniusių asmenybių ir jų darbų jubiliejinėms sukaktims skirti metai.<text:s/></text:span></text:p>
      <text:p text:style-name="P48"><text:span text:style-name="T49">4</text:span><text:span text:style-name="T50">.<text:s/></text:span><text:span text:style-name="T51">Tautos istorinė atmintis<text:s/></text:span><text:span text:style-name="T52">– visuomeninė atmintis, apimanti Tautai<text:s/></text:span><text:span text:style-name="T53">būdingus, jos egzistencijai reikšmingus praeities ir dabarties įvykius, vietoves, istorinius vyksmus ir kitus įsimintinus reiškinius, atitinkančius tradicijas, papročius, kultūrą, teisę ir valstybės raidą.</text:span></text:p>
      <text:p text:style-name="P54"><text:span text:style-name="T55">5</text:span><text:span text:style-name="T56">.<text:s/></text:span><text:span text:style-name="T57">Tautos istorinės atminties objektas</text:span><text:span text:style-name="T58"><text:s/>– atmin</text:span><text:span text:style-name="T59">tini metai, atmintina diena, atmintina vieta ar <text:s/>istorinis vyksmas, nustatyti šiame įstatyme arba šio įstatymo nustatyta tvarka.</text:span></text:p>
      <text:p text:style-name="P60"><text:span text:style-name="T61">6</text:span><text:span text:style-name="T62">.<text:s/></text:span><text:span text:style-name="T63">Tradicinė šventė</text:span><text:span text:style-name="T64"><text:s/>– istoriškai įsitvirtinusi ir išlaikyta, karta iš kartos minima diena.</text:span></text:p>
      <text:p text:style-name="P65"><text:span text:style-name="T66">7</text:span><text:span text:style-name="T67">.</text:span><text:span text:style-name="T68"><text:s/>Valstybės gedulas</text:span><text:span text:style-name="T69"><text:s/>– dėl valstybinio masto netekties Lietuvos Respublikos Vyriausybės paskelbta gedulo diena arba kelios dienos.</text:span></text:p>
      <text:p text:style-name="P70"><text:span text:style-name="T71">8</text:span><text:span text:style-name="T72">.<text:s/></text:span><text:span text:style-name="T73">Valstybės šventė</text:span><text:span text:style-name="T74"><text:s/>– Lietuvos valstybės kūrimo (atkūrimo) ar kita ypač reikšminga valstybei diena.<text:s/></text:span></text:p>
      <text:p text:style-name="P75"/>
      <text:p text:style-name="P76"/>
      <text:p text:style-name="P77"><text:span text:style-name="T78">3</text:span><text:span text:style-name="T79"><text:s/>straipsnis.<text:s/></text:span><text:span text:style-name="T80">Valstybės ir tradicinės šventės<text:s/></text:span></text:p>
      <text:p text:style-name="P81"><text:span text:style-name="T82">1</text:span><text:span text:style-name="T83">.<text:s/></text:span><text:span text:style-name="T84">Lietuvos Respublikoje švenčiamos šios valstybės šventės:</text:span></text:p>
      <text:p text:style-name="P85"><text:span text:style-name="T86">1</text:span><text:span text:style-name="T87">) Lietuvos valstybės atkūrimo diena – vasario 16-oji;</text:span></text:p>
      <text:p text:style-name="P88"><text:span text:style-name="T89">2</text:span><text:span text:style-name="T90">) Lietuvos nepriklausomybės atkūrimo diena – kovo 11-oji;</text:span></text:p>
      <text:p text:style-name="P91"><text:span text:style-name="T92">3</text:span><text:span text:style-name="T93">) Valstybės (Lietuvos karaliaus Mi</text:span><text:span text:style-name="T94">ndaugo karūnavimo) diena – liepos 6-oji.</text:span></text:p>
      <text:p text:style-name="P95"><text:span text:style-name="T96">2</text:span><text:span text:style-name="T97">.<text:s/></text:span><text:span text:style-name="T98">Lietuvos Respublikoje <text:s/>švenčiamos šios tradicinės religinės</text:span><text:span text:style-name="T99"><text:s/></text:span><text:span text:style-name="T100">šventės:</text:span><text:span text:style-name="T101"><text:s/></text:span></text:p>
      <text:p text:style-name="P102"/>
      <text:p text:style-name="P103"><text:span text:style-name="T104">1</text:span><text:span text:style-name="T105">) krikščionių Velykos (pagal vakarietiškąją tradiciją) – sekmadienis ir pirmadienis;</text:span></text:p>
      <text:p text:style-name="P106"><text:span text:style-name="T107">2</text:span><text:span text:style-name="T108">) Žolinė (Švč. Mergelės Marijos ėmimo į da</text:span><text:span text:style-name="T109">ngų diena) – rugpjūčio 15-oji;</text:span></text:p>
      <text:p text:style-name="P110"><text:span text:style-name="T111">3</text:span><text:span text:style-name="T112">) Rasos ir Joninių diena – birželio 24-oji;</text:span></text:p>
      <text:p text:style-name="P113"><text:span text:style-name="T114">4</text:span><text:span text:style-name="T115">) Visų Šventųjų diena – lapkričio 1-oji;<text:s/></text:span></text:p>
      <text:p text:style-name="P116"><text:span text:style-name="T117">5</text:span><text:span text:style-name="T118">) Kūčios – gruodžio 24-oji;</text:span></text:p>
      <text:p text:style-name="P119"><text:span text:style-name="T120">6</text:span><text:span text:style-name="T121">) Kalėdos – gruodžio 25-oji ir 26-oji;<text:s/></text:span></text:p>
      <text:p text:style-name="P122"><text:span text:style-name="T123">3</text:span><text:span text:style-name="T124">. Lietuvos Respublikoje <text:s/>švenčiamos šios tradicinės tarptautinės šventės:</text:span></text:p>
      <text:p text:style-name="P125"><text:span text:style-name="T126">1</text:span><text:span text:style-name="T127">) <text:s/>Naujieji metai – sausio 1-oji;<text:s/></text:span></text:p>
      <text:p text:style-name="P128"><text:span text:style-name="T129">2</text:span><text:span text:style-name="T130">) <text:s/>Tarptautinė darbo diena – gegužės 1-oji;</text:span></text:p>
      <text:p text:style-name="P131"><text:span text:style-name="T132">3</text:span><text:span text:style-name="T133">) Motinos diena – pirmasis gegužės sekmadienis;</text:span></text:p>
      <text:p text:style-name="P134"><text:span text:style-name="T135">4</text:span><text:span text:style-name="T136">) Tėvo diena – pirmasis birželio sekm</text:span><text:span text:style-name="T137">adienis.</text:span></text:p>
      <text:p text:style-name="P138"/>
      <text:p text:style-name="P139"><text:span text:style-name="T140">4</text:span><text:span text:style-name="T141">.<text:s/></text:span><text:span text:style-name="T142">Lietuvos Respublikos institucijų, įstaigų, įmonių ir organizacijų darbas šiame straipsnyje nustatytų švenčių dienomis reglamentuotas Lietuvos Respublikos darbo kodekse ir kituose teisės aktuose.<text:s/></text:span><text:span text:style-name="T143">Valstybės švenčių dienomis rengiami oficia</text:span><text:span text:style-name="T144">lūs renginiai arba jų ciklai, jie vyksta pagal patvirtintas Lietuvos Respublikos Vyriausybės, regionines ir (arba) savivaldybių šventines programas.</text:span></text:p>
      <text:p text:style-name="P145"/>
      <text:p text:style-name="P146"><text:span text:style-name="T147">4</text:span><text:span text:style-name="T148"><text:s/>straipsnis.<text:s/></text:span><text:span text:style-name="T149">Atmintinos dienos</text:span></text:p>
      <text:p text:style-name="P150"><text:span text:style-name="T151">1</text:span><text:span text:style-name="T152">. Lietuvos Respublikoje minimos šios su Lietuvos valstybingumo<text:s/></text:span><text:span text:style-name="T153">kūrimu, įtvirtinimu ir raida susijusios atmintinos dienos:</text:span></text:p>
      <text:p text:style-name="P154"><text:span text:style-name="T155">1</text:span><text:span text:style-name="T156">) Lietuvos vėliavos diena<text:s/></text:span><text:span text:style-name="T157"><text:s/>–<text:s/></text:span><text:span text:style-name="T158">sausio 1-oji;</text:span></text:p>
      <text:p text:style-name="P159"><text:span text:style-name="T160">2</text:span><text:span text:style-name="T161">) Laisvės gynėjų diena – sausio 13-oji;</text:span></text:p>
      <text:p text:style-name="P162"><text:span text:style-name="T163">3</text:span><text:span text:style-name="T164">) Klaipėdos krašto diena – sausio 15-oji;</text:span></text:p>
      <text:p text:style-name="P165"><text:span text:style-name="T166">4</text:span><text:span text:style-name="T167">) Vilniaus pagarsinimo diena – sausio 25-oji; <text:s/></text:span></text:p>
      <text:p text:style-name="P168"><text:span text:style-name="T169">5</text:span><text:span text:style-name="T170">)</text:span><text:span text:style-name="T171"><text:s/>Lietuvos globėjo Šv. Kazimiero diena – kovo 4-oji;</text:span></text:p>
      <text:p text:style-name="P172"><text:span text:style-name="T173">6</text:span><text:span text:style-name="T174">) Lietuvos įstojimo į NATO diena – kovo 29-oji;</text:span></text:p>
      <text:p text:style-name="P175"><text:span text:style-name="T176">7</text:span><text:span text:style-name="T177">) Lietuvos įstojimo į Europos Sąjungą diena – gegužės 1-oji;</text:span></text:p>
      <text:p text:style-name="P178"><text:span text:style-name="T179">8</text:span><text:span text:style-name="T180">) 1791 m. pirmosios rašytinės Konstitucijos Europoje diena – gegužės 3-ioji;</text:span></text:p>
      <text:p text:style-name="P181"><text:span text:style-name="T182">9</text:span><text:span text:style-name="T183">) Spaudos atgavimo, kalbos ir knygos diena – gegužės 7-oji;</text:span></text:p>
      <text:p text:style-name="P184"><text:span text:style-name="T185">10</text:span><text:span text:style-name="T186">) Pilietinio pasipriešinimo diena – gegužės 14-oji;</text:span></text:p>
      <text:p text:style-name="P187"><text:span text:style-name="T188">11</text:span><text:span text:style-name="T189">) Steigiamojo Seimo susirinkimo diena – gegužės 15-oji;</text:span></text:p>
      <text:p text:style-name="P190"><text:span text:style-name="T191">12</text:span><text:span text:style-name="T192">) Partizanų pagerbimo, kariuomenės ir visuomenės vienybės diena – ge</text:span><text:span text:style-name="T193">gužės trečiasis sekmadienis;</text:span></text:p>
      <text:p text:style-name="P194"><text:span text:style-name="T195">13</text:span><text:span text:style-name="T196">) Sąjūdžio diena – birželio 3-ioji;</text:span></text:p>
      <text:p text:style-name="P197"><text:span text:style-name="T198">14</text:span><text:span text:style-name="T199">) Gedulo ir vilties diena – birželio 14-oji;</text:span></text:p>
      <text:p text:style-name="P200"><text:span text:style-name="T201">15</text:span><text:span text:style-name="T202">) Okupacijos ir genocido diena – birželio 15-oji;</text:span></text:p>
      <text:p text:style-name="P203"><text:span text:style-name="T204">16</text:span><text:span text:style-name="T205">) Birželio sukilimo diena – birželio 23-ioji;</text:span></text:p>
      <text:p text:style-name="P206"><text:span text:style-name="T207">17</text:span><text:span text:style-name="T208">) Žalgirio mūšio die</text:span><text:span text:style-name="T209">na – liepos 15-oji;</text:span></text:p>
      <text:p text:style-name="P210"><text:span text:style-name="T211">18</text:span><text:span text:style-name="T212">) Europos diena stalinizmo ir nacizmo aukoms atminti ir Baltijos kelio diena – rugpjūčio 23-ioji;</text:span></text:p>
      <text:p text:style-name="P213"><text:span text:style-name="T214">19</text:span><text:span text:style-name="T215">) Laisvės diena – rugpjūčio 31-oji;</text:span></text:p>
      <text:p text:style-name="P216"><text:span text:style-name="T217">20</text:span><text:span text:style-name="T218">) Šilinė (Švč. Mergelės Marijos gimimo diena), Vytauto Didžiojo karūnavimo ir Padėko</text:span><text:span text:style-name="T219">s už Lietuvos nepriklausomybės ir laisvės apgynimą diena – rugsėjo 8-oji;</text:span></text:p>
      <text:p text:style-name="P220"><text:span text:style-name="T221">21</text:span><text:span text:style-name="T222">) Baltų vienybės diena – rugsėjo 22-oji;</text:span></text:p>
      <text:p text:style-name="P223"><text:span text:style-name="T224">22</text:span><text:span text:style-name="T225">) Lietuvos žydų genocido atminimo diena – rugsėjo 23-ioji;</text:span></text:p>
      <text:p text:style-name="P226"><text:span text:style-name="T227">23</text:span><text:span text:style-name="T228">) Tuskulėnų aukų atminimo diena – rugsėjo 28-oji;</text:span></text:p>
      <text:p text:style-name="P229"><text:span text:style-name="T230">24</text:span><text:span text:style-name="T231">)<text:s/></text:span><text:span text:style-name="T232">Mažosios Lietuvos gyventojų genocido diena – spalio 16-oji;</text:span></text:p>
      <text:p text:style-name="P233"><text:span text:style-name="T234">25</text:span><text:span text:style-name="T235">) 1791 m. Abiejų Tautų (Lietuvos ir Lenkijos) tarpusavio įžado paskelbimo diena – spalio 20-oji;</text:span></text:p>
      <text:p text:style-name="P236"><text:span text:style-name="T237">26</text:span><text:span text:style-name="T238">) Konstitucijos diena – spalio 25-oji;</text:span></text:p>
      <text:p text:style-name="P239"><text:span text:style-name="T240">27</text:span><text:span text:style-name="T241">) Lietuvos kariuomenės diena – lapkričio 2</text:span><text:span text:style-name="T242">3-ioji;</text:span></text:p>
      <text:p text:style-name="P243"><text:span text:style-name="T244">28</text:span><text:span text:style-name="T245">) Mažosios Lietuvos prisijungimo prie Didžiosios Lietuvos akto diena – lapkričio 30-oji.</text:span></text:p>
      <text:p text:style-name="P246"><text:span text:style-name="T247">2</text:span><text:span text:style-name="T248">. Šio straipsnio 1 dalyje nurodytomis atmintinomis dienomis rengiami oficialūs renginiai arba jų ciklai, jie vyksta pagal patvirtintas Lietuvos Re</text:span><text:span text:style-name="T249">spublikos Vyriausybės, regionines ir (arba) savivaldybių šventines programas.<text:s/></text:span></text:p>
      <text:p text:style-name="P250"><text:span text:style-name="T251">3</text:span><text:span text:style-name="T252">. Lietuvos Respublikoje minimos šios T</text:span><text:span text:style-name="T253">autos humanistinių vertybių puoselėjimo požiūriu<text:s/></text:span><text:span text:style-name="T254">atmintinos dienos:</text:span></text:p>
      <text:p text:style-name="P255"><text:span text:style-name="T256">1</text:span><text:span text:style-name="T257">) Tarptautinė moterų solidarumo diena – kovo 8-oji;</text:span></text:p>
      <text:p text:style-name="P258"><text:span text:style-name="T259">2</text:span><text:span text:style-name="T260">) Žemė</text:span><text:span text:style-name="T261">s diena – kovo 20-oji;</text:span></text:p>
      <text:p text:style-name="P262"><text:span text:style-name="T263">3</text:span><text:span text:style-name="T264">) Saugaus eismo diena – balandžio 6-oji;</text:span></text:p>
      <text:p text:style-name="P265"><text:span text:style-name="T266">4</text:span><text:span text:style-name="T267">) Pasaulinė sveikatos diena – balandžio 7-oji;</text:span></text:p>
      <text:p text:style-name="P268"><text:span text:style-name="T269">5</text:span><text:span text:style-name="T270">) Kultūros diena – balandžio 15-oji;</text:span></text:p>
      <text:p text:style-name="P271"><text:span text:style-name="T272">6</text:span><text:span text:style-name="T273">) Pasaulinė gyvybės diena – balandžio paskutinis sekmadienis;</text:span></text:p>
      <text:p text:style-name="P274"><text:span text:style-name="T275">7</text:span><text:span text:style-name="T276">) Antrojo pasaulinio<text:s/></text:span><text:span text:style-name="T277">karo aukų atminimo diena – gegužės 8-oji;</text:span></text:p>
      <text:p text:style-name="P278"><text:span text:style-name="T279">8</text:span><text:span text:style-name="T280">) Europos diena – gegužės 9-oji;</text:span></text:p>
      <text:p text:style-name="P281"><text:span text:style-name="T282">11</text:span><text:span text:style-name="T283">) Tarptautinė šeimos diena – gegužės 15-oji;</text:span></text:p>
      <text:p text:style-name="P284"><text:span text:style-name="T285">10</text:span><text:span text:style-name="T286">) Pasaulinė informacinės visuomenės diena – gegužės 17-oji;</text:span></text:p>
      <text:p text:style-name="P287"><text:span text:style-name="T288">11</text:span><text:span text:style-name="T289">) Lietuvos tautinių bendrijų diena – gegužės 21-oji;<text:s/></text:span></text:p>
      <text:p text:style-name="P290"><text:span text:style-name="T291">12</text:span><text:span text:style-name="T292">) Pasaulio lietuvių vienybės diena – liepos 17-oji;</text:span></text:p>
      <text:p text:style-name="P293"><text:span text:style-name="T294">13</text:span><text:span text:style-name="T295">) Mokslo ir žinių diena – rugsėjo 1-oji;</text:span></text:p>
      <text:p text:style-name="P296"><text:span text:style-name="T297">14</text:span><text:span text:style-name="T298">) Mirusiųjų atminimo (Vėlinių) diena – lapkričio 2-oji;</text:span></text:p>
      <text:p text:style-name="P299"><text:span text:style-name="T300">15</text:span><text:span text:style-name="T301">)</text:span><text:span text:style-name="T302"><text:s/></text:span><text:span text:style-name="T303">Tarptautinė tolerancijos diena – lapkričio 16-oji;</text:span></text:p>
      <text:p text:style-name="P304"><text:span text:style-name="T305">16</text:span><text:span text:style-name="T306">) Tarptautinė žmogaus t</text:span><text:span text:style-name="T307">eisių diena – gruodžio 10-oji.</text:span></text:p>
      <text:p text:style-name="P308"><text:span text:style-name="T309">4</text:span><text:span text:style-name="T310">. Lietuvos Respublikoje minimos šios<text:s/></text:span><text:span text:style-name="T311">profesinėms ir socialinėms grupėms<text:s/></text:span><text:span text:style-name="T312">atmintinos dienos:</text:span></text:p>
      <text:p text:style-name="P313"><text:span text:style-name="T314">1</text:span><text:span text:style-name="T315">) Pasaulinė ligonių diena – vasario 11-oji;</text:span></text:p>
      <text:p text:style-name="P316"><text:span text:style-name="T317">2</text:span><text:span text:style-name="T318">) Tarptautinė teatro diena – kovo 27-oji;</text:span></text:p>
      <text:p text:style-name="P319"><text:span text:style-name="T320">3</text:span><text:span text:style-name="T321">) Lietuvos energetikų diena<text:s/></text:span><text:span text:style-name="T322">– balandžio 17-oji;</text:span></text:p>
      <text:p text:style-name="P323"><text:span text:style-name="T324">4</text:span><text:span text:style-name="T325">) Medicinos darbuotojų diena – balandžio 27-oji;</text:span></text:p>
      <text:p text:style-name="P326"><text:span text:style-name="T327">5</text:span><text:span text:style-name="T328">) Tarptautinė dingusių vaikų diena – gegužės 25-oji;</text:span></text:p>
      <text:p text:style-name="P329"><text:span text:style-name="T330">6</text:span><text:span text:style-name="T331">) Tarptautinė vaikų gynimo diena– birželio 1-oji;</text:span></text:p>
      <text:p text:style-name="P332"><text:span text:style-name="T333">7</text:span><text:span text:style-name="T334">) Jūros diena ir Žvejų diena – liepos paskutinis sekmadienis;</text:span></text:p>
      <text:p text:style-name="P335"><text:span text:style-name="T336">8</text:span><text:span text:style-name="T337">) Tarptautinė jaunimo diena – rugpjūčio 12-oji;</text:span></text:p>
      <text:p text:style-name="P338"><text:span text:style-name="T339">9</text:span><text:span text:style-name="T340">) Statybininkų diena – rugsėjo antrasis šeštadienis;</text:span></text:p>
      <text:p text:style-name="P341"><text:span text:style-name="T342">10</text:span><text:span text:style-name="T343">) Lietuvos socialinių darbuotojų diena – rugsėjo 27-oji;</text:span></text:p>
      <text:p text:style-name="P344"><text:span text:style-name="T345">11</text:span><text:span text:style-name="T346">) Tarptautinė pagyvenusių žmonių diena – spalio 1-oji;</text:span></text:p>
      <text:p text:style-name="P347"><text:span text:style-name="T348">12</text:span><text:span text:style-name="T349">) Kūno kultūros<text:s/></text:span><text:span text:style-name="T350">ir sporto diena – spalio pirmasis šeštadienis;</text:span></text:p>
      <text:p text:style-name="P351"><text:span text:style-name="T352">13</text:span><text:span text:style-name="T353">) Tarptautinė mokytojų diena – spalio 5-oji;</text:span></text:p>
      <text:p text:style-name="P354"><text:span text:style-name="T355">14</text:span><text:span text:style-name="T356">) Vietos savivaldos diena – spalio 10-oji;</text:span></text:p>
      <text:p text:style-name="P357"><text:span text:style-name="T358">15</text:span><text:span text:style-name="T359">) Derliaus diena – spalio antrasis šeštadienis;</text:span></text:p>
      <text:p text:style-name="P360"><text:span text:style-name="T361">16</text:span><text:span text:style-name="T362">) Lietuvos advokatūros diena – gruodžio 3-ioji.<text:s/></text:span></text:p>
      <text:p text:style-name="P363"/>
      <text:p text:style-name="P364"><text:span text:style-name="T365">5</text:span><text:span text:style-name="T366"><text:s/>straipsnis.<text:s/></text:span><text:span text:style-name="T367">Atmintinų metų nustatymo principai</text:span></text:p>
      <text:p text:style-name="P368"><text:span text:style-name="T369">1</text:span><text:span text:style-name="T370">. Atmintinus metus nustato ir skelbia Lietuvos Respublikos Seimas, vadovaudamasis šiais principais:<text:s/></text:span></text:p>
      <text:p text:style-name="P371"><text:span text:style-name="T372">1</text:span><text:span text:style-name="T373">) jubiliejinės sukakties nustatymo – Lietuvos valstybės kūrimo, laisvės ir nepriklausomyb</text:span><text:span text:style-name="T374">ės kovų ir kultūros, kitos Lietuvos valstybingumui svarbios datos minimos pradedant 20-osiomis metinėmis iki 100-ųjų metinių – kas dešimt metų, nuo 100-ųjų metinių – kas 25 metai; iškilių asmenybių, nusipelniusių Lietuvos valstybingumui, mokslui ir kultūra</text:span><text:span text:style-name="T375">i, jubiliejai minimi kas 25 metai, o nuo 100-ųjų metinių – kas 50 metų;</text:span></text:p>
      <text:p text:style-name="P376"><text:span text:style-name="T377">2</text:span><text:span text:style-name="T378">) kultūros reiškinių aktualinimo – atmintini metai skelbiami siekiant paskatinti visuomenę domėtis kultūros reiškiniais;<text:s/></text:span></text:p>
      <text:p text:style-name="P379"><text:span text:style-name="T380">3</text:span><text:span text:style-name="T381">) konsolidavimo (vienijimo) – kelios valstybės istor</text:span><text:span text:style-name="T382">ijai reikšmingos datos tais pačiais metais minimos jas jungiant bendru pavadinimu ir bendra programa;</text:span></text:p>
      <text:p text:style-name="P383"><text:span text:style-name="T384">4</text:span><text:span text:style-name="T385">) paskelbimo ankstumo – atmintini metai skelbiami ne vėliau kaip likus vieniems metams iki atmintinų metų pradžios;</text:span></text:p>
      <text:p text:style-name="P386"><text:span text:style-name="T387">5</text:span><text:span text:style-name="T388">) <text:s/>visuotinumo – atmintini m</text:span><text:span text:style-name="T389">etai pažymimi visoje Lietuvos Respublikos teritorijoje, visi Lietuvos Respublikos fiziniai ir juridiniai asmenys gerbia sprendimą paskelbti metus atmintinais, savanoriškai dalyvauja valstybės atmintinų metų renginiuose.<text:s/></text:span></text:p>
      <text:p text:style-name="P390"><text:span text:style-name="T391">2</text:span><text:span text:style-name="T392">. Valstybė remia užsienio<text:s/></text:span><text:span text:style-name="T393">lietuvių bendruomenių rengiamas Lietuvos valstybės kūrimo, laisvės ir nepriklausomybės kovų ir kultūros, kitų valstybingumui svarbių datų minėjimo programas.</text:span></text:p>
      <text:p text:style-name="P394"><text:span text:style-name="T395">3</text:span><text:span text:style-name="T396">. Nustatant ir skelbiant atmintinus metus, jų negalima sieti su nesantaikos, neapykantos skle</text:span><text:span text:style-name="T397">idimu, prieštarauti moralės normoms ar viešajai tvarkai, visuomenės dorovės normoms. Už šių nuostatų nepaisymą asmenys atsako teisės aktų nustatyta tvarka.<text:s/></text:span></text:p>
      <text:p text:style-name="P398"/>
      <text:p text:style-name="P399"><text:span text:style-name="T400">6</text:span><text:span text:style-name="T401"><text:s/>straipsnis.<text:s/></text:span><text:span text:style-name="T402">Tautos istorinės atminties objektų nustatymo institucijos</text:span></text:p>
      <text:p text:style-name="P403"><text:span text:style-name="T404">Nustatant Tautos i</text:span><text:span text:style-name="T405">storinės atminties objektus ir apibrėžiant valstybės istorinio paveldo atminimo įprasminimą, dalyvauja:</text:span></text:p>
      <text:p text:style-name="P406"><text:span text:style-name="T407">1</text:span><text:span text:style-name="T408">) Lietuvos Respublikos Seimas (toliau – Seimas);</text:span></text:p>
      <text:p text:style-name="P409"><text:span text:style-name="T410">2</text:span><text:span text:style-name="T411">) Lietuvos Respublikos Prezidentas (toliau – Respublikos Prezidentas);</text:span></text:p>
      <text:p text:style-name="P412"><text:span text:style-name="T413">3</text:span><text:span text:style-name="T414">) Lietuvos<text:s/></text:span><text:span text:style-name="T415">Respublikos Vyriausybė (toliau – Vyriausybė);</text:span></text:p>
      <text:p text:style-name="P416"><text:span text:style-name="T417">4</text:span><text:span text:style-name="T418">) Tautos istorinės atminties taryba.</text:span></text:p>
      <text:p text:style-name="P419"/>
      <text:p text:style-name="P420"><text:span text:style-name="T421">7</text:span><text:span text:style-name="T422"><text:s/>straipsnis.<text:s/></text:span><text:span text:style-name="T423">Seimo įgaliojimai nustatant tautos istorinės atminties objektus<text:s/></text:span></text:p>
      <text:p text:style-name="P424"><text:span text:style-name="T425">Seimas:</text:span></text:p>
      <text:p text:style-name="P426"><text:span text:style-name="T427">1</text:span><text:span text:style-name="T428">) kartu su kitomis valstybės institucijomis, pasitelkęs nevyriausyb</text:span><text:span text:style-name="T429">ines organizacijas</text:span><text:span text:style-name="T430">,</text:span><text:span text:style-name="T431"><text:s/></text:span><text:span text:style-name="T432"><text:s/></text:span><text:span text:style-name="T433"><text:s/>dalyvauja formuojant</text:span><text:span text:style-name="T434"><text:s text:c="2"/></text:span><text:span text:style-name="T435">valstybinę Tautos istorinės atminties politiką;</text:span></text:p>
      <text:p text:style-name="P436"><text:span text:style-name="T437">2</text:span><text:span text:style-name="T438">) siūlo Vyriausybei valstybės biudžete numatyti asignavimų (lėšų) Tautos istorinės atminties politikai įgyvendinti pagal Tautos istorinės atminties įamžinimo p</text:span><text:span text:style-name="T439">rogramą;</text:span></text:p>
      <text:p text:style-name="P440"><text:span text:style-name="T441">3</text:span><text:span text:style-name="T442">) įstatymu nustato valstybės šventes, atmintinas dienas ir kitus Tautos istorinės atminties objektus pagal šio įstatymo nustatytą tvarką;</text:span></text:p>
      <text:p text:style-name="P443"><text:span text:style-name="T444">4</text:span><text:span text:style-name="T445">) nutarimu paskelbia atmintinus metus ir siūlo Vyriausybei valstybės biudžete numatyti asignavimų (</text:span><text:span text:style-name="T446">lėšų) paskelbtų atmintinų metų minėjimo programai įgyvendinti.</text:span></text:p>
      <text:p text:style-name="P447"/>
      <text:p text:style-name="P448"><text:span text:style-name="T449">8</text:span><text:span text:style-name="T450"><text:s/>straipsnis.<text:s/></text:span><text:span text:style-name="T451">Respublikos Prezidento įgaliojimai nustatant tautos istorinės atminties objektus</text:span></text:p>
      <text:p text:style-name="P452"><text:span text:style-name="T453">Respublikos Prezidentas pagal kompetenciją dalyvauja nustatant Tautos istorinės atminti</text:span><text:span text:style-name="T454">es objektus ir formuojant valstybinę Tautos istorinės atminties politiką. <text:s/></text:span></text:p>
      <text:p text:style-name="P455"/>
      <text:p text:style-name="P456"><text:span text:style-name="T457">9</text:span><text:span text:style-name="T458"><text:s/>straipsnis.<text:s/></text:span><text:span text:style-name="T459">Vyriausybės įgaliojimai nustatant tautos istorinės atminties objektus</text:span></text:p>
      <text:p text:style-name="P460"><text:span text:style-name="T461">Vyriausybė:</text:span></text:p>
      <text:p text:style-name="P462"><text:span text:style-name="T463">1</text:span><text:span text:style-name="T464">) skelbia valstybės gedulą;</text:span></text:p>
      <text:p text:style-name="P465"><text:span text:style-name="T466">2</text:span><text:span text:style-name="T467">) gali siūlyti Tautos istorinės atminti</text:span><text:span text:style-name="T468">es objektus;</text:span></text:p>
      <text:p text:style-name="P469"><text:span text:style-name="T470">3</text:span><text:span text:style-name="T471">) nustato Lietuvos valstybės vadovų, Lietuvos valstybės kūrimo, laisvės ir nepriklausomybės kovų dalyvių, kitų iškilių asmenybių, nusipelniusių Lietuvos valstybingumui, sąrašą, taip pat jų laidojimo (perlaidojimo) tvarką;</text:span></text:p>
      <text:p text:style-name="P472"><text:span text:style-name="T473">4</text:span><text:span text:style-name="T474">) vadovauda</text:span><text:span text:style-name="T475">masi Seimo nutarimu dėl atmintinų metų paskelbimo ir atsižvelgdama į Tautos atminties tarybos patvirtintus atmintinų metų minėjimo programos metmenis, rengia ir tvirtina valstybinę atmintinų metų minėjimo programą;</text:span></text:p>
      <text:p text:style-name="P476"><text:span text:style-name="T477">5</text:span><text:span text:style-name="T478">) rengiamame atitinkamų metų<text:s/></text:span><text:span text:style-name="T479">valstybės biudžeto ir savivaldybių biudžetų finansinių rodiklių patvirtinimo įstatymo projekte numato asignavimų (lėšų) Tautos istorinės atminties įamžinimo programai ir paskelbtų atmintinų metų minėjimo programai įgyvendinti;</text:span></text:p>
      <text:p text:style-name="P480"><text:span text:style-name="T481">6</text:span><text:span text:style-name="T482">) nustatyta tvarka organ</text:span><text:span text:style-name="T483">izuoja ir koordinuoja ministerijų ir Vyriausybės įstaigų veiklą Tautos istorinės atminties klausimais.</text:span></text:p>
      <text:p text:style-name="P484"/>
      <text:p text:style-name="P485"><text:span text:style-name="T486">10</text:span><text:span text:style-name="T487"><text:s/>straipsnis.<text:s/></text:span><text:span text:style-name="T488">Tautos istorinės atminties taryba</text:span></text:p>
      <text:p text:style-name="P489"/>
      <text:p text:style-name="P490"><text:span text:style-name="T491">1</text:span><text:span text:style-name="T492">. Tautos istorinės atminties taryba yra patariamoji institucija tautos istorinės atmintie</text:span><text:span text:style-name="T493">s klausimais, atskaitinga Seimui.<text:s/></text:span></text:p>
      <text:p text:style-name="P494"><text:span text:style-name="T495">2</text:span><text:span text:style-name="T496">. Tautos istorinės atminties tarybą sudaro:<text:s/></text:span></text:p>
      <text:p text:style-name="P497"><text:span text:style-name="T498">1</text:span><text:span text:style-name="T499">)<text:s/></text:span><text:span text:style-name="T500">ex officio</text:span><text:span text:style-name="T501"><text:s/>Seimo kancleris, Respublikos Prezidento kanceliarijos kancleris, Vyriausybės kancleris, Lietuvos nacionalinės UNESCO komisijos pirmininkas, Lietuvos gyvent</text:span><text:span text:style-name="T502">ojų genocido ir rezistencijos tyrimo centro vadovas, Lietuvos vyriausiasis archyvaras, Lietuvos radijo ir televizijos generalinis direktorius,</text:span><text:span text:style-name="T503"><text:s/></text:span><text:span text:style-name="T504">Etninės kultūros globos tarybos pirmininkas,</text:span><text:span text:style-name="T505"><text:s/></text:span><text:span text:style-name="T506">Tautinių bendrijų tarybos pirmininkas;<text:s/></text:span></text:p>
      <text:p text:style-name="P507"><text:span text:style-name="T508">2</text:span><text:span text:style-name="T509">) penkerių metų kadenci</text:span><text:span text:style-name="T510">jai paskirti asmenys: keturi – <text:s/>Lietuvos mokslų akademijos, po du – <text:s/>Lietuvos universitetų rektorių konferencijos,</text:span><text:span text:style-name="T511"><text:s/></text:span><text:span text:style-name="T512"><text:s/>Lietuvos Nepriklausomybės Akto signatarų klubo, Lietuvos politinių kalinių ir tremtinių organizacijų, Lietuvos Sąjūdžio, Lietuvos savivaldyb</text:span><text:span text:style-name="T513">ių asociacijos, po vieną – <text:s/>Lietuvos persitvarkymo sąjūdžio iniciatyvinės grupės klubo, <text:s/>Lietuvos muziejų asociacijos, Meno kūrėjų asociacijos, Lietuvos rašytojų sąjungos, Lietuvos vyskupų konferencijos, Lietuvių katalikų mokslo akademijos, Lietuvos jaunim</text:span><text:span text:style-name="T514">o organizacijų tarybos, patriotinio jaunimo sambūrio „Pro Patria“.</text:span></text:p>
      <text:p text:style-name="P515"><text:span text:style-name="T516">3</text:span><text:span text:style-name="T517">. Seimo ir Vyriausybės nariai į Tautos istorinės atminties tarybą neskiriami.</text:span></text:p>
      <text:p text:style-name="P518"><text:span text:style-name="T519">4</text:span><text:span text:style-name="T520">. Tautos istorinės atminties tarybos personalinę sudėtį Švietimo, mokslo ir kultūros komiteto teiki</text:span><text:span text:style-name="T521">mu tvirtina Seimas. Tautos istorinės atminties tarybos pirmininkas yra Seimo kancleris. Tautos istorinės atminties taryba išsirenka du Tautos istorinės atminties tarybos pirmininko pavaduotojus.<text:s/></text:span></text:p>
      <text:p text:style-name="P522"><text:span text:style-name="T523">5</text:span><text:span text:style-name="T524">. Tautos istorinės atminties taryba dėl motyvuotų priež</text:span><text:span text:style-name="T525">asčių gali teikti Tautos istorinės atminties tarybos narį paskyrusiai institucijai (organizacijai) skirti kitą asmenį.</text:span></text:p>
      <text:p text:style-name="P526"><text:span text:style-name="T527">6</text:span><text:span text:style-name="T528">. Tautos istorinės atminties taryba veikia bendradarbiaudama su valstybės ir savivaldybių institucijomis, mokslinių tyrimų instituta</text:span><text:span text:style-name="T529">is, aukštosiomis mokyklomis, asociacijomis.<text:s/></text:span></text:p>
      <text:p text:style-name="P530"><text:span text:style-name="T531">7</text:span><text:span text:style-name="T532">. Tautos istorinės atminties tarybos funkcijos ir uždaviniai:</text:span></text:p>
      <text:p text:style-name="P533"><text:span text:style-name="T534">1</text:span><text:span text:style-name="T535">) svarstyti ir tvirtinti Tautos istorinės atminties įamžinimo kryptis;</text:span></text:p>
      <text:p text:style-name="P536"><text:span text:style-name="T537">2</text:span><text:span text:style-name="T538">) svarstyti ir tvirtinti Tautos istorinės atminties įamžinimo pro</text:span><text:span text:style-name="T539">gramos metmenis;<text:s/></text:span></text:p>
      <text:p text:style-name="P540"><text:span text:style-name="T541">3</text:span><text:span text:style-name="T542">) svarstyti ir tvirtinti atmintinų metų minėjimo programų metmenis;</text:span></text:p>
      <text:p text:style-name="P543"><text:span text:style-name="T544">4</text:span><text:span text:style-name="T545">) teisės aktų nustatyta tvarka inicijuoti, nagrinėti pasiūlymus dėl Tautos istorinės atminties objektų ir teikti juos <text:s/>Seimui;</text:span></text:p>
      <text:p text:style-name="P546"><text:span text:style-name="T547">5</text:span><text:span text:style-name="T548">) teikti rekomendacijas Seimui dėl atmintinų dienų, atmintinų metų, švenčių paskelbimo iniciatyvų;<text:s/></text:span></text:p>
      <text:p text:style-name="P549"><text:span text:style-name="T550">6</text:span><text:span text:style-name="T551">) koordinuoti Tautos istorinės atminties įamžinimo kryptis ir atmintinų metų minėjimo programų įgyvendinimą;</text:span></text:p>
      <text:p text:style-name="P552"><text:span text:style-name="T553">7</text:span><text:span text:style-name="T554">) pagal kompetenciją teikti išvadas i</text:span><text:span text:style-name="T555">r pasiūlymus Seimui ir Vyriausybei dėl Tautos istorinės atminties objektų, dėl Tautos istorinės atminties politiką reglamentuojančių įstatymų ir kitų teisės aktų projektų;<text:s/></text:span></text:p>
      <text:p text:style-name="P556"><text:span text:style-name="T557">8</text:span><text:span text:style-name="T558">) kas dveji metai teikti Seimui pranešimą apie Tautos istorinės atminties poli</text:span><text:span text:style-name="T559">tikos būklę;<text:s/></text:span></text:p>
      <text:p text:style-name="P560"><text:span text:style-name="T561">9</text:span><text:span text:style-name="T562">) tvirtinti Tautos istorinės atminties tarybos darbo reglamentą.</text:span></text:p>
      <text:p text:style-name="P563"><text:span text:style-name="T564">8</text:span><text:span text:style-name="T565">. Tautos istorinės atminties taryba turi teisę:<text:s/></text:span></text:p>
      <text:p text:style-name="P566"><text:span text:style-name="T567">1</text:span><text:span text:style-name="T568">) iš valstybės ir savivaldybių institucijų, visų Lietuvos Respublikoje veikiančių įstaigų, įmonių ir organizacijų</text:span><text:span text:style-name="T569"><text:s/>gauti ir rinkti informaciją savo įgaliojimų srities klausimais;</text:span></text:p>
      <text:p text:style-name="P570"><text:span text:style-name="T571">2</text:span><text:span text:style-name="T572">) dalyvauti valstybės ir savivaldybių institucijų posėdžiuose, konferencijose ir pasitarimuose, kuriuose svarstomi Tautos istorinės atminties klausimai, teikti siūlymus dėl šių klausimų<text:s/></text:span><text:span text:style-name="T573">sprendimo;<text:s/></text:span></text:p>
      <text:p text:style-name="P574"><text:span text:style-name="T575">3</text:span><text:span text:style-name="T576">) dalyvauti tarptautinėse istorinės atminties įamžinimo programose, projektuose ar kitaip bendradarbiauti su užsienio valstybių istorinės atminties įamžinimo sistemų subjektais;</text:span></text:p>
      <text:p text:style-name="P577"><text:span text:style-name="T578">4</text:span><text:span text:style-name="T579">) <text:s/>prireikus sudaryti ekspertų darbo grupes.<text:s/></text:span></text:p>
      <text:p text:style-name="P580"><text:span text:style-name="T581">9</text:span><text:span text:style-name="T582">. T</text:span><text:span text:style-name="T583">autos istorinės atminties tarybos sprendimai jos įgaliojimų srities klausimais privalomi valstybės ir savivaldybių institucijoms.</text:span></text:p>
      <text:p text:style-name="P584"><text:span text:style-name="T585">10</text:span><text:span text:style-name="T586">. Tautos istorinės atminties tarybos pirmininkas:</text:span></text:p>
      <text:p text:style-name="P587"><text:span text:style-name="T588">1</text:span><text:span text:style-name="T589">) organizuoja Tautos istorinės atminties tarybos darbą;</text:span></text:p>
      <text:p text:style-name="P590"><text:span text:style-name="T591">2</text:span><text:span text:style-name="T592">) šauk</text:span><text:span text:style-name="T593">ia Tautos istorinės atminties tarybos posėdžius ir jiems vadovauja, rūpinasi posėdžiams teikiamų sprendimų projektų rengimu;</text:span></text:p>
      <text:p text:style-name="P594"><text:span text:style-name="T595">3</text:span><text:span text:style-name="T596">) atstovauja Tautos istorinės atminties tarybai;</text:span></text:p>
      <text:p text:style-name="P597"><text:span text:style-name="T598">4</text:span><text:span text:style-name="T599">) teikia Tautos istorinės atminties tarybai tvirtinti Tautos istorinės a</text:span><text:span text:style-name="T600">tminties tarybos darbo reglamentą.</text:span></text:p>
      <text:p text:style-name="P601"><text:span text:style-name="T602">11</text:span><text:span text:style-name="T603">. Tautos istorinės atminties tarybos buveinė yra Seime, jos veiklą techniškai aptarnauja Seimo kanceliarija. Tautos istorinės atminties tarybos dokumentų blankuose gali būti naudojamas Lietuvos valstybės herbas.</text:span></text:p>
      <text:p text:style-name="P604"/>
      <text:p text:style-name="P605"><text:span text:style-name="T606">11</text:span><text:span text:style-name="T607"><text:s/>straipsnis.</text:span><text:span text:style-name="T608"><text:s/></text:span><text:span text:style-name="T609">Tautos istorinės atminties puoselėjimas ir sklaida</text:span></text:p>
      <text:p text:style-name="P610"><text:span text:style-name="T611">1</text:span><text:span text:style-name="T612">. Tautos istorinę atmintį puoselėja ir jos sklaida rūpinasi Tautos istorinės atminties taryba, valstybės, savivaldybių institucijos, asociacijos, mokslo ir mokymo įstaigos, bendruomenės.<text:s/></text:span></text:p>
      <text:p text:style-name="P613"><text:span text:style-name="T614">2</text:span><text:span text:style-name="T615">. Tautos istorinės atminties taryba inicijuoja Tautos istorinės</text:span><text:span text:style-name="T616"><text:s/>atminties puoselėjimo ir sklaidos krypčių nustatymą <text:s/>ir jas koordinuoja.</text:span></text:p>
      <text:p text:style-name="P617"/>
      <text:p text:style-name="P618"><text:span text:style-name="T619">12</text:span><text:span text:style-name="T620"><text:s/>straipsnis.<text:s/></text:span><text:span text:style-name="T621">Baigiamosios nuostatos</text:span></text:p>
      <text:p text:style-name="P622"/>
      <text:p text:style-name="P623"><text:span text:style-name="T624">1</text:span><text:span text:style-name="T625">. Šis įstatymas įsigalioja 201</text:span><text:span text:style-name="T626">4</text:span><text:span text:style-name="T627"><text:s/>m. <text:s/>liepos 1 d. <text:s/></text:span></text:p>
      <text:p text:style-name="P628"><text:span text:style-name="T629">2</text:span><text:span text:style-name="T630">.<text:s/></text:span><text:span text:style-name="T631"><text:s/></text:span><text:span text:style-name="T632">Vyriausybė <text:s/>iki 2014 m. birželio 30 d. <text:s/>priima šio įstatymo įgyvendinamuo</text:span><text:span text:style-name="T633">sius teisės aktus<text:s/></text:span></text:p>
      <text:p text:style-name="P634"><text:span text:style-name="T635">3</text:span><text:span text:style-name="T636">. Įsigaliojus šiam įstatymui, netenka galios Lietuvos Respublikos atmintinų dienų įstatymas Nr. VIII-397 su visais pakeitimais ir papildymais.<text:s/></text:span></text:p>
      <text:p text:style-name="P637"><text:span text:style-name="T638">4</text:span><text:span text:style-name="T639">.<text:s/></text:span><text:span text:style-name="T640">Į</text:span><text:span text:style-name="T641">sigaliojus šiam įstatymui, kituose įstatymuose ir teisės aktuose vartojamos sąvokos „švenčių diena“ , „šventė“ ir šio įstatymo sąvokos „valstybės šventė“ ir „tradicinė šventė“ <text:s/>yra tapačios.</text:span></text:p>
      <text:p text:style-name="P642"><text:span text:style-name="T643">5</text:span><text:span text:style-name="T644">. Įsigaliojus šiam įstatymui, kituose įstatymuose ir teisės aktuose vartojamos sąvokos „gedulas“ ir „valstybės gedulas“ yra <text:s/>tapačios.</text:span></text:p>
      <text:p text:style-name="P645"/>
      <text:p text:style-name="P646"/>
      <text:p text:style-name="P647"/>
      <text:p text:style-name="P648"/>
      <text:p text:style-name="P649"/>
      <text:p text:style-name="P650"/>
      <text:p text:style-name="P651"><text:span text:style-name="T652">Skelbiu šį Lietuvos Respublikos Seimo priimtą įstatymą.</text:span></text:p>
      <text:p text:style-name="P653">Respublikos Prezidentas</text:p>
      <text:p text:style-name="P654"/>
      <text:p text:style-name="P655"><text:span text:style-name="T656">Teikia <text:s text:c="4"/></text:span></text:p>
      <text:p text:style-name="P657"/>
      <text:p text:style-name="P658"><text:span text:style-name="T659">Švietimo, mok</text:span><text:span text:style-name="T660">slo <text:s/>ir kultūros komiteto pirmininkė <text:s text:c="46"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onita</meta:initial-creator>
    <dc:creator>CLUSadmin</dc:creator>
    <meta:creation-date>2015-02-12T08:27:00Z</meta:creation-date>
    <dc:date>2015-02-12T08:27:00Z</dc:date>
    <meta:print-date>2013-12-12T07:38:00Z</meta:print-date>
    <meta:template xlink:href="Normal" xlink:type="simple"/>
    <meta:editing-cycles>2</meta:editing-cycles>
    <meta:editing-duration>PT0S</meta:editing-duration>
    <meta:document-statistic meta:page-count="9" meta:paragraph-count="211" meta:word-count="2439" meta:character-count="17549" meta:row-count="901" meta:non-whitespace-character-count="15321"/>
  </office:meta>
</office:document-meta>
</file>