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fo:text-indent="0.043in"/>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LT" fo:font-weight="bold" style:font-weight-asian="bold" style:font-weight-complex="bold" fo:color="#000000"/>
    </style:style>
    <style:style style:name="T34" style:parent-style-name="DefaultParagraphFont" style:family="text">
      <style:text-properties style:font-name="TimesLT" fo:font-weight="bold" style:font-weight-asian="bold" style:font-weight-complex="bold" fo:color="#000000"/>
    </style:style>
    <style:style style:name="T35" style:parent-style-name="DefaultParagraphFont" style:family="text">
      <style:text-properties style:font-name="TimesLT" fo:font-weight="bold" style:font-weight-asian="bold" style:font-weight-complex="bold" fo:color="#000000"/>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style:text-properties fo:color="#000000" style:font-size-complex="12pt" style:language-asian="lt" style:country-asian="LT"/>
    </style:style>
    <style:style style:name="P39"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text-properties style:font-name="TimesLT" fo:color="#000000"/>
    </style:style>
    <style:style style:name="T48" style:parent-style-name="DefaultParagraphFont" style:family="text">
      <style:text-properties style:font-name="TimesLT" fo:color="#000000"/>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s/><text:line-break/>ALKOHOLIO KONTROLĖS ĮSTATYMO NR. I-857 18</text:p>
      <text:p text:style-name="P18">straipsnio pakeitimo įstatymo projektas</text:p>
      <text:p text:style-name="P19"/>
      <text:p text:style-name="P20">2022 m. rugsėjo 29 d. Nr.      </text:p>
      <text:p text:style-name="P21">Vilnius</text:p>
      <text:p text:style-name="P22"/>
      <text:p text:style-name="P23"/>
      <text:p text:style-name="P24"><text:span text:style-name="T25">1</text:span><text:span text:style-name="T26"><text:s/>straipsnis.<text:s/></text:span><text:span text:style-name="T27">18</text:span><text:span text:style-name="T28"><text:s/>straipsnio pakeitimas</text:span></text:p>
      <text:p text:style-name="P29">Pakeisti 18 straipsnio 3 dalies 10 punktą ir jį<text:s/>išdėstyti taip:</text:p>
      <text:p text:style-name="P30">„10) kiekvienų metų rugsėjo 1 dieną, išskyrus atvejus, kai rugsėjo 1 d. sutampa su laisvadieniu. Rugsėjo 1 dienai sutampant su laisvadieniu, draudimas galioja artimiausią darbo dieną. Šis draudimas netaikomas alkoholiniams gėrimams, parduodamiems viešojo maitinimo vietose, tarptautinio susisiekimo traukiniuose, laivuose, orlaiviuose, vežančiuose keleivius tarptautiniais maršrutais, viešbučių kambariuose įrengtuose minibaruose, taip pat neapmuitinamose parduotuvėse ir specialiosiose prekybos vietose;“</text:p>
      <text:p text:style-name="P31"/>
      <text:p text:style-name="P32"><text:span text:style-name="T33">2</text:span><text:span text:style-name="T34"> straipsnis. </text:span><text:span text:style-name="T35">Įstatymo įsigaliojimas, įgyvendinimas ir taikymas</text:span></text:p>
      <text:p text:style-name="P36"><text:span text:style-name="T37">Šis įstatymas įsigalioja 2023 m. sausio 1 d.</text:span></text:p>
      <text:p text:style-name="P38"/>
      <text:p text:style-name="P39"/>
      <text:section text:name="Sect1" text:style-name="S1">
        <text:p text:style-name="P40"/>
        <text:p text:style-name="P41"/>
        <text:p text:style-name="P42"><text:span text:style-name="T43">Skelbiu šį Lietuvos Respublikos Seimo priimtą įstatymą.</text:span></text:p>
        <text:p text:style-name="P44"/>
        <text:p text:style-name="P45">Respublikos Prezidentas</text:p>
        <text:p text:style-name="P46"/>
        <text:p text:style-name="P47">Teikia Seimo narys:</text:p>
        <text:p text:style-name="Normal"><text:span text:style-name="T48">Arvydas Nekroš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9-29T11:52:00Z</meta:creation-date>
    <dc:date>2022-09-29T11:52:00Z</dc:date>
    <meta:print-date>2014-11-17T13: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2" meta:paragraph-count="12" meta:word-count="141" meta:character-count="1018" meta:row-count="46" meta:non-whitespace-character-count="889"/>
  </office:meta>
</office:document-meta>
</file>