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font-weight="bold" style:font-weight-asian="bold" style:font-weight-complex="bold" fo:letter-spacing="0.0069in"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style:vertical-align="baseline"/>
      <style:text-properties style:font-size-complex="12pt" fo:language="en" fo:country="GB" style:language-asian="en" style:country-asian="GB"/>
    </style:style>
    <style:style style:name="P18" style:parent-style-name="Normal" style:family="paragraph">
      <style:paragraph-properties fo:text-align="center" style:vertical-align="baseline"/>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style:vertical-align="baseline" fo:text-indent="0.3854in"/>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style:vertical-align="baseline" fo:text-indent="0.3854in"/>
      <style:text-properties style:font-size-complex="12pt" fo:language="en" fo:country="GB" style:language-asian="en" style:country-asian="GB"/>
    </style:style>
    <style:style style:name="P23" style:parent-style-name="Normal" style:family="paragraph">
      <style:paragraph-properties fo:text-align="justify" style:vertical-align="baseline" fo:text-indent="0.3854in"/>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style:vertical-align="baseline" fo:text-indent="0.3854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style:vertical-align="baseline" fo:text-indent="0.3854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style:vertical-align="baseline" fo:text-indent="0.3854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style:vertical-align="baseline" fo:text-indent="0.3854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vertical-align="baseline" fo:text-indent="0.3854in"/>
    </style:style>
    <style:style style:name="T43" style:parent-style-name="DefaultParagraphFont" style:family="text">
      <style:text-properties fo:text-transform="uppercase" fo:color="#000000" style:font-size-complex="12pt" style:language-asian="en" style:country-asian="GB"/>
    </style:style>
    <style:style style:name="T4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5" style:parent-style-name="DefaultParagraphFont" style:family="text">
      <style:text-properties fo:font-weight="bold" style:font-weight-asian="bold" style:font-weight-complex="bold"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style:vertical-align="baseline" fo:text-indent="0.3854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style:vertical-align="baseline" fo:text-indent="0.3854in"/>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text-position="super 66.6%"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style:vertical-align="baseline" fo:text-indent="0.3854in"/>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style:vertical-align="baseline" fo:text-indent="0.3854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vertical-align="baseline" fo:text-indent="0.3854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style:vertical-align="baseline" fo:text-indent="0.3854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style:vertical-align="baseline" fo:text-indent="0.3854in"/>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style:vertical-align="baseline" fo:text-indent="0.3854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style:vertical-align="baseline" fo:text-indent="0.3854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style:vertical-align="baseline" fo:text-indent="0.3854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style:vertical-align="baseline" fo:text-indent="0.3854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text-align="justify" style:vertical-align="baseline" fo:text-indent="0.3854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style:vertical-align="baseline" fo:text-indent="0.3854in"/>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style:vertical-align="baseline" fo:text-indent="0.3854in"/>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baseline" fo:text-indent="0.3854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style:font-size-complex="12pt" fo:background-color="#FFFFFF" style:language-asian="en" style:country-asian="GB"/>
    </style:style>
    <style:style style:name="T134" style:parent-style-name="DefaultParagraphFont" style:family="text">
      <style:text-properties style:font-size-complex="12pt" fo:background-color="#FFFFFF" style:text-underline-type="single" style:text-underline-style="solid" style:text-underline-width="auto" style:text-underline-mode="continuous"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fo:background-color="#FFFFFF" style:language-asian="en" style:country-asian="GB"/>
    </style:style>
    <style:style style:name="T138" style:parent-style-name="DefaultParagraphFont" style:family="text">
      <style:text-properties style:font-size-complex="12pt" fo:background-color="#FFFFFF" style:language-asian="en" style:country-asian="GB"/>
    </style:style>
    <style:style style:name="T139" style:parent-style-name="DefaultParagraphFont" style:family="text">
      <style:text-properties style:font-size-complex="12pt" fo:background-color="#FFFFFF" style:language-asian="en" style:country-asian="GB"/>
    </style:style>
    <style:style style:name="T140" style:parent-style-name="DefaultParagraphFont" style:family="text">
      <style:text-properties fo:color="#000000" style:font-size-complex="12pt" fo:background-color="#FFFFFF"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fo:background-color="#FFFFFF" style:language-asian="en" style:country-asian="GB"/>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font-style="italic" style:font-style-asian="italic" style:font-style-complex="italic"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font-style="italic" style:font-style-asian="italic" style:font-style-complex="italic"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text-align="justify" style:vertical-align="baseline" fo:text-indent="0.3854in"/>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fo:language="en" fo:country="GB" style:language-asian="en" style:country-asian="GB"/>
    </style:style>
    <style:style style:name="P155" style:parent-style-name="Normal" style:family="paragraph">
      <style:paragraph-properties fo:text-align="justify" style:vertical-align="baseline" fo:text-indent="0.3854in"/>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style:vertical-align="baseline" fo:text-indent="0.3854in"/>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style:vertical-align="baseline" fo:text-indent="0.3854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style:vertical-align="baseline" fo:text-indent="0.3854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style:vertical-align="baseline" fo:text-indent="0.3854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style:vertical-align="baseline" fo:text-indent="0.3854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style:vertical-align="baseline" fo:text-indent="0.3854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style:vertical-align="baseline" fo:text-indent="0.3854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style:vertical-align="baseline" fo:text-indent="0.3854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style:vertical-align="baseline" fo:text-indent="0.3854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style:vertical-align="baseline" fo:text-indent="0.3854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style:vertical-align="baseline" fo:text-indent="0.3854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style:vertical-align="baseline" fo:text-indent="0.3854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style:vertical-align="baseline" fo:text-indent="0.3854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style:vertical-align="baseline" fo:text-indent="0.3854in"/>
      <style:text-properties style:font-size-complex="12pt" style:language-asian="en" style:country-asian="GB"/>
    </style:style>
    <style:style style:name="P209" style:parent-style-name="Normal" style:family="paragraph">
      <style:paragraph-properties fo:text-align="justify" style:vertical-align="baseline" fo:text-indent="0.3854in"/>
      <style:text-properties style:font-size-complex="12pt" style:language-asian="en" style:country-asian="GB"/>
    </style:style>
    <style:style style:name="P210" style:parent-style-name="Normal" style:family="paragraph">
      <style:paragraph-properties fo:text-align="justify" style:vertical-align="baseline" fo:text-indent="0.3854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style:vertical-align="baseline" fo:text-indent="0.3854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style:vertical-align="baseline" fo:text-indent="0.3854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style:vertical-align="baseline" fo:text-indent="0.3854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style:vertical-align="baseline" fo:text-indent="0.3854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style:vertical-align="baseline" fo:text-indent="0.3854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style:vertical-align="baseline" fo:margin-right="0.0208in"/>
    </style:style>
    <style:style style:name="T236" style:parent-style-name="DefaultParagraphFont" style:family="text">
      <style:text-properties style:font-size-complex="12pt" style:language-asian="en" style:country-asian="GB"/>
    </style:style>
    <style:style style:name="TableColumn238" style:family="table-column">
      <style:table-column-properties style:column-width="3.3437in"/>
    </style:style>
    <style:style style:name="TableColumn239" style:family="table-column">
      <style:table-column-properties style:column-width="3.3437in"/>
    </style:style>
    <style:style style:name="Table237" style:family="table">
      <style:table-properties style:width="6.6875in" fo:margin-left="0in" table:align="left"/>
    </style:style>
    <style:style style:name="TableRow240" style:family="table-row">
      <style:table-row-properties style:min-row-height="0.2291in"/>
    </style:style>
    <style:style style:name="TableCell241" style:family="table-cell">
      <style:table-cell-properties fo:border="none" style:writing-mode="lr-tb" style:vertical-align="bottom" fo:padding-top="0in" fo:padding-left="0in" fo:padding-bottom="0in" fo:padding-right="0in"/>
    </style:style>
    <style:style style:name="P242" style:parent-style-name="Normal" style:family="paragraph">
      <style:paragraph-properties style:vertical-align="baseline"/>
    </style:style>
    <style:style style:name="T243" style:parent-style-name="DefaultParagraphFont" style:family="text">
      <style:text-properties style:font-size-complex="12pt" style:language-asian="en" style:country-asian="GB"/>
    </style:style>
    <style:style style:name="TableCell244" style:family="table-cell">
      <style:table-cell-properties fo:border="none" style:writing-mode="lr-tb" style:vertical-align="bottom" fo:padding-top="0in" fo:padding-left="0in" fo:padding-bottom="0in" fo:padding-right="0in"/>
    </style:style>
    <style:style style:name="P245" style:parent-style-name="Normal" style:family="paragraph">
      <style:paragraph-properties fo:text-align="end" style:vertical-align="baseline" fo:margin-right="0.0208in"/>
      <style:text-properties style:font-size-complex="12pt" fo:language="en" fo:country="GB" style:language-asian="en" style:country-asian="GB"/>
    </style:style>
    <style:style style:name="P246" style:parent-style-name="Normal" style:family="paragraph">
      <style:paragraph-properties fo:text-align="center"/>
      <style:text-properties fo:hyphenate="false"/>
    </style:style>
  </office:automatic-styles>
  <office:body>
    <office:text text:use-soft-page-breaks="true">
      <text:p text:style-name="P1"><text:span text:style-name="T7">Projektas</text:span></text:p>
      <text:p text:style-name="P8"/>
      <text:p text:style-name="P9"/>
      <text:p text:style-name="P10">LIETUVOS RESPUBLIKOS APLINKOS MINISTRAS</text:p>
      <text:p text:style-name="P11"/>
      <text:p text:style-name="P12"><text:span text:style-name="T13">ĮSAKYMAS</text:span></text:p>
      <text:p text:style-name="P14"><text:span text:style-name="T15">DĖL LIETUVOS RESPUBLIKOS APLINKOS MINISTRO 2000 M. BIRŽELIO 27 D. ĮSAKYMO NR. 258 „DĖL MEDŽIOKLĖS LIETUVOS RESPUBLIKOS<text:s/></text:span><text:span text:style-name="T16">TERITORIJOJE TAISYKLIŲ PATVIRTINIMO“ PAKEITIMO</text:span></text:p>
      <text:p text:style-name="P17"/>
      <text:p text:style-name="P18"><text:span text:style-name="T19">2024 m. <text:s text:c="18"/>d. Nr.</text:span></text:p>
      <text:p text:style-name="P20"><text:span text:style-name="T21">Vilnius</text:span></text:p>
      <text:p text:style-name="P22"/>
      <text:p text:style-name="P23"><text:span text:style-name="T24">P a k e i č i u Medžioklės Lietuvos Respublikos teritorijoje taisykles, patvirtintas Lietuvos Respublikos aplinkos ministro 2000 m. birželio 27 d. įsakymu Nr. 258 „Dė</text:span><text:span text:style-name="T25">l Medžioklės Lietuvos Respublikos teritorijoje taisyklių patvirtinimo“:</text:span></text:p>
      <text:p text:style-name="P26"><text:span text:style-name="T27">1</text:span><text:span text:style-name="T28">. Pakeičiu 1 punktą ir jį išdėstau taip:</text:span></text:p>
      <text:p text:style-name="P29"><text:span text:style-name="T30">„</text:span><text:span text:style-name="T31">1</text:span><text:span text:style-name="T32">. Medžioklės Lietuvos Respublikos teritorijoje taisyklės (toliau – Medžioklės taisyklės) nustato medžiojamųjų gyvūnų rūšių sąrašą ir š</text:span><text:span text:style-name="T33">ių gyvūnų medžioklės terminus, draudžiamus ir leidžiamus medžioklės būdus ir jų taikymo terminus, leidžiamų naudoti įrankių ir priemonių naudojimo medžioklėje tvarką, medžiojamųjų gyvūnų, kurių medžiojimas yra ribojamas, sąrašą ir kasmetinio jų sumedžiojim</text:span><text:span text:style-name="T34">o limitų Lietuvos Respublikoje bei atskiruose medžioklės plotų vienetuose nustatymo tvarką, saugaus elgesio medžioklėje reikalavimus ir kitus medžiojimo reikalavimus.“</text:span></text:p>
      <text:p text:style-name="P35"><text:span text:style-name="T36">2</text:span><text:span text:style-name="T37">. Pripažįstu netekusiu galios II skyrių.</text:span></text:p>
      <text:p text:style-name="P38"><text:span text:style-name="T39">3</text:span><text:span text:style-name="T40">. Pakeičiu III skyriaus pavadinim</text:span><text:span text:style-name="T41">ą ir jį išdėstau taip:</text:span></text:p>
      <text:p text:style-name="P42"><text:span text:style-name="T43">„</text:span><text:span text:style-name="T44">MEDŽIOKLĖS BŪDAI IR TERMINAI,<text:s/></text:span><text:span text:style-name="T45">LEIDŽIAMŲ NAUDOTI ĮRANKIŲ IR PRIEMONIŲ NAUDOJIMO MEDŽIOKLĖJE TVARKA</text:span><text:span text:style-name="T46">“.</text:span></text:p>
      <text:p text:style-name="P47"><text:span text:style-name="T48">4</text:span><text:span text:style-name="T49">. Pakeičiu 10 punktą ir jį išdėstau taip:</text:span></text:p>
      <text:p text:style-name="P50"><text:span text:style-name="T51">„</text:span><text:span text:style-name="T52">10</text:span><text:span text:style-name="T53">. Medžiojant leidžiama naudoti Lietuvos Respublikos medžioklės įstatymo 15</text:span><text:span text:style-name="T54">2<text:s/></text:span><text:span text:style-name="T55">straipsnyje nurodytus įrankius ir priemones.“</text:span></text:p>
      <text:p text:style-name="P56"><text:span text:style-name="T57">5</text:span><text:span text:style-name="T58">. Papildau 11.12 papunkčiu:</text:span></text:p>
      <text:p text:style-name="P59"><text:span text:style-name="T60">„</text:span><text:span text:style-name="T61">11.12</text:span><text:span text:style-name="T62">.<text:s/></text:span><text:span text:style-name="T63">Naktinius taikiklius leidžiama naudoti tik medžiojant tykojant iš kilnojamų ar nekilnojamų medžioklės bokštelių, kitų virš žemės pakeltų priedangų ir slėptuvių, nu</text:span><text:span text:style-name="T64">o kilnojamų kopėčių, kai ginklas laikomas ne žemesniame kaip žmogaus ūgis aukštyje, užtikrinant, kad šaudmenys kris į gruntą matomame šaudymo sektoriuje.“</text:span></text:p>
      <text:p text:style-name="P65"><text:span text:style-name="T66">6</text:span><text:span text:style-name="T67">. Pakeičiu 21 punktą ir jį išdėstau taip:</text:span></text:p>
      <text:p text:style-name="P68"><text:span text:style-name="T69">„</text:span><text:span text:style-name="T70">21</text:span><text:span text:style-name="T71">. Prieš pradedant medžioti, medžioklės vadova</text:span><text:span text:style-name="T72">s medžioklės lape turi įrašyti datą, dalyvaujančių medžiotojų (tarp jų ir savo) vardų pirmąsias raides, pavardes, medžiotojų bilietų numerius. Medžiotojai pasirašo medžioklės lape nurodytoje vietoje, tuo patvirtindami, kad dalyvauja medžioklėje, turi teisę</text:span><text:span text:style-name="T73"><text:s/>medžioti ir ji nėra panaikinta. Pildydamas medžioklės lapą, medžioklės vadovas<text:s/></text:span><text:span text:style-name="T74">gali nurodyti<text:s/></text:span><text:span text:style-name="T75">tikslų medžioklės pradžios ir pabaigos laiką. Prieš pradedant sumedžioto gyvūno dorojimą arba prieš išvykstant iš medžioklės plotų vieneto, kuriame buvo medžiojam</text:span><text:span text:style-name="T76">a, medžioklės vadovas medžioklės lape nurodo, kiek ir kokių medžiojamųjų gyvūnų sumedžiota. Išnaudojus medžioklės lapą, medžioklės vadovas pasirašo medžioklės lapo apačioje.“</text:span></text:p>
      <text:p text:style-name="P77"><text:span text:style-name="T78">7</text:span><text:span text:style-name="T79">. Pakeičiu 24.3 papunktį ir jį išdėstau taip:</text:span></text:p>
      <text:p text:style-name="P80"><text:span text:style-name="T81">„</text:span><text:span text:style-name="T82">24.3</text:span><text:span text:style-name="T83">. prieš medžioklę p</text:span><text:span text:style-name="T84">asirūpinti pirmosios pagalbos priemonėmis;“.</text:span></text:p>
      <text:p text:style-name="P85"><text:span text:style-name="T86">8</text:span><text:span text:style-name="T87">. Pakeičiu 33 punktą ir jį išdėstau taip:</text:span></text:p>
      <text:p text:style-name="P88"><text:span text:style-name="T89">„</text:span><text:span text:style-name="T90">33</text:span><text:span text:style-name="T91">. Kasmet iki gegužės 1 d. medžioklės plotų naudotojai Komisijai turi pateikti nustatytos formos prašymą dėl sumedžiojimo limitų nustatymo (4 priedas). Kai<text:s/></text:span><text:span text:style-name="T92">leidimas naudoti medžiojamųjų gyvūnų išteklius medžioklės plotų vienete buvo išduotas nuo gegužės 1 d., einamojo medžioklės sezono prašymas dėl sumedžiojimo limitų nustatymo turi būti pateikiamas<text:s/></text:span><text:soft-page-break/><text:span text:style-name="T93">Komisijai tik gavus leidimą naudoti medžiojamųjų gyvūnų ište</text:span><text:span text:style-name="T94">klius medžioklės plotų vienete. Jei medžioklės plotų vienetas įsiterpia į daugiau kaip vienos savivaldybės teritoriją, prašymas dėl sumedžiojimo limitų nustatymo pateikiamas tos savivaldybės Komisijai, kurios teritorijoje yra didesnė konkretaus medžioklės<text:s/></text:span><text:span text:style-name="T95">plotų vieneto dalis.“</text:span></text:p>
      <text:p text:style-name="P96"><text:span text:style-name="T97">9</text:span><text:span text:style-name="T98">. Pakeičiu 35 punktą ir jį išdėstau taip:</text:span></text:p>
      <text:p text:style-name="P99"><text:span text:style-name="T100">„</text:span><text:span text:style-name="T101">35</text:span><text:span text:style-name="T102">. Komisija kasmet iki gegužės 15 d. priima sprendimą dėl sumedžiojimo limitų nustatymo. Priimdama sprendimą, Komisija privalo atsižvelgti į medžioklės plotų naudotojų prašymus, p</text:span><text:span text:style-name="T103">raėjusios medžioklės sezono sumedžiojimo duomenis, VĮ Valstybinių miškų urėdijos informaciją apie elninių žvėrių miško želdiniams, žėliniams ir kitiems medynams daromo neigiamo poveikio pokytį, jeigu Lietuvos Respublikos aplinkos ministerija nenustato spec</text:span><text:span text:style-name="T104">ialių reikalavimų dėl atskirų medžiojamųjų gyvūnų rūšių sumedžiojimo limitų. Komisija privalo atitinkamai sumažinti nustatytą tam tikros limituojamo medžiojamojo gyvūno rūšies sumedžiojimo limitą dėl Medžioklės taisyklių 15.3 papunktyje ir 28 punkte nurody</text:span><text:span text:style-name="T105">tų atvejų. Prireikus Komisija gali medžioklės plotų naudotojus ar VĮ Valstybinių miškų urėdijos prašyti papildomos informacijos, reikalingos sprendimui priimti.“</text:span></text:p>
      <text:p text:style-name="P106"><text:span text:style-name="T107">10</text:span><text:span text:style-name="T108">. Pakeičiu 39 punktą ir jį išdėstau taip:</text:span></text:p>
      <text:p text:style-name="P109"><text:span text:style-name="T110">„</text:span><text:span text:style-name="T111">39</text:span><text:span text:style-name="T112">. Medžioklės plotų naudotojai, kurių medžioklės plotuose medžioklės sezono metu dėl labai padidėjusio limituojamų medžiojamųjų gyvūnų tankumo (kai tankumas ne mažiau kaip 2 kartus viršija Medžioklėtvarkos projektų rengimo, derinimo, teikimo tvirtinti ir tv</text:span><text:span text:style-name="T113">irtinimo tvarkos aprašo, patvirtinto Lietuvos Respublikos aplinkos ministro 2002 m. kovo 21 d. įsakymu Nr. D1-162 „Dėl Medžioklėtvarkos projektų rengimo, derinimo, teikimo tvirtinti ir tvirtinimo tvarkos aprašo patvirtinimo“, 4 priede nurodytas didžiausias</text:span><text:span text:style-name="T114"><text:s/>leistinas elninių žvėrių tankumo orientacines normas) pasireiškia didelė žala žemės ūkio ar miško naudmenoms, taip pat medžioklės plotų naudotojai, kurių naudojamuose medžioklės plotuose nustatytą medžiojamųjų gyvūnų sumedžiojimo limitą dėl objektyvių pri</text:span><text:span text:style-name="T115">ežasčių būtina peržiūrėti, gali iki konkrečios medžiojamųjų gyvūnų rūšies medžioklės sezono pabaigos kreiptis į Komisiją, kad iš patvirtinto nepaskirstyto konkrečios medžiojamųjų gyvūnų rūšies sumedžiojimo limito būtų skirtas papildomas limitas šiems gyvūn</text:span><text:span text:style-name="T116">ams sumedžioti. Gavusi tokį kreipimąsi, Komisija iki nustatytos konkrečios medžiojamųjų gyvūnų rūšies medžioklės sezono pabaigos peržiūri medžioklės plotų naudotojams nustatytus šių gyvūnų sumedžiojimo limitus, kad nebūtų neviršytas bendras limitas, nustat</text:span><text:span text:style-name="T117">ytas išskirtoje<text:s/></text:span><text:span text:style-name="T118">elementarios<text:s/></text:span><text:span text:style-name="T119">populiacijos teritorijoje.<text:s/></text:span><text:span text:style-name="T120">Komisijos sprendimo dėl papildomo limito skyrimo protokolas išsiunčiamas el. paštu AAD ir Aplinkos apsaugos agentūrai. Aplinkos apsaugos agentūros interneto svetainėje ne vėliau kaip per dvi darbo die</text:span><text:span text:style-name="T121">nas paskelbiama gauta informacija apie medžioklės plotų naudotojui Komisijos paskirtą papildomą limitą, atitinkamai pakeičiamas medžioklės plotų naudotojui nustatytas sumedžiojimo limitas ir nepaskirstyto konkrečios medžiojamųjų gyvūnų rūšies sumedžiojimo<text:s/></text:span><text:span text:style-name="T122">limito likutis.</text:span><text:span text:style-name="T123">“</text:span></text:p>
      <text:p text:style-name="P124"><text:span text:style-name="T125">11</text:span><text:span text:style-name="T126">.<text:s/></text:span><text:span text:style-name="T127">Pakeičiu 42 punktą ir jį išdėstau taip:</text:span></text:p>
      <text:p text:style-name="P128"><text:span text:style-name="T129">„</text:span><text:span text:style-name="T130">42</text:span><text:span text:style-name="T131">. Bendras kanopinių žvėrių, kurių medžioklė limituojama, sumedžiojimo limitas Lietuvos Respublikoje tvirtinamas aplinkos ministro įsakymu pagal Komisijų iki kiekvienų kalendorinių me</text:span><text:span text:style-name="T132">tų<text:s/></text:span><text:span text:style-name="T133">gegužės 31 d.</text:span><text:span text:style-name="T134"><text:s/></text:span><text:span text:style-name="T135">Aplinkos ministerijai pateiktus suvestinius duomenis.</text:span></text:p>
      <text:p text:style-name="P136"><text:span text:style-name="T137">Informacija apie kiekvienam medžioklės plotų naudotojui nustatytą kanopinių gyvūnų, kurių medžioklė limituojama, sumedžiojimo limitą pagal Komisijų<text:s/></text:span><text:span text:style-name="T138">Aplinkos apsaugos agentūrai iki kalen</text:span><text:span text:style-name="T139">dorinių metų gegužės 31 d.<text:s/></text:span><text:span text:style-name="T140">pateiktus duomenis ne vėliau kaip per 5 darbo dienas paskelbiama Aplinkos apsaugos agentūros interneto svetainėje po to, kai įsigalioja aplinkos ministro įsakymas dėl b</text:span><text:span text:style-name="T141">endro kanopinių žvėrių, kurių medžioklė limituojama, sumedžio</text:span><text:span text:style-name="T142">jimo limito Lietuvos Respublikoje patvirtinimo</text:span><text:span text:style-name="T143">.</text:span></text:p>
      <text:p text:style-name="P144"><text:span text:style-name="T145">Vilkų sumedžiojimo limitą Lietuvos Respublikoje tvirtina aplinkos ministras Vilko (</text:span><text:span text:style-name="T146">Canis lupus</text:span><text:span text:style-name="T147">) apsaugos plano, patvirtinto Lietuvos Respublikos aplinkos ministro 2014 m. rugpjūčio 28 d. įsakymu Nr. D1-699 „D</text:span><text:span text:style-name="T148">ėl Vilko (</text:span><text:span text:style-name="T149">Canis lupus</text:span><text:span text:style-name="T150">) apsaugos plano patvirtinimo“, nustatyta tvarka.“</text:span></text:p>
      <text:p text:style-name="P151"><text:span text:style-name="T152">12</text:span><text:span text:style-name="T153">. Pakeičiu 53 punktą ir jį išdėstau taip:</text:span><text:span text:style-name="T154"> </text:span></text:p>
      <text:p text:style-name="P155"><text:span text:style-name="T156">„</text:span><text:span text:style-name="T157">53</text:span><text:span text:style-name="T158">. Medžiojant medžioklės plotų vienetuose, sudarytuose žuvininkystės tvenkinių teritorijose pagal Lietuvos Respublikos medžiokl</text:span><text:span text:style-name="T159">ės įstatymo 8 straipsnio 8 dalies reikalavimus (toliau šiame skyriuje – Žuvininkystės tvenkiniai), papildomai taikomi 54–55 punktų reikalavimai.</text:span></text:p>
      <text:p text:style-name="P160"><text:span text:style-name="T161">Lietuvos Respublikos aplinkos ministro įsakymu, atsižvelgiant į vietos sąlygas, greta esančias paukščių apsauga</text:span><text:span text:style-name="T162">i svarbias teritorijas ir kitus veiksnius, medžioklė Žuvininkystės tvenkiniuose gali būti draudžiama arba ribojama nustatant trumpesnius leidžiamus medžiojamųjų gyvūnų medžioklės terminus, papildomai uždraudžiant tam tikrus medžioklės būdus ar nustatant ki</text:span><text:span text:style-name="T163">tus reikalavimus.“</text:span></text:p>
      <text:p text:style-name="P164"><text:span text:style-name="T165">13</text:span><text:span text:style-name="T166">. Pakeičiu 58.3.9 papunktį ir jį išdėstau taip:</text:span></text:p>
      <text:p text:style-name="P167"><text:span text:style-name="T168">„</text:span><text:span text:style-name="T169">58.3.9</text:span><text:span text:style-name="T170">. naudojant naktinius taikiklius medžioti gyvūnus, kurie pagal<text:s/></text:span><text:span text:style-name="T171">Lietuvos Respublikos m</text:span><text:span text:style-name="T172">edžioklės įstatymą negali būti medžiojami naudojant naktinius taikiklius;“.</text:span></text:p>
      <text:p text:style-name="P173"><text:span text:style-name="T174">14</text:span><text:span text:style-name="T175">. Pripažįstu netekusiu galios 58.5 papunktį.</text:span></text:p>
      <text:p text:style-name="P176"><text:span text:style-name="T177">15</text:span><text:span text:style-name="T178">. Pripažįstu netekusiais galios 58.9 ir 58.10 papunkčius.</text:span></text:p>
      <text:p text:style-name="P179"><text:span text:style-name="T180">16</text:span><text:span text:style-name="T181">.Pakeičiu 58.11 papunktį ir jį išdėstau taip:</text:span></text:p>
      <text:p text:style-name="P182"><text:span text:style-name="T183">„</text:span><text:span text:style-name="T184">58.11</text:span><text:span text:style-name="T185">. gyvūnams medžioti naudoti įrankius ir priemones, kurie pagal Lietuvos Respublikos<text:s/></text:span><text:span text:style-name="T186">medžioklės įstatymą uždrausti naudoti ar neįvardyti kaip leistini, arba naudoti medžioklės būdus, kurie Medžioklės taisyklėse neįvardyti kaip leistini;“.</text:span></text:p>
      <text:p text:style-name="P187"><text:span text:style-name="T188">17</text:span><text:span text:style-name="T189">. Pripažįstu netekusiais galios 58.12 ir 58.13 papunkčius.</text:span></text:p>
      <text:p text:style-name="P190"><text:span text:style-name="T191">18</text:span><text:span text:style-name="T192">. Pripažįstu netekusiais ga</text:span><text:span text:style-name="T193">lios 58.17 ir 58.18 papunkčius.</text:span></text:p>
      <text:p text:style-name="P194"><text:span text:style-name="T195">19</text:span><text:span text:style-name="T196">. Pripažįstu netekusiu galios 58.20 papunktį.</text:span></text:p>
      <text:p text:style-name="P197"><text:span text:style-name="T198">20</text:span><text:span text:style-name="T199">. Pripažįstu netekusiu galios 58.34 papunktį.</text:span></text:p>
      <text:p text:style-name="P200"><text:span text:style-name="T201">21</text:span><text:span text:style-name="T202">. Pakeičiu 59 punktą ir jį išdėstau taip:</text:span></text:p>
      <text:p text:style-name="P203"><text:span text:style-name="T204">„</text:span><text:span text:style-name="T205">59</text:span><text:span text:style-name="T206">. Kas treji kalendoriniai metai medžiotojų asociacijų, vienijančių<text:s/></text:span><text:span text:style-name="T207">medžiotojų klubus ir būrelius, valdymo organų sudarytos komisijos organizuoja savo narių saugaus elgesio medžioklėje žinių ir praktinių medžiojimo įgūdžių patikrinimą (toliau – Patikrinimas);</text:span></text:p>
      <text:p text:style-name="P208">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209">Testą sudaro 9 klausimai iš saugaus elgesio medžioklėje reikalavimų ir 1 saugaus elgesio medžioklėje šaudymo situacija (schema). Testui spręsti skiriama 10 minučių. Testas yra išlaikytas, jei per nustatytą laiką teisingai atsakyta į ne mažiau kaip 90 procentų testo klausimų. Neišlaikius testo, neleidžiama atlikti praktinių medžiojimo įgūdžių patikrinimo.</text:p>
      <text:p text:style-name="P210"><text:span text:style-name="T211">Praktinių medžiojimo įgūdžių patikrinimas atliekamas pagal Medžioklės egzamino tvarkos aprašo, patvirtinto Lietuvos Respublikos aplinkos ministro 2002 m. rugsėjo 30 d. įsakymu Nr. 510 „Dėl Medžiokl</text:span><text:span text:style-name="T212">ės egzamino tvarkos ir programos ir Medžiotojų mokymo kursų ir stažuotės programos patvirtinimo“, nuostatas.“</text:span></text:p>
      <text:p text:style-name="P213"><text:span text:style-name="T214">22</text:span><text:span text:style-name="T215">. Pakeičiu 60 punktą ir jį išdėstau taip:</text:span></text:p>
      <text:p text:style-name="P216"><text:span text:style-name="T217">„</text:span><text:span text:style-name="T218">60</text:span><text:span text:style-name="T219">. Medžiotojas privalo laikytis ginklų ir šaudmenų laikymo ir saugojimo reikalavimų, nusta</text:span><text:span text:style-name="T220">tytų Lietuvos Respublikos ginklų ir šaudmenų kontrolės įstatyme. Medžioklinis ginklas išimamas iš dėklo tik atvykus į medžioklės plotus ir užpildžius medžioti reikalingus dokumentus, užtaisomas – tik atsistojus į šaudymo vietą linijoje, atsisėdus į tykojim</text:span><text:span text:style-name="T221">o bokštelį ar kitą tykojimo vietą, sėlinant ar medžiojant grandine ar katilu – pradėjus medžioti. B ir C kategorijos trumpieji šaunamieji ginklai užtaisomi, kai, siekiant nutraukti kančias, pribaigiamas sužeistas ar sužalotas arba gyvagaudžiais spąstais pa</text:span><text:span text:style-name="T222">gautas medžiojamasis gyvūnas. Jeigu medžiojant einant su užtaisytu ginklu tenka įveikti kliūtį (peršokti upelį ar kanalą, perlipti tvorą, pereiti slidų lieptą ir visais atvejais, kai kyla pavojus parkristi), prieš ją įveikiant būtina išimti šovinius iš gin</text:span><text:span text:style-name="T223">klo vamzdžių. Medžioklės varant metu medžioklės plotų vienete judant iš vienos medžiojimo vietos į kitą, medžioklinis ginklas nešamas arba vežamas be šovinio lizde, jeigu šautuvas atlaužiamas – <text:s/>atlaužtas. Pasibaigus medžioklei, šoviniai iš medžioklinio gi</text:span><text:span text:style-name="T224">nklo išimami, medžioklinis ginklas įdedamas į dėklą.“</text:span></text:p>
      <text:p text:style-name="P225"><text:span text:style-name="T226">23</text:span><text:span text:style-name="T227">. N u s t a t a u, kad:</text:span></text:p>
      <text:p text:style-name="P228"><text:span text:style-name="T229">23.1</text:span><text:span text:style-name="T230">. šio įsakymo 1, 3, 4, 5, 6, 8, 9, 10, 11, 12, 13, 15, 16, 17, 18, 19, 20 ir 22 punktai įsigalioja 2024 m. gegužės 1 d.;</text:span></text:p>
      <text:p text:style-name="P231"><text:span text:style-name="T232">23.2</text:span><text:span text:style-name="T233">. šio įsakymo 2, 7, 14 ir 21<text:s/></text:span><text:span text:style-name="T234">punktai įsigalioja 2024 m. liepos 1 d.</text:span></text:p>
      <text:p text:style-name="P235"><text:span text:style-name="T236"> </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Aplinkos ministras</text:span></text:p>
          </table:table-cell>
          <table:table-cell table:style-name="TableCell244">
            <text:p text:style-name="P245"/>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Uždavinienė</meta:initial-creator>
    <dc:creator>adlibuser</dc:creator>
    <meta:creation-date>2024-04-22T06:46:00Z</meta:creation-date>
    <dc:date>2024-04-22T06:46: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34" meta:word-count="1457" meta:character-count="11495" meta:row-count="354" meta:non-whitespace-character-count="10272"/>
  </office:meta>
</office:document-meta>
</file>