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 fo:text-indent="0.04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689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58" style:parent-style-name="Normal" style:family="paragraph">
      <style:paragraph-properties fo:text-align="justify" fo:line-height="150%" fo:text-indent="0.6895in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<text:span text:style-name="T15">DĖL PRIENŲ RAJONO SAVIVALDYBĖS ILGALAIKIO MATERIALIOJO TURTO NUOMOS SUTARTIES PAKEITIMO</text:span></text:p>
      <text:p text:style-name="P16"/>
      <text:p text:style-name="P17">2018 m. spalio <text:s/>17 d. Nr. T1-253</text:p>
      <text:p text:style-name="P18">Prienai</text:p>
      <text:p text:style-name="P19"/>
      <text:p text:style-name="P20"><text:span text:style-name="T21">Vadovaudamasi Lietuvos Respublikos vietos savivaldos įstatymo 18<text:s/></text:span><text:span text:style-name="T22">straipsnio 1 dalimi,</text:span><text:span text:style-name="T23"><text:s/></text:span>Prienų rajono savivaldybei nuosavybės teise priklausančio turto valdymo, naudojimo ir disponavimo juo tvarkos aprašo, patvirtinto Prienų rajono savivaldybės tarybos 2018 m. kovo 29 d. sprendimu Nr. T3-93 „<text:span text:style-name="T24">Dėl Prienų rajono savivaldybei</text:span><text:span text:style-name="T25"><text:s/>nuosavybės teise priklausančio turto valdymo, naudojimo ir disponavimo juo tvarkos aprašo ir Prienų rajono savivaldybės turto nuomos konkursų organizavimo ir vykdymo taisyklių patvirtinimo“,</text:span><text:s/>98 papunkčiu ir atsižvelgdama į antstolės Danutės Marčiukaitienės 2018-10-11 raštą Nr. S-18000365,<text:s/><text:span text:style-name="T26">Prien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tab/>Pakeisti 2015 m. lapkričio 10 d. Savivaldybės ilgalaikio materialiojo turto nuomos sutarties Nr. (9.28)-D1-2015/573 1 punktą ir jį išdėstyti taip:</text:span></text:p>
      <text:p text:style-name="P33"><text:span text:style-name="T34">„</text:span><text:span text:style-name="T35">1</text:span><text:span text:style-name="T36">. Nuomotojas įsi</text:span><text:span text:style-name="T37">pareigoja perduoti nuomininkui ilgalaikį materialųjį turtą (toliau – turtas) – Prienų rajono savivaldybei nuosavybės teise priklausančias patalpas, kurių indeksai: 2-1, plotas 12,44 kv. m; 2-2, plotas 4,96 kv. m; 2-3, plotas 12,95 kv. m; 2-4, plotas 17,74<text:s/></text:span><text:span text:style-name="T38">kv. m; 2-5, plotas 19,05 kv. m; 2-6, plotas 5,73 kv. m, esančias Prienų rajono savivaldybei nuosavybės teise priklausančiose patalpose (nekilnojamojo turto kadastro ir registro duomenų byloje pastatas, kuriame yra patalpos, pažymėtas 1A1m, patalpos unikalu</text:span><text:span text:style-name="T39">s Nr. 4400-2926-2855:8810), J. Basanavičiaus g. 20-2, Prienų m. Iš viso 72,87 kv. m ( iš jų šildomų patalpų – 62,18 kv. m).“</text:span></text:p>
      <text:p text:style-name="P40"><text:span text:style-name="T41">2</text:span><text:span text:style-name="T42">.</text:span><text:span text:style-name="T43"><text:tab/>Įgalioti Prienų rajono savivaldybės administracijos direktorių pasirašyti Savivaldybės ilgalaikio materialiojo turto nuo</text:span><text:span text:style-name="T44">mos sutarties pakeitimo dokumentus.</text:span></text:p>
      <text:p text:style-name="P45"><text:span text:style-name="T46">Šis sprendimas per vieną mėnesį nuo jo įteikimo dienos gali būti skundžiamas Lietuvos Respublikos administracinių bylų teisenos įstatymo nustatyta tvarka Lietuvos Respublikos administracinių ginčų komisijos Kauno apygard</text:span><text:span text:style-name="T47">os skyriui (</text:span><text:span text:style-name="T48">Laisvės al. 36, Kaunas</text:span><text:span text:style-name="T49">) arba Regionų apygardos administraciniam teismui bet kuriuose teismo rūmuose (Šiaulių rūm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a; Kauno rūma</text:span><text:span text:style-name="T54">i,</text:span><text:span text:style-name="T55"><text:s/></text:span><text:span text:style-name="T56">A. Mickevičiaus g. 8A, Kaunas).</text:span></text:p>
      <text:p text:style-name="P57"/>
      <text:p text:style-name="P58"/>
      <text:p text:style-name="Normal"><text:span text:style-name="T5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10-19T10:09:00Z</meta:creation-date>
    <dc:date>2018-10-19T10:09:00Z</dc:date>
    <meta:print-date>2018-10-11T10:4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8" meta:character-count="2348" meta:row-count="46" meta:non-whitespace-character-count="2085"/>
  </office:meta>
</office:document-meta>
</file>