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1.543in"/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43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0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bottom="0.1111in" fo:line-height="107%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VALSTYBINIŲ PENSIJŲ ĮSTATYMO NR. I-730 4, 5 IR 6 STRAIPSNIŲ PAKEITIMO</text:span></text:p>
      <text:p text:style-name="P9">ĮSTATYMO NR. XIII-789 4 STRAIPSNIO PAKEITIMO<text:s/></text:p>
      <text:p text:style-name="P10"><text:span text:style-name="T11">ĮSTATYMAS</text:span></text:p>
      <text:p text:style-name="P12"/>
      <text:p text:style-name="P13"><text:span text:style-name="T14">2021</text:span><text:span text:style-name="T15"><text:s/>m.<text:s/></text:span><text:span text:style-name="T16"><text:s text:c="4"/></text:span><text:span text:style-name="T17">d. Nr.<text:s/></text:span></text:p>
      <text:p text:style-name="P18"/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1</text:span><text:span text:style-name="T28">. Pakeisti 4 straipsnio<text:s/></text:span><text:span text:style-name="T29">2</text:span><text:span text:style-name="T30"><text:s/>dalį ir ją išdėstyti taip:</text:span></text:p>
      <text:p text:style-name="P31"><text:span text:style-name="T32">„</text:span><text:span text:style-name="T33">2</text:span><text:span text:style-name="T34">. Šio įstatymo 1 straipsnyje išdėstyto Lietuvos Respublikos valstybinių pensijų įstatymo 4 straipsnio 3 dalies 1 punkto nuostatos taikomos daugiavaikiams motinai arba tėvui, jeigu daugiavaikei motina</text:span><text:span text:style-name="T35">i iki 2017 m. gruodžio 31 d. nebuvo paskirta Lietuvos Respublikos antrojo laipsnio valstybinė pensija kaip motinai, pagimdžiusiai (įvaikinusiai) 5 ir daugiau vaikų, išauginusiai juos iki 8 metų ir gerai išauklėjusiai,<text:s/></text:span><text:span text:style-name="T36">išskyrus tuos atvejus, kai daugiavaikė</text:span><text:span text:style-name="T37"><text:s/>motina, kuriai buvo paskirta ir mokama ši valstybinė pensija, mirė.“</text:span></text:p>
      <text:p text:style-name="P38"><text:span text:style-name="T39">2</text:span><text:span text:style-name="T40">. Pakeisti 4 straipsnio<text:s/></text:span><text:span text:style-name="T41">3</text:span><text:span text:style-name="T42"><text:s/>dalį ir ją išdėstyti taip:</text:span></text:p>
      <text:p text:style-name="P43"><text:span text:style-name="T44">„</text:span><text:span text:style-name="T45">3</text:span><text:span text:style-name="T46">. Jeigu daugiavaikiai motina arba tėvas pasinaudojo teise į Lietuvos Respublikos antrojo laipsnio valstybinę pensiją<text:s/></text:span><text:span text:style-name="T47">pagal šio įstatymo nuostatas, kitam iš jų ši pensija neskiriama,</text:span><text:span text:style-name="T48"><text:s/>išskyrus tuos atvejus, kai daugiavaikiai motina arba tėvas, kuriam buvo paskirta ir mokama ši valstybinė pensija, mirė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.</text:span></text:p>
      <text:p text:style-name="P54"><text:span text:style-name="T55">1</text:span><text:span text:style-name="T56">. Šis įstatymas, išskyrus šio straipsnio 2 dalį, įsigalioja 2021 m. liepos 1 d.</text:span></text:p>
      <text:p text:style-name="P57"><text:span text:style-name="T58">2</text:span><text:span text:style-name="T59">. Lietuvos Respublikos Vyriausybė iki 2021 m. birželio 31 d. priima šio įstatymo įgyvendinamuosius teisės aktus.</text:span></text:p>
      <text:p text:style-name="P60"/>
      <text:p text:style-name="P61"><text:span text:style-name="T62">Skelbiu šį Lietuvos Respublikos Seimo priimtą<text:s/></text:span><text:span text:style-name="T63">įstatymą.</text:span></text:p>
      <text:p text:style-name="P64"/>
      <text:p text:style-name="P65"><text:span text:style-name="T66">Respublikos Prezident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itanas Nausėda</text:span></text:p>
      <text:p text:style-name="Normal"/>
      <text:p text:style-name="P72"><text:span text:style-name="T73">Teikia</text:span></text:p>
      <text:p text:style-name="P74"/>
      <text:soft-page-break/>
      <text:p text:style-name="P75"><text:span text:style-name="T76">Seimo narys Peticijų komisijos pirmininkas 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04-28T13:40:00Z</meta:creation-date>
    <dc:date>2021-04-28T13:40:00Z</dc:date>
    <meta:print-date>2021-01-27T07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0" meta:character-count="1607" meta:row-count="94" meta:non-whitespace-character-count="1413"/>
  </office:meta>
</office:document-meta>
</file>