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3pt" style:font-size-asian="13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3.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UAB „AIRHOTEL“ A</text:span><text:span text:style-name="T9">TLEIDIMO NUO NEKILNOJAMOJO TURTO MOKESČIO</text:span></text:p>
      <text:p text:style-name="P10"/>
      <text:p text:style-name="P11">2019 m. birželio 27 d. Nr. TS-</text:p>
      <text:p text:style-name="P12">Kaunas</text:p>
      <text:p text:style-name="P13"/>
      <text:p text:style-name="P14"/>
      <text:p text:style-name="P15"><text:span text:style-name="T16">Vadovaudamasi Lietuvos Respublikos vietos savivaldos įstatymo 16 straipsnio 2 dalies 18 punktu,<text:s/></text:span><text:span text:style-name="T17">Lietuvos Respublikos nekilnojamojo turto mokesčio įstatymo 7 straipsnio 5 dalimi, Kauno rajono savivaldybės mokesčių lengvatų teikimo tvarkos aprašo (toliau – Aprašas), patvirtinto Kauno rajono savivaldybės tarybos 2017 m. kovo 30 d. sprendimu Nr. TS-121 „</text:span><text:span text:style-name="T18">Dėl Kauno rajono savivaldybės mokesčių lengvatų teikimo tvarkos aprašo patvirtinimo“, 6 punktu ir atsižvelgdama į 2019 m. gegužės 3 d. UAB „AirHotel“ prašymą gauti mokesčio lengvatą bei į tai, kad bendrovė atitinka Apraše nustatytas sąlygas gauti mokesčių<text:s/></text:span><text:span text:style-name="T19">lengvatas, Kauno rajono savivaldybės taryba n u s p r e n d ž i a:</text:span></text:p>
      <text:p text:style-name="P20"><text:span text:style-name="T21">Atleisti uždarąją akcinę bendrovę<text:s/></text:span><text:span text:style-name="T22">„AirHotel“ </text:span><text:span text:style-name="T23">, įmonės kodas<text:s/></text:span><text:span text:style-name="T24">302598948</text:span><text:span text:style-name="T25">, adresas Kauno r., Karmėlavos sen., Karmėlava, Oro Uosto g. 2, nuo 2017 m., 2018 m. ir 2019 m. nekilnojamojo turto mo</text:span><text:span text:style-name="T26">kesčio.<text:s/></text:span></text:p>
      <text:p text:style-name="P2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8"/>
      <text:p text:style-name="P29"/>
      <text:p text:style-name="P30">Savivaldybės meras</text:p>
      <text:p text:style-name="P31"/>
      <text:p text:style-name="P32"/>
      <text:p text:style-name="P33"/>
      <text:p text:style-name="P34"/>
      <text:p text:style-name="P35"><text:span text:style-name="T36">Dalia Kupratienė, tel. (8 37) <text:s/>305 527</text:span></text:p>
      <text:p text:style-name="P37"><text:span text:style-name="T38">KAUNO RAJONO SAVIVALDYBĖS ADMINISTRACIJOS<text:s/></text:span></text:p>
      <text:p text:style-name="P39"><text:span text:style-name="T40">BIUDŽETO IR FINANSŲ SKYRIUS</text:span></text:p>
      <text:p text:style-name="P41"/>
      <text:p text:style-name="P42"><text:span text:style-name="T43">SAVIVALDYBĖS TARYBOS SPRENDIMO „DĖL UAB „AIRHOTEL“ ATLEIDIMO NUO NEKILNOJAMOJO TURTO<text:s/></text:span><text:span text:style-name="T44">MOKESČIO“ PROJEKTO</text:span></text:p>
      <text:p text:style-name="P45"><text:span text:style-name="T46">AIŠKINAMASIS RAŠTAS</text:span></text:p>
      <text:p text:style-name="P47"/>
      <text:p text:style-name="P48">2019 m. birželio 11 d.</text:p>
      <text:p text:style-name="P49">Kaunas</text:p>
      <text:p text:style-name="P50"/>
      <text:p text:style-name="P51"><text:span text:style-name="T52">1</text:span><text:span text:style-name="T53">. Sprendimo projekto rengimą paskatinusios priežastys, tikslai.</text:span></text:p>
      <text:p text:style-name="P54">UAB „AirHotel“, įmonės kodas 302598948, adresas Kauno r., Karmėlavos sen., Karmėlava, Oro Uosto g. 2, pateikė prašymą atleisti nuo nekilnojamojo turto mokesčio, kuris turi būti mokamas už nekilnojamąjį turtą – viešbutį (unikalus Nr. 4400-4469-6222), esantį Kauno r. sav., Karmėlavos sen., Karmėlava, Oro Uosto g. 2.<text:s/></text:p>
      <text:p text:style-name="P55"><text:span text:style-name="T56">Tikslas – atleisti uždarąją akcinę bendrovę „AirHotel“<text:s/></text:span><text:span text:style-name="T57">nuo nekilnojamojo turto mokesčio ir suteikiama lengvata skatinti įmonių plėtrą ir darbo vietų kūrimą Kauno rajone.</text:span></text:p>
      <text:p text:style-name="P58"><text:span text:style-name="T59">2</text:span><text:span text:style-name="T60">.</text:span><text:span text:style-name="T61"><text:s/></text:span><text:span text:style-name="T62">Teisinis reglamentavimas (kaip šiuo metu reguliuojami sprendimo projekte aptariami klausimai).<text:s/></text:span></text:p>
      <text:p text:style-name="P63"><text:span text:style-name="T64">Lietuvos Respublikos vietos savivaldos įstatymo 16 straipsnio 2 dalies 18 punktas numato, kad savivaldybės taryba priima<text:s/></text:span><text:span text:style-name="T65">sprendimus teikti mokesčių, rinkliavų ir kitas įstatymų nustatytas lengvatas savivaldybės biudžeto sąskaita.</text:span></text:p>
      <text:p text:style-name="P66">Lietuvos Respublikos nekilnojamojo turto mokesčio įstatymo 7 straipsnio 5 dalis numato, kad Savivaldybės taryba turi teisę savo biudžeto sąskaita sumažinti mokestį arba visai nuo jo atleisti.</text:p>
      <text:p text:style-name="P67"><text:span text:style-name="T68">Kauno rajono savivaldybės mokesčių lengvatų teikimo tvarkos aprašo, patvirtinto Kauno rajo</text:span><text:span text:style-name="T69">no savivaldybės tarybos 2017  m. kovo 30 d. sprendimu Nr. TS-121 „Dėl Kauno rajono savivaldybės mokesčių lengvatų teikimo tvarkos aprašo patvirtinimo“, 6 punktas numato, kad trejus metus gali būti atleidžiami nuo mokesčių Kauno rajone įregistruoti ir veiki</text:span><text:span text:style-name="T70">antys juridiniai asmenys, kurie išplėtė savo veiklą – pastatė naujus ar rekonstravo esamus pastatus Kauno rajono savivaldybės teritorijoje, juose įrengė technologinę įrangą, į tai investavo ne mažiau kaip 300 tūkst. Eur ir įregistravo šį nekilnojamąjį turt</text:span><text:span text:style-name="T71">ą Nekilnojamojo turto registre ne anksčiau kaip prieš trejus metus iki prašymo pateikimo dienos; įmonėje arba naujame ar rekonstruotame pastate, esančiame Kauno rajono savivaldybės teritorijoje, dirba ne mažiau kaip pusė darbuotojų, deklaravusių gyvenamąją</text:span><text:span text:style-name="T72"><text:s/>vietą Kauno rajono savivaldybėje.</text:span></text:p>
      <text:p text:style-name="P73"><text:span text:style-name="T74">3</text:span><text:span text:style-name="T75">. Galimi sprendimo priėmimo padariniai (teigiami ir (ar) neigiami).</text:span></text:p>
      <text:p text:style-name="P76"><text:span text:style-name="T77">Atleidus bendrovę nuo 2017 m., 2018 m. ir 2019 m. nekilnojamojo turto mokesčio, Kauno rajono savivaldybės biudžetas netektų apie 2700 Eur.</text:span></text:p>
      <text:p text:style-name="P78"><text:span text:style-name="T79">4</text:span><text:span text:style-name="T80">. Ke</text:span><text:span text:style-name="T81">ičiamo ar pripažįstamo netekusiu galios Savivaldybės tarybos sprendimo pakeitimų sąrašas.</text:span></text:p>
      <text:p text:style-name="P82"><text:span text:style-name="T83">Nėra.</text:span></text:p>
      <text:p text:style-name="P84"><text:span text:style-name="T85">5</text:span><text:span text:style-name="T86">. Lėšos sprendimui įgyvendinti, jų šaltiniai.</text:span></text:p>
      <text:p text:style-name="P87"><text:span text:style-name="T88">Nereikia.</text:span></text:p>
      <text:p text:style-name="P89"><text:span text:style-name="T90">6</text:span><text:span text:style-name="T91">. Būtinumas skelbti sprendimą Teisės aktų ir kituose registruose. Viešinimas.<text:s/></text:span></text:p>
      <text:p text:style-name="P92"><text:span text:style-name="T93">Nereikia.</text:span></text:p>
      <text:p text:style-name="P94"><text:span text:style-name="T95">7</text:span><text:span text:style-name="T96">. Antikorupcinis vertinimas.</text:span></text:p>
      <text:p text:style-name="P97"><text:span text:style-name="T98">Antikorupcinio vertinimo atlikti nereikia.</text:span></text:p>
      <text:p text:style-name="P99"><text:span text:style-name="T100">8</text:span><text:span text:style-name="T101">. Numatomo teisinio reguliavimo poveikio vertinimo rezultatai.</text:span></text:p>
      <text:p text:style-name="P102"><text:span text:style-name="T103">Vertinti nereikia.</text:span></text:p>
      <text:p text:style-name="P104"><text:span text:style-name="T105">9</text:span><text:span text:style-name="T106">. Kiti, sprendimo iniciatorių nuomone, reikalingi pagrindimai ir paaiškinimai.</text:span></text:p>
      <text:p text:style-name="P107">Bendrovė išplėtė savo veiklą – pastatė pastatą, įrengė įrangą, investavo į tai daugiau kaip 1334,2 tūkst. Eur. Turtas įregistruotas 2017 m. gegužės 23 d. Šiame pastate dirba<text:s/><text:line-break/>10 darbuotojų, 6 deklaravę gyvenamąją vietą Kauno rajone.<text:s/></text:p>
      <text:p text:style-name="P108">Valstybinio socialinio draudimo fondo valdybai ir Valstybinei mokesčių inspekcijai skolų neturi.</text:p>
      <text:p text:style-name="P109"><text:span text:style-name="T110">Kauno rajono savivaldybės administracijos Karmėlavos seniūnijos 2018-05-08 rašte Nr. KRSD-187-2.7. „Dėl atleidimo nuo nekilnojamojo turto mokesčio“ nurodyta, kad seniūnė Violeta Armolaitienė siū</text:span><text:span text:style-name="T111">lo minėtą bendrovę atleisti nuo nekilnojamojo turto mokesčio.</text:span></text:p>
      <text:p text:style-name="P112"><text:span text:style-name="T113">10</text:span><text:span text:style-name="T114">. Sprendimo projekto rengėjai. Asmuo, atsakingas už sprendimo įvykdymą.</text:span></text:p>
      <text:p text:style-name="P115">Sprendimo projektą rengė Kauno rajono savivaldybės administracijos Biudžeto ir finansų skyriaus vedėja Dalia Kupratienė ir vyriausioji specialistė Sonata Grigelienė.<text:s/></text:p>
      <text:p text:style-name="P116"/>
      <text:p text:style-name="Normal"/>
      <text:p text:style-name="P117"><text:span text:style-name="T118">Biudžeto ir finansų skyriaus vedėja<text:s/></text:span><text:span text:style-name="T119"><text:tab/></text:span><text:span text:style-name="T120"><text:tab/></text:span><text:span text:style-name="T121"><text:tab/></text:span><text:span text:style-name="T122"><text:tab/>Dalia Kupra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19-06-12T11:25:00Z</meta:creation-date>
    <dc:date>2019-06-12T11:25:00Z</dc:date>
    <meta:print-date>2019-06-12T08:11:00Z</meta:print-date>
    <meta:template xlink:href="Normal.dotm" xlink:type="simple"/>
    <meta:editing-cycles>2</meta:editing-cycles>
    <meta:editing-duration>PT0S</meta:editing-duration>
    <meta:user-defined meta:name="LabbisDVSAttachmentId">ea597d6c-8c74-4104-98ee-8c480afdd326</meta:user-defined>
    <meta:document-statistic meta:page-count="3" meta:paragraph-count="92" meta:word-count="704" meta:character-count="5356" meta:row-count="225" meta:non-whitespace-character-count="4744"/>
  </office:meta>
</office:document-meta>
</file>