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0.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end"/>
      <style:text-properties fo:font-weight="bold" style:font-weight-asian="bold" style:font-size-complex="12p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3.7562in">
        <style:tab-stops>
          <style:tab-stop style:type="left" style:position="3.7562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TableColumn39" style:family="table-column">
      <style:table-column-properties style:column-width="1.5284in"/>
    </style:style>
    <style:style style:name="TableColumn40" style:family="table-column">
      <style:table-column-properties style:column-width="1.0729in"/>
    </style:style>
    <style:style style:name="TableColumn41" style:family="table-column">
      <style:table-column-properties style:column-width="0.9597in"/>
    </style:style>
    <style:style style:name="TableColumn42" style:family="table-column">
      <style:table-column-properties style:column-width="1.0687in"/>
    </style:style>
    <style:style style:name="TableColumn43" style:family="table-column">
      <style:table-column-properties style:column-width="0.968in"/>
    </style:style>
    <style:style style:name="TableColumn44" style:family="table-column">
      <style:table-column-properties style:column-width="1.0951in"/>
    </style:style>
    <style:style style:name="Table38" style:family="table">
      <style:table-properties style:width="6.693in" fo:margin-left="0in" table:align="left"/>
    </style:style>
    <style:style style:name="TableRow45" style:family="table-row">
      <style:table-row-properties style:min-row-height="3.1152in"/>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fo:font-size="10pt" style:font-size-asian="10pt" style:font-size-complex="12pt"/>
    </style:style>
    <style:style style:name="P48" style:parent-style-name="Normal" style:family="paragraph">
      <style:text-properties fo:font-size="10pt" style:font-size-asian="10pt" style:font-size-complex="12pt"/>
    </style:style>
    <style:style style:name="TableColumn50" style:family="table-column">
      <style:table-column-properties style:column-width="1.3784in"/>
    </style:style>
    <style:style style:name="Table49" style:family="table">
      <style:table-properties style:width="1.3784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font-size-complex="12pt"/>
    </style:style>
    <style:style style:name="P66" style:parent-style-name="Normal" style:family="paragraph">
      <style:text-properties fo:font-size="10pt" style:font-size-asian="10pt" style:font-size-complex="12pt"/>
    </style:style>
    <style:style style:name="P67" style:parent-style-name="Normal" style:family="paragraph">
      <style:text-properties fo:font-size="10pt" style:font-size-asian="10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font-size="10pt" style:font-size-asian="10pt" style:font-size-complex="12pt"/>
    </style:style>
    <style:style style:name="P70" style:parent-style-name="Normal" style:family="paragraph">
      <style:text-properties fo:font-size="10pt" style:font-size-asian="10pt" style:font-size-complex="12pt"/>
    </style:style>
    <style:style style:name="P71" style:parent-style-name="Normal" style:family="paragraph">
      <style:text-properties fo:font-size="10pt" style:font-size-asian="10pt" style:font-size-complex="12pt"/>
    </style:style>
    <style:style style:name="P72" style:parent-style-name="Normal" style:family="paragraph">
      <style:text-properties fo:font-size="10pt" style:font-size-asian="10pt" style:font-size-complex="12pt"/>
    </style:style>
    <style:style style:name="P73" style:parent-style-name="Normal" style:family="paragraph">
      <style:text-properties fo:font-size="10pt" style:font-size-asian="10pt" style:font-size-complex="12pt"/>
    </style:style>
    <style:style style:name="P74" style:parent-style-name="Normal" style:family="paragraph">
      <style:text-properties fo:font-size="10pt" style:font-size-asian="10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font-size="10pt" style:font-size-asian="10pt" style:font-size-complex="12pt"/>
    </style:style>
    <style:style style:name="P77" style:parent-style-name="Normal" style:family="paragraph">
      <style:text-properties fo:font-size="10pt" style:font-size-asian="10pt" style:font-size-complex="12pt"/>
    </style:style>
    <style:style style:name="P78" style:parent-style-name="Normal" style:family="paragraph">
      <style:text-properties fo:font-size="10pt" style:font-size-asian="10pt" style:font-size-complex="12pt"/>
    </style:style>
    <style:style style:name="P79" style:parent-style-name="Normal" style:family="paragraph">
      <style:text-properties fo:font-size="10pt" style:font-size-asian="10pt" style:font-size-complex="12pt"/>
    </style:style>
    <style:style style:name="P80" style:parent-style-name="Normal" style:family="paragraph">
      <style:text-properties fo:font-size="10pt" style:font-size-asian="10pt" style:font-size-complex="12pt"/>
    </style:style>
    <style:style style:name="TableCell81" style:family="table-cell">
      <style:table-cell-properties fo:border="none" style:writing-mode="lr-tb" fo:padding-top="0in" fo:padding-left="0.075in" fo:padding-bottom="0in" fo:padding-right="0.07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89" style:parent-style-name="DefaultParagraphFont" style:family="text">
      <style:text-properties fo:font-size="10pt" style:font-size-asian="10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99" style:parent-style-name="DefaultParagraphFont" style:family="text">
      <style:text-properties fo:font-size="10pt" style:font-size-asian="10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0368in"/>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paragraph-properties>
        <style:tab-stops>
          <style:tab-stop style:type="left" style:position="1.1145in"/>
        </style:tab-stops>
      </style:paragraph-properties>
    </style:style>
    <style:style style:name="T105" style:parent-style-name="DefaultParagraphFont" style:family="text">
      <style:text-properties fo:font-size="10pt" style:font-size-asian="10pt"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ab-stops>
          <style:tab-stop style:type="left" style:position="0.625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weight-complex="bold" style:font-size-complex="12pt" fo:language="en" fo:country="US"/>
    </style:style>
    <style:style style:name="P12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fo:language="en" fo:country="US"/>
    </style:style>
    <style:style style:name="T149" style:parent-style-name="DefaultParagraphFont" style:family="text">
      <style:text-properties fo:font-weight="bold" style:font-weight-asian="bold" style:font-weight-complex="bold" style:font-size-complex="12pt" fo:language="en" fo:country="U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fo:language="en" fo:country="US"/>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fo:background-color="#FF0000"/>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fo:language="en" fo:country="US"/>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fo:language="en" fo:country="US"/>
    </style:style>
    <style:style style:name="T174" style:parent-style-name="DefaultParagraphFont" style:family="text">
      <style:text-properties fo:font-weight="bold" style:font-weight-asian="bold" style:font-weight-complex="bold" style:font-size-complex="12pt" fo:language="en" fo:country="US"/>
    </style:style>
    <style:style style:name="T175" style:parent-style-name="DefaultParagraphFont" style:family="text">
      <style:text-properties fo:font-weight="bold" style:font-weight-asian="bold" style:font-weight-complex="bold" style:font-size-complex="12pt" fo:language="en" fo:country="US"/>
    </style:style>
    <style:style style:name="P176" style:parent-style-name="Normal" style:family="paragraph">
      <style:paragraph-properties fo:text-align="justify" fo:text-indent="0.5in"/>
      <style:text-properties style:font-size-complex="12pt" fo:language="en" fo:country="US"/>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fo:font-weight="bold" style:font-weight-asian="bold" style:font-size-complex="12pt"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fo:font-weight="bold" style:font-weight-asian="bold" style:font-size-complex="12pt" fo:language="en" fo:country="US"/>
    </style:style>
    <style:style style:name="T187" style:parent-style-name="DefaultParagraphFont" style:family="text">
      <style:text-properties fo:font-weight="bold" style:font-weight-asian="bold" style:font-size-complex="12pt" fo:language="en" fo:country="US"/>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fo:language="en" fo:country="US"/>
    </style:style>
    <style:style style:name="T192" style:parent-style-name="DefaultParagraphFont" style:family="text">
      <style:text-properties fo:font-weight="bold" style:font-weight-asian="bold" style:font-weight-complex="bold" style:font-size-complex="12pt" fo:language="en" fo:country="US"/>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fo:language="en" fo:country="US"/>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fo:language="en" fo:country="US"/>
    </style:style>
    <style:style style:name="T197" style:parent-style-name="DefaultParagraphFont" style:family="text">
      <style:text-properties fo:font-weight="bold" style:font-weight-asian="bold" style:font-weight-complex="bold" style:font-size-complex="12pt" fo:language="en" fo:country="US"/>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fo:font-weight="bold" style:font-weight-asian="bold" style:font-weight-complex="bold" style:font-size-complex="12pt" fo:language="en" fo:country="US"/>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fo:language="en" fo:country="US"/>
    </style:style>
    <style:style style:name="T203" style:parent-style-name="DefaultParagraphFont" style:family="text">
      <style:text-properties fo:font-weight="bold" style:font-weight-asian="bold" style:font-weight-complex="bold" style:font-size-complex="12pt" fo:language="en" fo:country="US"/>
    </style:style>
    <style:style style:name="T204" style:parent-style-name="DefaultParagraphFont" style:family="text">
      <style:text-properties fo:font-weight="bold" style:font-weight-asian="bold" style:font-weight-complex="bold" style:font-size-complex="12pt"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fo:language="en" fo:country="US"/>
    </style:style>
    <style:style style:name="T207" style:parent-style-name="DefaultParagraphFont" style:family="text">
      <style:text-properties fo:font-weight="bold" style:font-weight-asian="bold" style:font-weight-complex="bold" style:font-size-complex="12pt" fo:language="en" fo:country="U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font-size-complex="12pt" fo:language="en" fo:country="US"/>
    </style:style>
    <style:style style:name="T210" style:parent-style-name="DefaultParagraphFont" style:family="text">
      <style:text-properties fo:font-weight="bold" style:font-weight-asian="bold" style:font-weight-complex="bold" style:font-size-complex="12pt" fo:language="en" fo:country="US"/>
    </style:style>
    <style:style style:name="T211" style:parent-style-name="DefaultParagraphFont" style:family="text">
      <style:text-properties fo:font-weight="bold" style:font-weight-asian="bold" style:font-weight-complex="bold" style:font-size-complex="12pt" fo:language="de" fo:country="DE"/>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fo:font-weight="bold" style:font-weight-asian="bold" style:font-weight-complex="bold" style:font-size-complex="12pt" fo:language="en" fo:country="US"/>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language="en" fo:country="US"/>
    </style:style>
    <style:style style:name="P221" style:parent-style-name="Normal" style:family="paragraph">
      <style:paragraph-properties fo:text-align="justify" fo:text-indent="0.5in"/>
      <style:text-properties style:font-size-complex="12pt" fo:language="en" fo:country="US"/>
    </style:style>
    <style:style style:name="P222" style:parent-style-name="Normal" style:family="paragraph">
      <style:paragraph-properties fo:text-align="justify" fo:text-indent="0.5in"/>
      <style:text-properties style:font-size-complex="12pt" fo:language="en" fo:country="US"/>
    </style:style>
    <style:style style:name="P223" style:parent-style-name="Normal" style:family="paragraph">
      <style:paragraph-properties fo:text-align="justify" fo:text-indent="0.5in"/>
      <style:text-properties style:font-size-complex="12pt" fo:language="en" fo:country="US"/>
    </style:style>
    <style:style style:name="P224" style:parent-style-name="Normal" style:family="paragraph">
      <style:paragraph-properties fo:text-align="justify" fo:text-indent="0.5in"/>
      <style:text-properties style:font-size-complex="12pt" fo:language="en" fo:country="US"/>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Teksto laukas 3" text:anchor-type="paragraph" svg:x="5.28831in" svg:y="-0.3788in" svg:width="1.51944in" svg:height="0.52986in" style:rel-width="scale" style:rel-height="scale"><draw:text-box><text:p text:style-name="P4"/><text:p text:style-name="P5">Projektas TP-6</text:p><text:p text:style-name="P6">2022-11-24</text:p></draw:text-box><svg:title/><svg:desc/></draw:frame></text:span><text:span text:style-name="T7">PAKRUOJO RAJONO SAVIVALDYBĖS TARYBA</text:span></text:p>
      <text:p text:style-name="P8">SPRENDIMAS</text:p>
      <text:p text:style-name="P9"><text:span text:style-name="T10">DĖL</text:span><text:span text:style-name="T11"><text:s/>PAVADINIMO SUTEIKIMO PAKRUOJO RAJONO SAVIVALDYBĖS LINKUVOS SENIŪNIJOS LINKUVOS MIESTO GATVEI <text:s/></text:span></text:p>
      <text:p text:style-name="P12"/>
      <text:p text:style-name="P13">2022 m. <text:s text:c="17"/>d. Nr. T -<text:s/></text:p>
      <text:p text:style-name="P14">Pakruojis</text:p>
      <text:p text:style-name="P15"/>
      <text:p text:style-name="P16"><text:span text:style-name="T17">Vadovaudamasi Lietuvos<text:s/></text:span><text:span text:style-name="T18">Respublikos vietos savivaldos įstatymo 16 straipsnio 2 dalies 34 punktu</text:span>,<text:s/><text:span text:style-name="T19">Lietuvos Respublikos vidaus reikalų ministro 2011 m. sausio 25 d. įsakymu Nr. 1V-57 „Dėl Numerių pastatams, patalpoms ir butams suteikimo, keitimo ir apskaitos tvarkos aprašo ir Pavad</text:span><text:span text:style-name="T20">inimų gatvėms, pastatams, statiniams ir kitiems objektams suteikimo, keitimo ir įtraukimo į apskaitą tvarkos aprašo patvirtinimo“ patvirtintu Pavadinimų gatvėms, pastatams, statiniams ir kitiems objektams suteikimo, keitimo ir įtraukimo į apskaitą tvarkos<text:s/></text:span><text:span text:style-name="T21">aprašu, Pakruojo rajono savivaldybės taryba<text:s/></text:span><text:span text:style-name="T22">nusprendžia:</text:span></text:p>
      <text:p text:style-name="P23"><text:span text:style-name="T24">Suteikti Pakruojo rajono savivaldybės Linkuvos seniūnijos Linkuvos miesto gatvei pavadinimą pagal 1 priedą.</text:span></text:p>
      <text:p text:style-name="P25"><text:span text:style-name="T26">Šis sprendimas gali būti skundžiamas Lietuvos Respublikos administracinių bylų teisenos į</text:span><text:span text:style-name="T27">statymo nustatyta tvarka.</text:span></text:p>
      <text:p text:style-name="P28"/>
      <text:p text:style-name="P29"/>
      <text:p text:style-name="P30"/>
      <text:p text:style-name="P31"/>
      <text:p text:style-name="P32"/>
      <text:p text:style-name="P33"/>
      <text:p text:style-name="P34"/>
      <text:p text:style-name="P35">Savivaldybės meras<text:tab/><text:tab/><text:tab/><text:tab/><text:tab/><text:s/></text:p>
      <text:p text:style-name="P36"/>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Įtraukti į darbotvarkę Pakruojo rajono sav. meras<text:s/></text:span></text:p>
            <text:p text:style-name="P48"/>
            <table:table table:style-name="Table49">
              <table:table-columns>
                <table:table-column table:style-name="TableColumn50"/>
              </table:table-columns>
              <table:table-row table:style-name="TableRow51">
                <table:table-cell table:style-name="TableCell52">
                  <text:p text:style-name="P53"/>
                  <text:p text:style-name="P54"/>
                  <text:p text:style-name="P55"/>
                  <text:p text:style-name="P56"/>
                  <text:p text:style-name="P57"/>
                  <text:p text:style-name="P58"/>
                  <text:p text:style-name="P59"/>
                  <text:p text:style-name="P60">Parengė</text:p>
                  <text:p text:style-name="P61">Pakruojo r. sav. admin. Strateginės plėtros ir statybos sk.</text:p>
                  <text:p text:style-name="P62">Architektūros poskyrio topografė</text:p>
                  <text:p text:style-name="P63"/>
                  <text:p text:style-name="P64">Inga Butkutė</text:p>
                  <text:p text:style-name="P65">2022-11- <text:s/></text:p>
                </table:table-cell>
              </table:table-row>
            </table:table>
            <text:p text:style-name="P66">Saulius Margis<text:s/></text:p>
            <text:p text:style-name="P67">2022-11- <text:s/></text:p>
          </table:table-cell>
          <table:table-cell table:style-name="TableCell68">
            <text:p text:style-name="P69">Pakruojo r. sav. administracijos</text:p>
            <text:p text:style-name="P70">direktorė</text:p>
            <text:p text:style-name="P71"/>
            <text:p text:style-name="P72"/>
            <text:p text:style-name="P73">Ilona Gelažnikienė</text:p>
            <text:p text:style-name="P74">2022-11- <text:s/></text:p>
          </table:table-cell>
          <table:table-cell table:style-name="TableCell75">
            <text:p text:style-name="P76">Pakruojo r. sav. admin. Teisės ir civilinės metrikacijos skyriaus vedėja</text:p>
            <text:p text:style-name="P77"/>
            <text:p text:style-name="P78"/>
            <text:p text:style-name="P79">Jovita Kirdeikienė</text:p>
            <text:p text:style-name="P80">2022-11-</text:p>
          </table:table-cell>
          <table:table-cell table:style-name="TableCell81">
            <text:p text:style-name="Normal"><text:span text:style-name="T82">Pakruojo r. sav. admin. Strateginės plėtros ir statybos sk.<text:s/></text:span><text:span text:style-name="T83">Statybos ir viešųjų<text:s/></text:span></text:p>
            <text:p text:style-name="Normal"><text:span text:style-name="T84">pirkimų poskyrio vedėjas</text:span></text:p>
            <text:p text:style-name="P85"/>
            <text:p text:style-name="P86"/>
            <text:p text:style-name="P87">Laimis<text:s/></text:p>
            <text:p text:style-name="P88">Svidras</text:p>
            <text:p text:style-name="Normal"><text:span text:style-name="T89">2022-11- <text:s/></text:span></text:p>
          </table:table-cell>
          <table:table-cell table:style-name="TableCell90">
            <text:p text:style-name="P91">Neatliktinas</text:p>
            <text:p text:style-name="P92">antikorupcinis</text:p>
            <text:p text:style-name="P93">vertinimas</text:p>
            <text:p text:style-name="P94"/>
            <text:p text:style-name="P95"/>
            <text:p text:style-name="P96"/>
            <text:p text:style-name="P97"/>
            <text:p text:style-name="P98">Laimis Svidras</text:p>
            <text:p text:style-name="Normal"><text:span text:style-name="T99">2022-11- <text:s text:c="3"/></text:span></text:p>
          </table:table-cell>
          <table:table-cell table:style-name="TableCell100">
            <text:p text:style-name="P101">Pakruojo r. sav. admin. Kultūros paveldosaugos ir<text:s/>viešųjų ryšių skyriaus vyr. kalbos tvarkytoja</text:p>
            <text:p text:style-name="P102"/>
            <text:p text:style-name="P103">Rita Nikalajevienė</text:p>
            <text:p text:style-name="P104"><text:span text:style-name="T105">2022-11- <text:s/></text:span></text:p>
          </table:table-cell>
        </table:table-row>
      </table:table>
      <text:p text:style-name="P106"/>
      <text:p text:style-name="P107"/>
      <text:p text:style-name="P108"/>
      <text:p text:style-name="P109"/>
      <text:p text:style-name="P110"/>
      <text:p text:style-name="P111"><text:span text:style-name="T112">PAKRUOJO RAJONO SAVIVALDYBĖS TARYBOS SPRENDIMO PROJEKTO</text:span></text:p>
      <text:soft-page-break/>
      <text:p text:style-name="P113"><text:span text:style-name="T114">„DĖL</text:span><text:span text:style-name="T115"><text:s/>PAVADINIMO SUTEIKIMO PAKRUOJO RAJONO SAVIVALDYBĖS LINKUVOS SENIŪNIJOS LINKUVOS MIESTO GATVEI“ AIŠKINAMASIS RAŠ</text:span><text:span text:style-name="T116">TAS</text:span></text:p>
      <text:p text:style-name="P117"/>
      <text:p text:style-name="P118"><text:span text:style-name="T119">2022-11-08</text:span></text:p>
      <text:p text:style-name="P120"><text:span text:style-name="T121">Pakruojis</text:span></text:p>
      <text:p text:style-name="P122"/>
      <text:p text:style-name="P123"><text:span text:style-name="T124">1</text:span><text:span text:style-name="T125">.</text:span><text:span text:style-name="T126"><text:tab/></text:span><text:span text:style-name="T127">Sprendimo projekto rengimą paskatinusios priežastys, parengto projekto tikslai ir uždaviniai.</text:span></text:p>
      <text:p text:style-name="P128"><text:span text:style-name="T129">Pakruojo rajono savivaldybės administracija<text:s/></text:span><text:span text:style-name="T130">2022 m. spalio 20 d.<text:s/></text:span><text:span text:style-name="T131">gavo I. L. prašymą Nr. PRP-1720 „Dėl adreso (numerio)<text:s/></text:span><text:span text:style-name="T132">suteikimo (keitimo)“, kuriuo prašoma suteikti adresą statiniams, esantiems Pakruojo rajono savivaldybėje, Linkuvos seniūnijoje, Linkuvos mieste. Norint suteikti adresą statiniams, reikia suteikti pavadinimą gatvei, kuriai priskiriami šie statiniai.</text:span></text:p>
      <text:p text:style-name="P133">Greta (lygiagrečiai) su Pakruojo rajono savivaldybės Linkuvos seniūnijos Linkuvos miesto administracine riba eina Pakruojo rajono savivaldybės Linkuvos seniūnijos Kalpokų kaimo Saulės gatvė, todėl šiuo sprendimo projektu siūloma Linkuvos miesto gatvei suteikti Saulės gatvės pavadinimą.<text:s/></text:p>
      <text:p text:style-name="P134">Atsižvelgiant į išvardintas aplinkybes, parengtas Pakruojo rajono savivaldybės tarybos sprendimo projektas „Dėl pavadinimo suteikimo Pakruojo rajono savivaldybės Linkuvos seniūnijos Linkuvos miesto gatvei“.</text:p>
      <text:p text:style-name="P135">Sprendimo projektu siekiama suteikti Pakruojo rajono savivaldybės Linkuvos seniūnijos Linkuvos miesto gatvei pavadinimą – Saulės gatvė<text:span text:style-name="T136">.</text:span></text:p>
      <text:p text:style-name="P137"><text:span text:style-name="T138">2</text:span><text:span text:style-name="T139">. Projekto iniciatoriai (institucija, asmenys ar piliečių atstovai) ir rengėjai.</text:span></text:p>
      <text:p text:style-name="P140"><text:span text:style-name="T141">Projekto iniciatorius Pakruojo rajono savivaldybės adminis</text:span><text:span text:style-name="T142">tracija.</text:span></text:p>
      <text:p text:style-name="P143">Projektą parengė Pakruojo rajono savivaldybės administracijos Strateginės plėtros ir statybos skyriaus Architektūros poskyrio topografė Inga Butkutė, tel. (8 421) 69 080.</text:p>
      <text:soft-page-break/>
      <text:p text:style-name="P144"><text:span text:style-name="T145">Sprendimo projektą pristatys Strateginės plėtros ir statybos skyriaus Archit</text:span><text:span text:style-name="T146">ektūros poskyrio vedėjas Artūras Šukys (8 421) 69 080.</text:span></text:p>
      <text:p text:style-name="P147"><text:span text:style-name="T148">3</text:span><text:span text:style-name="T149">.<text:s/></text:span><text:span text:style-name="T150">Kaip šiuo metu yra reguliuojami projekte aptarti teisiniai santykiai.</text:span><text:span text:style-name="T151"><text:s/></text:span></text:p>
      <text:p text:style-name="P152"><text:span text:style-name="T153">Lietuvos Respublikos vietos savivaldos įstatymo 16 straipsnio 2 dalies 34 punktas nusako</text:span><text:span text:style-name="T154"><text:s/></text:span><text:span text:style-name="T155">Savivaldybės tarybos kompetencijas</text:span><text:span text:style-name="T156">, iš kurių viena „sprendimų dėl &lt;....&gt; gatvių, aikščių, pastatų, statinių ir kitų savivaldybei nuosavybės teise priklausančių objektų pavadinimų suteikimas ir jų keitimas pagal Vyriausybės ar jos įgaliotos institucijos nustatytus kriterijus“.</text:span><text:span text:style-name="T157"><text:s/>Įgaliota inst</text:span><text:span text:style-name="T158">itucija yra LR vidaus reikalų ministerija. Sprendimo projektas parengtas vadovaujantis Lietuvos Respublikos vidaus reikalų ministro 2011 m. sausio 25 d. įsakymu Nr. 1V-57 „</text:span><text:span text:style-name="T159">Dėl Numerių pastatams, patalpoms ir butams suteikimo, keitimo ir apskaitos tvarkos a</text:span><text:span text:style-name="T160">prašo ir Pavadinimų gatvėms, pastatams, statiniams ir kitiems objektams suteikimo, keitimo ir įtraukimo į apskaitą tvarkos<text:s/></text:span><text:span text:style-name="T161">aprašo patvirtinimo“ (</text:span><text:span text:style-name="T162">2014 m. kovo 13 d. įsakymo Nr. 1V-178 redakcija</text:span><text:span text:style-name="T163">)<text:s/></text:span><text:span text:style-name="T164">patvirtintu Pavadinimų gatvėms, pastatams, statiniams ir kitie</text:span><text:span text:style-name="T165">ms objektams suteikimo, keitimo ir įtraukimo į apskaitą tvarkos<text:s/></text:span><text:span text:style-name="T166">aprašu.</text:span></text:p>
      <text:p text:style-name="P167"><text:span text:style-name="T168">4</text:span><text:span text:style-name="T169">. Kokios siūlomos naujos teisinio reguliavimo nuostatos, kokių teigiamų rezultatų laukiama.<text:s/></text:span></text:p>
      <text:p text:style-name="P170"><text:span text:style-name="T171">Naujų teisinio reguliavimo nuostatų nesiūlome.</text:span></text:p>
      <text:p text:style-name="P172"><text:span text:style-name="T173">5</text:span><text:span text:style-name="T174">. Galimi sprendimo priėmimo<text:s/></text:span><text:span text:style-name="T175">padariniai (teigiami ir (ar) neigiami).</text:span></text:p>
      <text:p text:style-name="P176">Teigiamos pasekmės. Suteikus gatvei pavadinimą, adresų objektams bus suteikiami adresai.<text:s/></text:p>
      <text:p text:style-name="P177"><text:span text:style-name="T178">Neigiamų pasekmių nėra.</text:span></text:p>
      <text:p text:style-name="P179"><text:span text:style-name="T180">6</text:span><text:span text:style-name="T181">. Kokius teisės aktus būtina priimti, kokius galiojančius teisės aktus būtina pakeisti ar pripažinti netekusiais galios, priėmus sprendimo projektą.<text:s/></text:span></text:p>
      <text:p text:style-name="P182"><text:span text:style-name="T183">Kitų teisės aktų priimti nereikia.</text:span></text:p>
      <text:p text:style-name="P184"><text:span text:style-name="T185">7</text:span><text:span text:style-name="T186">. Sprendimo projektui įgyvendinti reikalingos lėšos, finansavimo š</text:span><text:span text:style-name="T187">altiniai.</text:span></text:p>
      <text:p text:style-name="P188"><text:span text:style-name="T189">Lėšos nebus reikalingos.</text:span></text:p>
      <text:p text:style-name="P190"><text:span text:style-name="T191">8</text:span><text:span text:style-name="T192">. Sprendimo projekto rengimo metu gauti specialistų vertinimai ir išvados.</text:span></text:p>
      <text:p text:style-name="P193"><text:span text:style-name="T194">Nėra.<text:s/></text:span></text:p>
      <text:p text:style-name="P195"><text:span text:style-name="T196">9</text:span><text:span text:style-name="T197">. Numatomo teisinio reguliavimo poveikio vertinimo rezultatai.</text:span></text:p>
      <text:p text:style-name="P198"><text:span text:style-name="T199">Vertinimas neatliktinas.</text:span><text:span text:style-name="T200"><text:s/></text:span></text:p>
      <text:p text:style-name="P201"><text:span text:style-name="T202">10</text:span><text:span text:style-name="T203">. Sprendimo projekto antikorupcini</text:span><text:span text:style-name="T204">s vertinimas.</text:span></text:p>
      <text:p text:style-name="P205"><text:span text:style-name="T206">Antikorupcinis vertinimas neatliktinas.</text:span><text:span text:style-name="T207"><text:s/></text:span></text:p>
      <text:p text:style-name="P208"><text:span text:style-name="T209">11</text:span><text:span text:style-name="T210">.<text:s/></text:span><text:span text:style-name="T211">Kiti, iniciatoriaus nuomone, reikalingi pagrindimai ir paaiškinimai.</text:span></text:p>
      <text:p text:style-name="P212"><text:span text:style-name="T213">Nėra.</text:span><text:span text:style-name="T214"><text:s/></text:span></text:p>
      <text:p text:style-name="P215"><text:span text:style-name="T216">12</text:span><text:span text:style-name="T217">. Pridedami dokumentai.</text:span></text:p>
      <text:p text:style-name="P218"><text:span text:style-name="T219">Linkuvos</text:span><text:span text:style-name="T220"><text:s/>miesto gatvių išdėstymo planas M 1:1000, 2 lapai.</text:span></text:p>
      <text:p text:style-name="P221"/>
      <text:p text:style-name="P222"/>
      <text:p text:style-name="P223"/>
      <text:p text:style-name="P224"/>
      <text:p text:style-name="P225"/>
      <text:p text:style-name="Normal"><text:span text:style-name="T226">Strateginės plėtros</text:span><text:span text:style-name="T227"><text:s/>ir statybos skyriaus</text:span></text:p>
      <text:p text:style-name="P228">Architektūros poskyrio topografė <text:s text:c="84"/>Inga Butkutė</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A</meta:initial-creator>
    <dc:creator>adlibuser</dc:creator>
    <meta:creation-date>2022-11-11T08:23:00Z</meta:creation-date>
    <dc:date>2022-11-11T08:23:00Z</dc:date>
    <meta:print-date>2022-03-14T14:15:00Z</meta:print-date>
    <meta:template xlink:href="Normal.dotm" xlink:type="simple"/>
    <meta:editing-cycles>2</meta:editing-cycles>
    <meta:editing-duration>PT60S</meta:editing-duration>
    <meta:document-statistic meta:page-count="5" meta:paragraph-count="30" meta:word-count="789" meta:character-count="5814" meta:row-count="136" meta:non-whitespace-character-count="5055"/>
  </office:meta>
</office:document-meta>
</file>