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5909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left="-0.5909in">
        <style:tab-stops/>
      </style:paragraph-properties>
      <style:text-properties fo:font-size="8.5pt" style:font-size-asian="8.5pt"/>
    </style:style>
    <style:style style:name="P15" style:parent-style-name="Normal" style:family="paragraph">
      <style:paragraph-properties fo:widows="0" fo:orphans="0" fo:text-align="center" fo:margin-left="-0.5909in">
        <style:tab-stops/>
      </style:paragraph-properties>
      <style:text-properties fo:font-size="8.5pt" style:font-size-asian="8.5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style:style>
    <style:style style:name="T18" style:parent-style-name="DefaultParagraphFont" style:family="text">
      <style:text-properties fo:language="en" fo:country="US"/>
    </style:style>
    <style:style style:name="TableColumn20" style:family="table-column">
      <style:table-column-properties style:column-width="3.1402in"/>
    </style:style>
    <style:style style:name="TableColumn21" style:family="table-column">
      <style:table-column-properties style:column-width="0.2881in"/>
    </style:style>
    <style:style style:name="TableColumn22" style:family="table-column">
      <style:table-column-properties style:column-width="1.0541in"/>
    </style:style>
    <style:style style:name="TableColumn23" style:family="table-column">
      <style:table-column-properties style:column-width="2.0368in"/>
    </style:style>
    <style:style style:name="Table19" style:family="table">
      <style:table-properties style:width="6.5194in" fo:margin-left="0in" table:align="left"/>
    </style:style>
    <style:style style:name="TableRow24" style:family="table-row">
      <style:table-row-properties style:min-row-height="0.1618in" fo:keep-together="always"/>
    </style:style>
    <style:style style:name="TableCell25" style:family="table-cell">
      <style:table-cell-properties fo:border="none" style:writing-mode="lr-tb" fo:padding-top="0in" fo:padding-left="0in" fo:padding-bottom="0in" fo:padding-right="0.0194in"/>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TableCell30" style:family="table-cell">
      <style:table-cell-properties fo:border="none" style:writing-mode="lr-tb" fo:padding-top="0in" fo:padding-left="0in" fo:padding-bottom="0in" fo:padding-right="0.0194in"/>
    </style:style>
    <style:style style:name="P31" style:parent-style-name="Normal" style:family="paragraph">
      <style:text-properties style:font-size-complex="12pt"/>
    </style:style>
    <style:style style:name="TableCell32" style:family="table-cell">
      <style:table-cell-properties fo:border="none" style:writing-mode="lr-tb" fo:padding-top="0in" fo:padding-left="0in" fo:padding-bottom="0in" fo:padding-right="0.0194in"/>
    </style:style>
    <style:style style:name="P33" style:parent-style-name="Normal" style:family="paragraph">
      <style:text-properties style:font-size-complex="12pt"/>
    </style:style>
    <style:style style:name="TableCell34" style:family="table-cell">
      <style:table-cell-properties fo:border="none" style:writing-mode="lr-tb" fo:padding-top="0in" fo:padding-left="0in" fo:padding-bottom="0in" fo:padding-right="0.0194in"/>
    </style:style>
    <style:style style:name="P35" style:parent-style-name="Normal" style:family="paragraph">
      <style:text-properties style:font-size-complex="12pt"/>
    </style:style>
    <style:style style:name="TableRow36" style:family="table-row">
      <style:table-row-properties style:min-row-height="0.3006in" fo:keep-together="always"/>
    </style:style>
    <style:style style:name="P37" style:parent-style-name="Normal" style:family="paragraph">
      <style:text-properties fo:font-size="11.5pt" style:font-size-asian="11.5pt" style:font-size-complex="11.5pt"/>
    </style:style>
    <style:style style:name="TableCell38" style:family="table-cell">
      <style:table-cell-properties fo:border="none" style:writing-mode="lr-tb" fo:padding-top="0in" fo:padding-left="0in" fo:padding-bottom="0in" fo:padding-right="0.0194in"/>
    </style:style>
    <style:style style:name="P39" style:parent-style-name="Normal" style:family="paragraph">
      <style:text-properties fo:font-size="11.5pt" style:font-size-asian="11.5pt" style:font-size-complex="11.5pt"/>
    </style:style>
    <style:style style:name="TableCell40" style:family="table-cell">
      <style:table-cell-properties fo:border="none" style:writing-mode="lr-tb" fo:padding-top="0in" fo:padding-left="0in" fo:padding-bottom="0in" fo:padding-right="0.0194in"/>
    </style:style>
    <style:style style:name="P41" style:parent-style-name="Normal" style:family="paragraph">
      <style:text-properties fo:font-size="11.5pt" style:font-size-asian="11.5pt" style:font-size-complex="11.5pt"/>
    </style:style>
    <style:style style:name="TableCell42" style:family="table-cell">
      <style:table-cell-properties fo:border="none" style:writing-mode="lr-tb" fo:padding-top="0in" fo:padding-left="0in" fo:padding-bottom="0in" fo:padding-right="0.0194in"/>
    </style:style>
    <style:style style:name="P43" style:parent-style-name="Normal" style:family="paragraph">
      <style:paragraph-properties fo:text-indent="0.0395in"/>
      <style:text-properties fo:font-size="11.5pt" style:font-size-asian="11.5pt" style:font-size-complex="11.5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6.6%"/>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text-position="super 66.6%" style:font-size-complex="12pt" style:language-asian="lt" style:country-asian="LT"/>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style:text-properties fo:font-size="11.5pt" style:font-size-asian="11.5pt" style:font-size-complex="11.5pt"/>
    </style:style>
    <style:style style:name="P54" style:parent-style-name="Normal" style:family="paragraph">
      <style:paragraph-properties fo:text-align="justify"/>
      <style:text-properties fo:font-size="11.5pt" style:font-size-asian="11.5pt" style:font-size-complex="11.5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3937in"/>
      <style:text-properties fo:color="#000000" style:font-size-complex="12pt"/>
    </style:style>
    <style:style style:name="TableColumn68" style:family="table-column">
      <style:table-column-properties style:column-width="1.2763in"/>
    </style:style>
    <style:style style:name="TableColumn69" style:family="table-column">
      <style:table-column-properties style:column-width="5.4138in"/>
    </style:style>
    <style:style style:name="Table67" style:family="table">
      <style:table-properties style:width="6.6902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fo:language="en" fo:country="GB"/>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75in"/>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P118" style:parent-style-name="Normal" style:family="paragraph">
      <style:paragraph-properties fo:text-align="justify" fo:text-indent="0.375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text-position="super 66.6%"/>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style:line-height-at-least="0.1666in"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style:line-height-at-least="0.1666in" fo:text-indent="0.3937in"/>
      <style:text-properties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058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margin-left="0.75in" fo:text-indent="-0.25in">
        <style:tab-stops/>
      </style:paragraph-properties>
    </style:style>
    <style:style style:name="P179" style:parent-style-name="Normal" style:family="paragraph">
      <style:paragraph-properties fo:text-align="justify" fo:margin-left="0.75in" fo:text-indent="-0.25in">
        <style:tab-stops/>
      </style:paragraph-properties>
    </style:style>
    <style:style style:name="P180" style:parent-style-name="Normal" style:family="paragraph">
      <style:paragraph-properties fo:text-align="justify" fo:margin-left="0.75in" fo:text-indent="-0.25in">
        <style:tab-stops/>
      </style:paragraph-properties>
    </style:style>
    <style:style style:name="P181" style:parent-style-name="Normal" style:family="paragraph">
      <style:paragraph-properties fo:text-align="justify" fo:margin-left="0.75in" fo:text-indent="-0.25in">
        <style:tab-stops/>
      </style:paragraph-properties>
    </style:style>
    <style:style style:name="P182" style:parent-style-name="Normal" style:family="paragraph">
      <style:paragraph-properties fo:text-align="justify" fo:margin-left="0.75in" fo:text-indent="-0.25in">
        <style:tab-stops/>
      </style:paragraph-properties>
    </style:style>
    <style:style style:name="T183" style:parent-style-name="DefaultParagraphFont" style:family="text">
      <style:text-properties fo:language="en" fo:country="US"/>
    </style:style>
    <style:style style:name="P184" style:parent-style-name="Normal" style:family="paragraph">
      <style:paragraph-properties fo:text-align="justify" fo:margin-left="0.75in">
        <style:tab-stops/>
      </style:paragraph-properties>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58240" draw:style-name="a1"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11">LIETUVOS RESPUBLIKOS Ekonomikos ir inovacijų MINISTERIJA</text:span></text:p>
      <text:p text:style-name="P12"/>
      <text:p text:style-name="P13"/>
      <text:p text:style-name="P14">Biudžetinė įstaiga, Gedimino pr. 38, LT-01104 Vilnius, tel.: 8 706 64 845, 8 706 64 868,<text:line-break/>el. p. kanc@eimin.lt,<text:s/>http://eimin.lrv.lt.</text:p>
      <text:p text:style-name="P15">Duomenys kaupiami ir saugomi Juridinių asmenų registre, kodas 188621919</text:p>
      <text:p text:style-name="P16"/>
      <text:p text:style-name="P17"><text:span text:style-name="T18"><draw:connector draw:type="line" svg:x1="-0.04583in" svg:y1="-0.00069in" svg:x2="6.43333in" svg:y2="-0.00069in" draw:z-index="251658241" draw:id="id1" draw:style-name="a2" draw:name="AutoShape 2" text:anchor-type="paragraph"><svg:title/><svg:desc/></draw:connector></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Normal"><text:span text:style-name="T26">Lietuvos Respublikos<text:s/></text:span><text:span text:style-name="T27">Vyriausybei</text:span></text:p>
            <text:p text:style-name="P28"/>
            <text:p text:style-name="P29"/>
          </table:table-cell>
          <table:table-cell table:style-name="TableCell30">
            <text:p text:style-name="P31"/>
          </table:table-cell>
          <table:table-cell table:style-name="TableCell32">
            <text:p text:style-name="P33">2023- <text:s text:c="2"/>-<text:s/></text:p>
          </table:table-cell>
          <table:table-cell table:style-name="TableCell34">
            <text:p text:style-name="P35">Nr.<text:s/></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text:span text:style-name="T45">DĖL LIETUVOS RESPUBLIKOS INVESTICIJŲ ĮSTATYMO NR.<text:s/></text:span><text:span text:style-name="T46">VIII-1312 2, 12, 13</text:span><text:span text:style-name="T47">1</text:span><text:span text:style-name="T48"><text:s/>ir<text:s/></text:span><text:span text:style-name="T49">15</text:span><text:span text:style-name="T50">4</text:span><text:span text:style-name="T51"><text:s/></text:span><text:span text:style-name="T52">STRAIPSNIŲ PAKEITIMO ĮSTATYMO IR LIETUVOS RESPUBLIKOS PELNO MOKESČIO ĮSTATYMO NR. IX-675 58 STRAIPSNIO PAKEITIMO ĮSTATYMO PROJEKTŲ teikimo<text:s/></text:span></text:p>
      <text:p text:style-name="P53"/>
      <text:p text:style-name="P54"/>
      <text:p text:style-name="P55">Lietuvos Respublikos ekonomikos ir inovacijų ministerija (toliau – Ministerija) pakartotinai teikia <text:s/>Lietuvos Respublikos investicijų įstatymo Nr. VIII-1312 2 ir<text:s/><text:span text:style-name="T56">15</text:span><text:span text:style-name="T57">4</text:span><text:s/>straipsnių pakeitimo įstatymo (toliau – Investicijų įstatymo pakeitimo įstatymas) ir Lietuvos Respublikos pelno mokesčio įstatymo Nr. IX-675 58 straipsnio pakeitimo įstatymo (toliau – Pelno mokesčio pakeitimo įstatymas) projektus (toliau – Įstatymų projektai), patikslintus pagal Lietuvos Respublikos Vyriausybės kanceliarijos Teisės grupės pastabas.</text:p>
      <text:p text:style-name="P58">Įstatymų projektai parengti siekiant prisidėti prie Aštuonioliktosios Lietuvos Respublikos Vyriausybės programoje,<text:s/><text:span text:style-name="T59">kuriai pritarta <text:s/>Lietuvos Respublikos Seimo 2</text:span><text:span text:style-name="T60">020 m. gruodžio 11 d. nutarimu Nr. XIV-72 „Dėl<text:s/></text:span>Aštuonioliktosios Lietuvos Respublikos Vyriausybės programos“<text:s/><text:soft-page-break/>(toliau – Vyriausybės programa)<text:span text:style-name="T61">, 6 punkte<text:s/></text:span>nustatyto<text:s/><text:span text:style-name="T62">įsipareigojamo pasiekti esminį ekonomikos proveržį, pereinant prie aukštesnės, negu dabar esama</text:span><text:span text:style-name="T63">, pridėtinės ekonominės vertės, įgyvendinimo. Taip pat, be kita ko, skatinti augantį darbo našumą ir didėjančias tiesiogines užsienio investicijas bei sukurti draugišką aplinką, palankią steigti naujas darbo vietas ir vystyti verslą. Įstatymų projektų siūl</text:span><text:span text:style-name="T64">omais pakeitimais siekiama prisidėti ir prie Vyriausybės programoje numatytos misijos – aukštos pridėtinės vertės ekonomikos.</text:span></text:p>
      <text:p text:style-name="P65">Įstatymų projektų tikslas – sudaryti galimybę projektams, atitinkantiems tiek dabar teisės aktuose numatytus Stambių projektų kriterijus, tiek siūlomus nustatyti kriterijus, taikyti pelno mokesčio lengvatą ir kitas specialiąsias investavimo ir verslo sąlygas, numatytas Lietuvos Respublikos investicijų įstatyme (toliau – Investicijų įstatymas). Siūlomi Stambių projektų kriterijai leistų užtikrinti, kad Stambiais projektais būtų pripažįstami ir tie projektai, kurie yra imlūs kapitalo investicijoms, bet dėl savo išskirtinio pobūdžio sukuria mažiau naujų darbo vietų, nei numatyta dabartiniame teisiniame reguliavime, tačiau užtikrinant, kad naujai sukuriamose darbo vietose mokamas didesnis darbo užmokestis.<text: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I. Sprendžiamos problemos</text:p>
          </table:table-cell>
          <table:table-cell table:style-name="TableCell73">
            <text:p text:style-name="P74">Investicijų įstatymas nustato, kokius kriterijus atitinkantis projektas gali būti laikomas Stambiu projektu. Teisinis reglamentavimas yra orientuotas į naujas<text:s/>darbo vietas kuriančius investicinius projektus ir numato, kad Stambūs projektai – tai tokie projektai, kurie sukuria ne mažiau kaip 150,<text:s/><text:span text:style-name="T75">o kai investuojama Vilniuje – ne mažiau kaip 200 naujų darbo vietų, dėl kurių įstatymų nustatyta tvarka bus sudarytos</text:span><text:span text:style-name="T76"><text:s/>viso darbo laiko darbo sutartys, ir kiekviena sukurta darbo vieta išlaikoma ne trumpiau kaip penkerius metus nuo pirmosios darbuotojo priėmimo į sukurtą darbo vietą dienos ir investuojama Lietuvos Respublikoje ne mažiau kaip 20 milijonų eurų, o kai invest</text:span><text:span text:style-name="T77">uojama Vilniuje – ne mažiau kaip 30 milijonų eurų vertės privačių kapitalo investicijų.<text:s/></text:span></text:p>
            <text:p text:style-name="P78">Lietuvos Respublikos pelno mokesčio įstatymas (toliau – Pelno mokesčio įstatymas) nustato, kad juridiniai asmenys, kurie įgyvendina Stambų projektą pagal galiojančią stambaus projekto investicijų sutartį ir kurių projektai atitinka Investicijų įstatyme nustatytus Stambaus projekto kriterijus, nemoka pelno mokesčio pradedant tuo mokestiniu laikotarpiu, kurį Pelno mokesčio įstatyme<text:s/><text:soft-page-break/>nustatyti kriterijai buvo pasiekti. Lengvata netaikoma tą mokestinį laikotarpį, kurį juridinio asmens privačių kapitalo investicijų suma ir (arba) vidutinis darbuotojų skaičius mokestiniais metais taip sumažėjo, ir lengvatos taikymas atnaujinamas tą mokestinį laikotarpį, kurį juridinio asmens privačios kapitalo investicijos į Stambų projektą vėl pasiekia 20 milijonų eurų sumą, o kai investuojama Vilniuje, – 30 milijonų eurų sumą ir (arba) vidutinis darbuotojų, reikalingų Stambiam projektui įgyvendinti, skaičius mokestiniais metais vėl tampa ne mažesnis kaip 150, o kai investuojama Vilniuje, – ne mažesnis kaip 200. Ši lengvata juridiniam asmeniui, įgyvendinančiam Stambų projektą, taikoma ne ilgiau negu 20 metų nuo Stambaus projekto investicijų sutarties įsigaliojimo dienos.<text:span text:style-name="T79"> </text:span></text:p>
            <text:p text:style-name="P80">Stambių projektų kriterijai neleidžia projektams, kurie yra imlūs kapitalo investicijoms, bet dėl savo išskirtinio pobūdžio sukuria mažiau naujų darbo vietų, nei numatyta dabartiniame teisiniame reguliavime, būti pripažintiems stambiais projektais.<text:s/></text:p>
            <text:p text:style-name="P81"><text:span text:style-name="T82">Galiojančio Investicijų įstat</text:span><text:span text:style-name="T83">ymo 15</text:span><text:span text:style-name="T84">4</text:span><text:span text:style-name="T85"><text:s/>straipsnio 9 dalyje įtvirtinta, kad įsigaliojus stambaus projekto investicijų sutarčiai, kuria numatoma įgyvendinti stambų projektą iš anksto savivaldybės suplanuotoje teritorijoje, ir įtraukus stambų projektą į stambių projektų sąrašą, ne anksčiau</text:span><text:span text:style-name="T86"><text:s/>kaip kitais biudžetiniais metais po stambaus projekto investicijų sutarties įsigaliojimo gali būti skiriama speciali tikslinė iki 5 procentų stambaus projekto vertės valstybės biudžeto dotacija savivaldybės biudžetui savivaldybės</text:span><text:span text:style-name="T87"><text:s/>viešajai infrastruktūrai<text:s/></text:span><text:span text:style-name="T88">plėtoti</text:span><text:span text:style-name="T89">. Atsižvelgiant į tai, ir siekiant teisinio aiškumo, Investicijų įstatymo pakeitimo įstatymo projektu siūloma patikslinti minėtą dalį ir nustatyti, kad Lietuvos Respublikos ekonomikos ir inovacijų ministras nustato valstybės biudžeto specialios tiks</text:span><text:span text:style-name="T90">linės dotacijos savivaldybės biudžetui</text:span><text:span text:style-name="T91"><text:s/></text:span><text:span text:style-name="T92">savivaldybės<text:s/></text:span><text:span text:style-name="T93">viešajai infrastruktūrai plėtoti</text:span><text:span text:style-name="T94"><text:s/>skyrimo, grąžinimo ir apskaičiavimo tvarką nustato.<text:s/></text:span></text:p>
          </table:table-cell>
        </table:table-row>
        <text:soft-page-break/>
        <table:table-row table:style-name="TableRow95">
          <table:table-cell table:style-name="TableCell96">
            <text:p text:style-name="P97">II. Siūlomos priemonės</text:p>
          </table:table-cell>
          <table:table-cell table:style-name="TableCell98">
            <text:p text:style-name="P99"><text:span text:style-name="T100">Dabartinis teisinis reguliavimas skatina darbo vietų kūrimui imlius Stambius projektus, kuriuo</text:span><text:span text:style-name="T101">se įdarbinami įvairių kvalifikacijų darbuotojai ir jiems mokamas kvalifikaciją atitinkantis darbo užmokestis. Investicijų įstatymo pakeitimo</text:span><text:s/>įstatymo projektu siūloma įtvirtinti galimybę skatinti ir tokius Stambius projektus, kurie kuria mažiau, bet tik aukštos kvalifikacijos darbo vietas. Įstatymų pakeitimuose siūloma tokio pobūdžio projektams nustatyti tokius kriterijus, t. y. papildyti 2 straipsnio 25 dalį šiais Stambaus projekto kriterijais:</text:p>
            <text:p text:style-name="P102">1)<text:tab/><text:span text:style-name="T103">sukurs Lietuvos Respublikoje nuo 20 iki 149, o kai<text:s/></text:span><text:span text:style-name="T104">investuojama Vilniuje – nuo 20 iki 199 naujų darbo vietų, dėl kurių įstatymų nustatyta tvarka bus sudarytos viso darbo laiko darbo sutartys, ir kiekvieną sukurtą darbo vietą išlaikys ne trumpiau kaip penkerius metus nuo pirmosios darbuotojo priėmimo į suku</text:span><text:span text:style-name="T105">rtą darbo vietą dienos,</text:span></text:p>
            <text:p text:style-name="P106">2)<text:tab/><text:span text:style-name="T107">užtikrinant, kad 20<text:s/></text:span><text:span text:style-name="T108">investicijų projektu sukurtų naujų darbo vietų įdarbintų asmenų atitinkamų metų vidutinis bruto darbo užmokestis (taikoma kiekvienam darbuotojui atskirai) būtų ne mažesnis kaip 1,2</text:span><text:span text:style-name="T109">5</text:span><text:span text:style-name="T110"><text:s/></text:span><text:span text:style-name="T111">Lietuvos statistikos depart</text:span><text:span text:style-name="T112">amento paskutinio skelbiamo savivaldybės, kurioje investuojama, vidutinio mėnesinio bruto darbo užmokesčio, įskaitant individualias įmones, dydžio, o šį skaičių viršijančiose</text:span><text:span text:style-name="T113"><text:s/>investiciniu projektu sukurtose naujose darbo vietose įdarbintų asmenų atitinkamų</text:span><text:span text:style-name="T114"><text:s/>metų vidutinis bruto darbo užmokestis (taikoma kiekvienam darbuotojui atskirai) bus ne mažesnis kaip<text:s/></text:span><text:span text:style-name="T115">Lietuvos statistikos departamento paskutinis skelbiamas savivaldybės, kurioje investuojama, vidutinis mėnesinis bruto darbo užmokestis, įskaitant individu</text:span><text:span text:style-name="T116">alias įmones,<text:s/></text:span><text:span text:style-name="T117">ir<text:s/></text:span></text:p>
            <text:p text:style-name="P118">3)<text:tab/><text:span text:style-name="T119">investuos Lietuvos Respublikoje ne mažiau kaip 20 milijonų eurų, o kai investuojama Vilniuje – ne mažiau kaip 30 milijonų eurų vertės privačių kapitalo investicijų.</text:span></text:p>
            <text:p text:style-name="P120">Pelno mokesčio pakeitimo įstatymo projektu yra siūloma papildyti įstatymo 58 straipsnio 16<text:span text:style-name="T121">2</text:span><text:s/>ir 16<text:span text:style-name="T122">3<text:s/></text:span>dalis ir numatyti, kad pelno mokesčio nemoka taip pat ir tie juridiniai asmenys, kurie sukuria Lietuvos Respublikoje nuo 20 iki 149, o kai investuojama Vilniuje – nuo 20 iki 199 naujų darbo vietų, dėl kurių įstatymų nustatyta tvarka sudarytos viso darbo laiko darbo sutartys, ir kiekvieną sukurtą darbo vietą išlaiko ne trumpiau kaip penkerius metus nuo pirmosios darbuotojo priėmimo į sukurtą darbo vietą dienos, užtikrinant, kad 20<text:s/><text:span text:style-name="T123">investicijų projektu sukurtų naujų darbo vietų įd</text:span><text:span text:style-name="T124">arbintų asmenų atitinkamų metų vidutinis bruto darbo užmokestis (taikoma kiekvienam darbuotojui atskirai) yra ne mažesnis kaip 1,2</text:span><text:span text:style-name="T125">5</text:span><text:span text:style-name="T126"><text:s/></text:span><text:span text:style-name="T127">Lietuvos statistikos departamento paskutinio skelbiamo savivaldybės, kurioje investuojama, vidutinio mėnesinio bruto darbo<text:s/></text:span><text:span text:style-name="T128">užmokesčio, įskaitant individualias įmones, dydžio, o šį skaičių viršijančiose</text:span><text:span text:style-name="T129"><text:s/>investiciniu projektu sukurtose naujose darbo vietose įdarbintų asmenų atitinkamų metų vidutinis bruto darbo užmokestis (taikoma kiekvienam darbuotojui atskirai) yra ne mažesnis</text:span><text:span text:style-name="T130"><text:s/>kaip<text:s/></text:span><text:span text:style-name="T131">Lietuvos statistikos departamento paskutinis skelbiamas savivaldybės, kurioje investuojama, vidutinis mėnesinis bruto darbo užmokestis, įskaitant individualias įmones,<text:s/></text:span>ir investuoja Lietuvos Respublikoje ne mažiau kaip 20 milijonų eurų, o kai investuojama Vilniuje – ne mažiau kaip 30 milijonų eurų vertės privačių kapitalo investicijų.</text:p>
            <text:p text:style-name="P132">Nustatant minimalaus darbo užmokesčio reikalavimą visoms naujoms darbo vietoms, viršijančioms 20 (ne mažesnį kaip<text:s/><text:span text:style-name="T133">skelbiamas savivaldybės, kurioje investuojama, vidutini</text:span><text:span text:style-name="T134">s mėnesinis bruto darbo užmokestis, įskaitant individualias įmones)</text:span>, siekiama, kad jis būtų ne mažesnis nei nustatyta Investicijų įstatyme 13<text:span text:style-name="T135">1<text:s/></text:span>straipsnio 1 dalies 2 punkte, t. y. ne mažesnis nei skelbiamas<text:s/><text:span text:style-name="T136">vidutinis mėnesinis bruto darbo užmokestis</text:span>, nustatytas naujai steigiamoms darbo vietoms pagal investicijų sutartį Lietuvos Respublikoje.<text:s/></text:p>
            <text:p text:style-name="P137"><text:span text:style-name="T138">Siekiant suderinti siūlomus pakeitimus su Europos Sąjungos valstybės pagalbos teikimo taisyklėmis, siūloma nustatyti, kad pelno mokesčio lengvata taikoma tiek, kiek ji<text:s/></text:span><text:span text:style-name="T139">suderinama su 2014 m. birželio 17 d. Komisijos reglamento<text:s/></text:span><text:a xlink:href="http://eur-lex.europa.eu/legal-content/LIT/TXT/?uri=CELEX:32014R0651&amp;locale=lt" office:target-frame-name="_blank" xlink:show="new"><text:span text:style-name="T140">(ES) Nr. 651/2014</text:span></text:a><text:span text:style-name="T141">, kuriuo tam tikrų kategorijų pagalba skelbiama suderinama su vidaus rinka taika</text:span><text:span text:style-name="T142">nt Sutarties 107 ir 108 straipsnius, nuostatomis (taikoma<text:s/></text:span>Pelno mokesčio pakeitimo įstatymo<text:s/><text:span text:style-name="T143">projekte dėstomos 58 straipsnio 16</text:span><text:span text:style-name="T144">2</text:span><text:span text:style-name="T145"><text:s/>dalies nuostatų atžvilgiu) bei valstybės pagalbos schema suderinta su Europos Komisija pagal<text:s/></text:span>2013 m. liepos 23 d. Europos Komisijos komunikato Nr. 2013/C 209/01 „2014–2020 m. regioninės valstybės pagalbos gairės“ sąlygas (<text:span text:style-name="T146">taikoma<text:s/></text:span>Pelno mokesčio pakeitimo įstatymo<text:s/><text:span text:style-name="T147">projekte dėstomos 58 straipsnio 16</text:span><text:span text:style-name="T148">3</text:span><text:span text:style-name="T149"><text:s/>dalies atžvilgiu).</text:span></text:p>
            <text:p text:style-name="P150">Įstatymų pakeitimų projektais siūlomi Stambaus projekto kriterijai leistų orientuotis į itin aukštos pridėtinės vertės projektus, kuriančius mažiau, bet aukštos kvalifikacijos darbo vietų nei numato iki šiol galiojanti teisinio reguliavimo taikymo aprėptis.</text:p>
          </table:table-cell>
        </table:table-row>
        <table:table-row table:style-name="TableRow151">
          <table:table-cell table:style-name="TableCell152">
            <text:p text:style-name="P153">III. Priemonių kaštai</text:p>
          </table:table-cell>
          <table:table-cell table:style-name="TableCell154">
            <text:p text:style-name="P155"><text:span text:style-name="T156">Siūlomoms projekto nuostatoms įgyvendint</text:span><text:span text:style-name="T157">i papildomų valstybės, savivaldybių biudžetų ir kitų valstybės įsteigtų fondų lėšų nereikės.<text:s/></text:span></text:p>
          </table:table-cell>
        </table:table-row>
        <table:table-row table:style-name="TableRow158">
          <table:table-cell table:style-name="TableCell159">
            <text:p text:style-name="P160">IV. Nauda visuomenei</text:p>
          </table:table-cell>
          <table:table-cell table:style-name="TableCell161">
            <text:p text:style-name="P162">Priimti Įstatymų projektai turės teigiamą įtaką verslo sąlygoms ir jo plėtrai. Lengvatos taikomos stambiems projektams aprėps ir itin aukštos pridėtinės vertės projektus kuriančius mažiau darbo vietų, nei numato šiuo metu galiojantis reguliavimas. Priėmus<text:s/>Įstatymų projektus taip pat pagerėtų Lietuvos Respublikos pozicijos konkuruojant su kitomis Europos Sąjungos valstybėmis dėl Stambių projektų. Įstatymų projektai teigiamai paveiktų tiek užsienio, tiek Lietuvos kapitalo investicijas.<text:s/></text:p>
            <text:p text:style-name="P163"><text:span text:style-name="T164">Vertinama, kad Įstatym</text:span><text:span text:style-name="T165">ų pakeitimai paskatins šalyje vystyti daugiau naujų aukštos pridėtinės vertės Lietuvos ir užsienio kapitalo projektų (vidutiniškai po 2-3 naujus projektus per metus) kuriančių nuo 20 iki 149 darbo vietų (vidutiniškai po 85 darbo vietas), ypač šalies region</text:span><text:span text:style-name="T166">uose. Atsižvelgiant į Lietuvos darbo užmokesčio struktūros statistiką ir darbo užmokesčio reikalavimą tokiems projektams, vertinama, kad vidutinis darbo užmokestis šiuose projektuose bus ne mažesnis nei 1860 Eur/mėn. Pilnai įgyvendintas, vienas tokius para</text:span><text:span text:style-name="T167">metrus atitinkantis projektas per metus tiesiogiai lemtų apie 400 tūkst. Eur papildomų Valstybinio socialinio draudimo fondo biudžeto pajamų ir 340 tūkst. Eur gyventojų pajamų mokesčio. Verta atkreipti dėmesį, kad be šių tiesioginių pajamų, valdžios sektor</text:span><text:span text:style-name="T168">ius gaus papildomas netiesiogines pajamas per projektų tarpinį vartojimą. Laukiama, kad Įstatymų projektais siūlomus Stambaus projekto kriterijus atitinkantys projektai pasižymės itin aukštu tarpiniu vartojimu. Vartodamas tarpines prekes ir paslaugas versl</text:span><text:span text:style-name="T169">as bent dalį jų perka iš vietinių tiekėjų, taip dar labiau paskatindamas šalies ūkį bei kartu didindamas ir mokestinę bazę.</text:span></text:p>
          </table:table-cell>
        </table:table-row>
      </table:table>
      <text:p text:style-name="P170"/>
      <text:p text:style-name="P171"><text:span text:style-name="T172">Įstatymų projektai buvo patikslinti pagal Lietuvos Respublikos Vyriausybės kanceliarijos Teisės grupės pastabas, pateiktas 2023 m.</text:span><text:span text:style-name="T173"><text:s/>rugsėjo 18 d. išvadoje Nr. NV-</text:span><text:s/><text:span text:style-name="T174">2304, pastabos suderintos darbo tvarka.<text:s/></text:span></text:p>
      <text:p text:style-name="P175">Nutarimo projektą parengė Ekonomikos ir inovacijų ministerijos Ekonominės plėtros grupės (grupės vadovė – Gina Jaugielavičienė, tel. 8 698 02 867, el. p. Gina.Jaugielaviciene@eimin.lt) patarėjas Žygimantas Račkys, tel. 8 636 75 197, el. p. zygimantas.rackys@eimin.lt.<text:s/></text:p>
      <text:p text:style-name="P176"/>
      <text:p text:style-name="P177">PRIDEDAMA:</text:p>
      <text:p text:style-name="P178">1.<text:tab/>Investicijų įstatymo pakeitimo įstatymo projektas ir lyginamasis variantas, 4 lapai;</text:p>
      <text:p text:style-name="P179">2.<text:tab/>Pelno mokesčio įstatymo pakeitimo įstatymo projektas ir<text:s/>lyginamasis variantas, 6 lapai;</text:p>
      <text:p text:style-name="P180">3.<text:tab/>Lietuvos Respublikos Vyriausybės nutarimo projektas, 1 lapas.</text:p>
      <text:p text:style-name="P181">4.<text:tab/>Įstatymų projektų aiškinamasis raštas, 8 lapai;</text:p>
      <text:p text:style-name="P182">5.<text:tab/>Numatomo teisinio reguliavimo poveikio vertinimo pažyma,<text:s/><text:span text:style-name="T183">2</text:span><text:s/>lapai.</text:p>
      <text:p text:style-name="P184"/>
      <text:p text:style-name="P185"/>
      <text:p text:style-name="P186"/>
      <text:p text:style-name="Normal"><text:span text:style-name="T187">Ekonomikos ir inovacijų ministrė <text:s text:c="74"/>Aušrinė Armonaitė</text:span></text:p>
      <text:p text:style-name="P188"/>
      <text:p text:style-name="P189"/>
      <text:p text:style-name="P190"/>
      <text:p text:style-name="P191"/>
      <text:p text:style-name="P192"/>
      <text:p text:style-name="P193"/>
      <text:p text:style-name="P194"/>
      <text:p text:style-name="P195"><text:span text:style-name="T196">Ž. Račkys, tel. 8 636 75 197, el. p. zygimantas.rackys@ei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5pt" style:font-size-asian="11.5pt" style:font-size-complex="11.5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7" style:parent-style-name="DefaultParagraphFont" style:family="text">
      <style:text-properties fo:language="en" fo:country="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text:span text:style-name="T7"><draw:frame draw:z-index="251658240" draw:id="id0" draw:style-name="a0" draw:name="Teksto laukas 20" text:anchor-type="paragraph" svg:x="4.63125in" svg:y="-0.26389in" svg:width="1.70833in" svg:height="0.57292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9-29T11:05:00Z</meta:creation-date>
    <dc:date>2023-09-29T11:05:00Z</dc:date>
    <meta:print-date>2020-07-27T11:25:00Z</meta:print-date>
    <meta:template xlink:href="Normal.dotm" xlink:type="simple"/>
    <meta:editing-cycles>2</meta:editing-cycles>
    <meta:editing-duration>PT0S</meta:editing-duration>
    <meta:user-defined meta:name="ContentTypeId">0x01010042BD2F29E5B5F542949C1C4026C45AF4</meta:user-defined>
    <meta:user-defined meta:name="Order" meta:value-type="float">1225000</meta:user-defined>
    <meta:user-defined meta:name="ComplianceAssetId"/>
    <meta:user-defined meta:name="_ExtendedDescription"/>
    <meta:user-defined meta:name="TriggerFlowInfo"/>
    <meta:document-statistic meta:page-count="3" meta:paragraph-count="45" meta:word-count="1692" meta:character-count="13496" meta:row-count="223" meta:non-whitespace-character-count="11849"/>
  </office:meta>
</office:document-meta>
</file>