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4923in"/>
    </style:style>
    <style:style style:name="P26" style:parent-style-name="Normal" style:family="paragraph">
      <style:paragraph-properties fo:line-height="150%"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letter-spacing="-0.0013in" style:font-size-complex="12pt"/>
    </style:style>
    <style:style style:name="T50" style:parent-style-name="DefaultParagraphFont" style:family="text">
      <style:text-properties fo:font-weight="bold" style:font-weight-asian="bold" style:font-weight-complex="bold" fo:letter-spacing="-0.0013in" style:font-size-complex="12pt"/>
    </style:style>
    <style:style style:name="T51" style:parent-style-name="DefaultParagraphFont" style:family="text">
      <style:text-properties fo:font-weight="bold" style:font-weight-asian="bold" style:font-weight-complex="bold" fo:letter-spacing="-0.0013in"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7423in" fo:text-indent="-0.25in">
        <style:tab-stops/>
      </style:paragraph-properties>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background-color="#FFFFFF"/>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background-color="#FFFFFF"/>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4.0361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margin-left="4.0361in">
        <style:tab-stops/>
      </style:paragraph-properties>
      <style:text-properties style:font-weight-complex="bold" style:font-size-complex="12pt" style:language-asian="lt" style:country-asian="LT"/>
    </style:style>
    <style:style style:name="P13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39" style:parent-style-name="Normal" style:family="paragraph">
      <style:paragraph-properties fo:line-height="150%" fo:margin-left="4.0361in">
        <style:tab-stops/>
      </style:paragraph-properties>
      <style:text-properties fo:font-weight="bold" style:font-weight-asian="bold" style:font-size-complex="12pt" fo:language="en" fo:country="US" style:language-asian="lt" style:country-asian="LT"/>
    </style:style>
    <style:style style:name="P140" style:parent-style-name="Normal" style:family="paragraph">
      <style:paragraph-properties fo:text-align="center" fo:line-height="150%" fo:text-indent="0.492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4923in"/>
      <style:text-properties fo:font-weight="bold" style:font-weight-asian="bold" style:font-weight-complex="bold" style:font-size-complex="12pt"/>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text-align="center"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style:font-size-complex="12pt" fo:language="en" fo:country="US" style:language-asian="lt" style:country-asian="LT"/>
    </style:style>
    <style:style style:name="T150" style:parent-style-name="DefaultParagraphFont" style:family="text">
      <style:text-properties fo:font-weight="bold" style:font-weight-asian="bold" style:font-size-complex="12pt" fo:language="en" fo:country="US"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margin-left="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958in"/>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font-style="italic" style:font-style-asian="italic" style:font-size-complex="12pt"/>
    </style:style>
    <style:style style:name="P158" style:parent-style-name="Normal" style:family="paragraph">
      <style:paragraph-properties fo:text-align="justify" fo:line-height="150%" fo:text-indent="0.8958in"/>
      <style:text-properties style:font-weight-complex="bold" fo:font-style="italic" style:font-style-asian="italic" style:font-size-complex="12pt"/>
    </style:style>
    <style:style style:name="P159" style:parent-style-name="Normal" style:family="paragraph">
      <style:paragraph-properties fo:text-align="justify" fo:line-height="150%" fo:text-indent="0.8958in"/>
      <style:text-properties style:font-weight-complex="bold" fo:font-style="italic" style:font-style-asian="italic" style:font-size-complex="12pt"/>
    </style:style>
    <style:style style:name="P160" style:parent-style-name="Normal" style:family="paragraph">
      <style:paragraph-properties fo:text-align="justify" fo:line-height="150%"/>
      <style:text-properties style:font-weight-complex="bold" style:font-size-complex="12pt"/>
    </style:style>
    <style:style style:name="P161" style:parent-style-name="Normal" style:family="paragraph">
      <style:paragraph-properties fo:text-align="justify" fo:line-height="150%"/>
    </style:style>
  </office:automatic-styles>
  <office:body>
    <office:text text:use-soft-page-breaks="true">
      <text:p text:style-name="P1"/>
      <text:p text:style-name="P8">Projektas<text:s/>Nr. XIVP-2198(2)</text:p>
      <text:p text:style-name="P9">(sujungti projektai XIVP-1242 ir XIVP-2198)</text:p>
      <text:p text:style-name="P10"/>
      <text:p text:style-name="P11"/>
      <text:p text:style-name="P12"><text:span text:style-name="T13">LIETUVOS RESPUBLIKOS</text:span></text:p>
      <text:p text:style-name="P14">FISKALINĖS SUTARTIES ĮGYVENDINIMO KONSTITUCINIO ĮSTATYMO<text:s/><text:line-break/>Nr. XII-1289 1, 4 STRAIPSNIŲ PAKEITIMO ir ĮSTATYMO PAPILDYMO PRIEDU</text:p>
      <text:p text:style-name="P15">KONSTITUCINIS ĮSTATYMAS</text:p>
      <text:p text:style-name="P16"/>
      <text:p text:style-name="P17">2022 m. <text:s text:c="18"/>d. Nr.</text:p>
      <text:p text:style-name="P18"><text:span text:style-name="T19">Vilnius</text:span></text:p>
      <text:p text:style-name="P20"/>
      <text:p text:style-name="P21"><text:span text:style-name="T22">1</text:span><text:span text:style-name="T23"><text:s/>straipsnis.<text:s/></text:span><text:span text:style-name="T24">1 straipsnio pakeitimas</text:span></text:p>
      <text:p text:style-name="P25">Papildyti 1 straipsnį 2 dalimi ir visą straipsnį išdėstyti taip:</text:p>
      <text:p text:style-name="P26"><text:span text:style-name="T27">„</text:span><text:span text:style-name="T28">1</text:span><text:span text:style-name="T29"><text:s/>straipsnis. Įstatymo paskirtis</text:span></text:p>
      <text:p text:style-name="P30"><text:span text:style-name="T31">1</text:span><text:span text:style-name="T32">.</text:span><text:span text:style-name="T33"><text:s/>Šio įstatymo paskirtis – užtikrinti valdžios sektoriaus finansų tvarumą, stabilią ūkio plėtrą ir įgyvendinti 2012 m. kovo 2 d. Belgijos Karalystės, Bulgarijos Respublikos, Danijos Karalystės, Vokietijos Federacinės Respublikos, Estijos Respublikos, Airijos, Graikijos Respublikos, Ispanijos Karalystės, Prancūzijos Respublikos, Italijos Respublikos, Kipro Respublikos, Latvijos Respublikos, Lietuvos Respublikos, Liuksemburgo Didžiosios Hercogystės, Vengrijos, Maltos,<text:s/></text:span><text:soft-page-break/><text:span text:style-name="T34">Nyderlandų Karalystės, Austrijos Respublikos, Lenkijos Respublikos, Portugalijos Respublikos, Rumunijos, Slovėnijos Respublikos, Slovakijos Respublikos, Suomijos Respublikos ir Švedijos Karalystės sutartį dėl stabilumo, koordinavimo ir valdysenos ekonominėje ir pinigų sąjungoje (toliau – Fiskalinė sutartis).</text:span></text:p>
      <text:p text:style-name="P35"><text:span text:style-name="T36">2</text:span><text:span text:style-name="T37">. Šio įstatymo</text:span><text:s/>nuostatos suderintos su Europos Sąjungos teisės aktais, nurodytais šio įstatymo priede.“</text:p>
      <text:p text:style-name="P38"/>
      <text:p text:style-name="P39"><text:span text:style-name="T40">2</text:span><text:span text:style-name="T41"><text:s/>straipsnis.<text:s/></text:span><text:span text:style-name="T42">4 straipsnio pakeitimas</text:span></text:p>
      <text:p text:style-name="P43"><text:s text:c="5"/><text:span text:style-name="T44">Pakeisti 4 straipsnį<text:s/></text:span><text:span text:style-name="T45">ir j</text:span><text:span text:style-name="T46">į</text:span><text:span text:style-name="T47"><text:s/>išdėstyti taip:</text:span></text:p>
      <text:p text:style-name="P48">„<text:span text:style-name="T49">4</text:span><text:span text:style-name="T50"><text:s/>straipsnis.<text:s/></text:span><text:span text:style-name="T51">Valdžios sektoriui priskiriamų biudžetų taisyklės<text:s/></text:span></text:p>
      <text:p text:style-name="P52"><text:span text:style-name="T53">1</text:span><text:span text:style-name="T54">. Rengiant Lietuvos Respublikos atitinkamų metų valstybės biudžeto ir savivaldybių biudžetų finansinių rodiklių patvirtinimo įstatymo (toliau – valstybės biudžeto ir savivaldybių biudžetų finansinių rodiklių patvirtinimo įstatymas) projektą, turi būti atsižvelgiama į tai, kad būtų užtikrintas šio įstatymo 3 straipsnio 1 dalies nuostatų įgyvendinimas. Kontrolės institucija turi pateikti Seimui išvadą dėl struktūrinio postūmio užduoties, nustatomos atitinkamų metų valstybės biudžeto ir savivaldybių biudžetų finansinių rodiklių patvirtinimo įstatymo projekte, ir šiai užduočiai įvykdyti reikalingų papildomų priemonių (pinigine išraiška) poreikio.<text:s/></text:span></text:p>
      <text:p text:style-name="P55"><text:span text:style-name="T56">2</text:span><text:span text:style-name="T57">. Kiekvienas valdžios sektoriui priskiriamas biudžetas, išskyrus Lietuvos Respublikos valstybinio socialinio draudimo fondo biudžetą, valstybės biudžetą ir biudžetus, kurių planuojami asignavimai neviršija 0,3 procento praėjusių metų BVP to meto kainomis, turi būti planuojamas, tvirtinamas, keičiamas ir vykdomas taip, kad, sprendžiant pagal to biudžeto struktūrinį balanso rodiklį, apskaičiuotą kaupiamuoju principu, jis būtų perteklinis arba subalansuotas.<text:s/></text:span></text:p>
      <text:p text:style-name="P58"><text:span text:style-name="T59">3</text:span><text:span text:style-name="T60">. Lietuvos Respublikos 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text:s/></text:span></text:p>
      <text:p text:style-name="P61"><text:span text:style-name="T62">4</text:span><text:span text:style-name="T63">. Kiekvienas valdžios sektoriui priskiriamas biudžetas, kurio planuojami asignavimai neviršija 0,3 procento praėjusių metų BVP to meto kainomis, turi būti planuojamas, tvirtinamas, keičiamas ir vykdomas taip, kad to biudžeto asignavimai neviršytų jo pajamų<text:s/></text:span><text:span text:style-name="T64">(asignavimus ir pajamas vertinant kaupiamuoju principu)</text:span><text:span text:style-name="T65">,</text:span><text:span text:style-name="T66"><text:s/>išskyrus metus, kuriais pagal Vyriausybės arba jos įgaliotos institucijos viešai paskelbtą ekonominės raidos scenarijų, dėl kurio tvirtinimo kontrolės institucija paskelbė savo išvadą, numatomas neigiamas produkcijos atotrūkis nuo potencialo. Pastaruoju atveju asignavimai negali viršyti pa</text:span><text:span text:style-name="T67">jamų daugiau kaip 1,5 procento.</text:span></text:p>
      <text:p text:style-name="P68"><text:s text:c="5"/></text:p>
      <text:p text:style-name="P69"><text:span text:style-name="T70">5</text:span><text:span text:style-name="T71">. Nustatoma tokia savivaldybės biudžeto sudarymo lankstumo taisyklė</text:span><text:span text:style-name="T72">:</text:span><text:span text:style-name="T73"><text:s/>savivaldybė,<text:s/></text:span><text:span text:style-name="T74">vertindama</text:span><text:span text:style-name="T75"><text:s/>savo biudžeto atitiktį atitinkamai šio straipsnio 2 arba 4 dalyje nustatytai biudžeto sudarymo taisyklei, gali:</text:span></text:p>
      <text:p text:style-name="P76"><text:span text:style-name="T77">1</text:span><text:span text:style-name="T78">) iš asignavimų atimti asignavimus, skirtus Europos Sąjungos ir kitai tarptautinei finansinei paramai bendrai finansuoti, įskaitant tinkamų finansuoti išlaidų daliai tenkantį pridėtinės vertės mokestį, išskyrus iš valstybės biudžeto gautus asignavimus, skirtus Europos Sąjungos ir kitai tarptautinei finansinei paramai bendrai finansuoti;</text:span></text:p>
      <text:p text:style-name="P79"><text:span text:style-name="T80">2</text:span><text:span text:style-name="T81">) prie einamųjų metų pajamų pridėti tokią dalį praėjusių metų gruodžio 31 dieną buvusių sukauptų savivaldybės biudžeto nepanaudotų pajamų<text:s/></text:span><text:span text:style-name="T82">(t.y.<text:s/></text:span><text:span text:style-name="T83">gautų, tačiau nepanaudotų pajamų, išskyrus nepanaudotas Europos Sąjungos ir kitos tarptautinės finansinės paramos lėšas</text:span><text:span text:style-name="T84">)</text:span><text:span text:style-name="T85"><text:s/>kuri einamaisiais metais panaudojama asignavimams.<text:s/></text:span></text:p>
      <text:p text:style-name="P86"><text:span text:style-name="T87">6</text:span><text:span text:style-name="T88">. Savivaldybės skola pagal įsipareigojamuosius skolos dokumentus, įskaitant paskolos, finansinės nuomos (lizingo) sutartis, bet neapsiribojant jomis, negali viršyti 60 procentų (Vilniaus miesto savivaldybės – 75 procentų) valstybės biudžeto ir savivaldybių biudžetų finansinių rodiklių patvirtinimo įstatyme nurodytų tiems metams prognozuojamų savivaldybės biudžeto pajamų iš gyventojų pajamų mokesčio ir paskutinių pasibaigusių metų savivaldybės biudžeto gautų pajamų,<text:s/></text:span><text:soft-page-break/><text:span text:style-name="T89">išskyrus iš gyventojų pajamų mokesčio</text:span><text:span text:style-name="T90"><text:s/>gautas pajamas</text:span><text:span text:style-name="T91">, valstybės biudžeto dotacijas ir Europos Sąjungos ir kitą tarptautinę finansinę paramą, sumos.</text:span></text:p>
      <text:p text:style-name="P92"><text:span text:style-name="T93">7</text:span><text:span text:style-name="T94">. Savivaldybės<text:s/></text:span><text:span text:style-name="T95">prisiimti įsipareigojimai pagal garantijas dėl savivaldybės valdomų įmonių prisiimtų, bet dar neįvykdytų įsipareigojimų grąžinti kreditoriams lėšas pagal paskolų sutartis, finansinės nuomos (lizingo) sutartis ar kitus įsipareigojamuosius skolos dokumentus negali viršyti 10 procentų<text:s/></text:span><text:span text:style-name="T96">valstybės biudžeto ir savivaldybių biudžetų finansinių rodiklių patvirtinimo įstatyme nurodytų tiems metams</text:span><text:span text:style-name="T97"><text:s/>prognozuojamų savivaldybės biudžeto pajamų iš gyventojų pajamų mokesčio<text:s/></text:span><text:span text:style-name="T98">ir paskutinių pasibaigusių metų savivaldybės biudžeto gautų pajamų, išskyrus iš gyventojų pajamų mokesčio<text:s/></text:span><text:span text:style-name="T99">gautas pajamas<text:s/></text:span><text:span text:style-name="T100">ir valstybės biudžeto dotacijas, sumos.</text:span></text:p>
      <text:p text:style-name="P101"><text:span text:style-name="T102">8</text:span><text:span text:style-name="T103">. Vyriausybė, įvertinusi valstybės finansines galimybes, gali siūlyti Seimui valstybės biudžeto ir savivaldybių biudžetų finansinių rodiklių patvirtinimo įstatyme nustatyti savivaldybėms<text:s/></text:span><text:span text:style-name="T104">g</text:span><text:span text:style-name="T105">rynojo skolinių įsipareigojimų pokyčio limitą</text:span><text:span text:style-name="T106">.</text:span></text:p>
      <text:p text:style-name="P107"><text:span text:style-name="T108">9</text:span><text:span text:style-name="T109">. Jeigu, remiantis paskutinių pasibaigusių metų gruodžio 31 dienos duomenimis, savivaldybės skola viršija šio straipsnio 6 dalyje nustatytą limitą,<text:s/></text:span><text:span text:style-name="T110">savivaldybės biudžeto sudarymo lankstumo taisyklė<text:s/></text:span><text:span text:style-name="T111">savivaldyb</text:span><text:span text:style-name="T112">ės biudžetui</text:span><text:span text:style-name="T113"><text:s/>netaikoma</text:span><text:span text:style-name="T114"><text:s/>tol</text:span><text:span text:style-name="T115">, kol savivaldybė viršija limitą.</text:span></text:p>
      <text:p text:style-name="P116"><text:span text:style-name="T117">10</text:span><text:span text:style-name="T118">. Jeigu paskutiniais pasibaigusiais metais savivaldybės biudžeto balanso rodiklis faktiškai nukrypsta nuo savivaldybės biudžeto balanso rodiklio,<text:s/></text:span><text:span text:style-name="T119">atitinkančio</text:span><text:span text:style-name="T120"><text:s/>atitinkamai šio straipsnio 2 arba<text:s/></text:span><text:soft-page-break/><text:span text:style-name="T121">4 dalyje nustatytą biudžeto sudarymo taisyklę (pritaikius savivaldybės biudžeto sudarymo lankstumo taisyklę), savivaldybės einamųjų ir vėlesnių metų biudžetų balanso rodiklio reikšmė kasmet turi būti ne mažiau negu 25 procentais nukrypimo dydžio geresnė negu tais metais ji būtų laikantis atitinkamai šio straipsnio 2 arba 4 dalyje nustatytos biudžeto sudarymo taisyklės,</text:span><text:span text:style-name="T122"><text:s/>netaikant<text:s/></text:span><text:span text:style-name="T123">savivaldybės biudžeto sudarymo<text:s/></text:span><text:span text:style-name="T124">lankstumo taisyklės tol, kol nukrypimas kompensuojamas</text:span><text:span text:style-name="T125">. Savivaldybės biudžeto sudarymo lankstumo taisyklė<text:s/></text:span><text:span text:style-name="T126">pradedama taikyti po metų, kuriais savivaldybė kompensuoja biudžeto balanso rodiklio nukrypimą</text:span><text:span text:style-name="T127">.“</text:span></text:p>
      <text:p text:style-name="P128"/>
      <text:p text:style-name="P129"><text:span text:style-name="T130">3</text:span><text:span text:style-name="T131"><text:s/>straipsnis. Įstatymo papildymas priedu</text:span></text:p>
      <text:p text:style-name="P132"><text:span text:style-name="T133">Papildyti Įstatymą priedu:</text:span></text:p>
      <text:p text:style-name="P134"><text:span text:style-name="T135">„</text:span><text:span text:style-name="T136">Lietuvos Respublikos</text:span></text:p>
      <text:p text:style-name="P137">fiskalinės sutarties įgyvendinimo konstitucinio įstatymo</text:p>
      <text:p text:style-name="P138">priedas</text:p>
      <text:p text:style-name="P139"/>
      <text:p text:style-name="P140"><text:span text:style-name="T141">ĮGYVENDINAMI EUROPOS SĄJUNGOS TEISĖS AKTAI</text:span></text:p>
      <text:p text:style-name="P142"/>
      <text:soft-page-break/>
      <text:p text:style-name="P143">2011 m. lapkričio 8 d. Tarybos direktyva<text:s/>2011/85/ES<text:s/>dėl reikalavimų valstybių narių biudžeto sistemoms.</text:p>
      <text:p text:style-name="P144"><text:span text:style-name="T145">_______________</text:span><text:span text:style-name="T146">“</text:span></text:p>
      <text:p text:style-name="P147"/>
      <text:p text:style-name="P148"><text:span text:style-name="T149">4</text:span><text:span text:style-name="T150"><text:s/></text:span><text:span text:style-name="T151">straipsnis.<text:s/></text:span><text:span text:style-name="T152">Įstatymo įsigaliojimas<text:s/></text:span></text:p>
      <text:p text:style-name="P153"><text:span text:style-name="T154">Šis įstatymas įsigalioja 2023 m. sausio 1 d.</text:span></text:p>
      <text:p text:style-name="P155"/>
      <text:p text:style-name="P156"><text:span text:style-name="T157">Skelbiu šį Lietuvos Respublikos Seimo priimtą įstatymą.</text:span></text:p>
      <text:p text:style-name="P158"/>
      <text:p text:style-name="P159"/>
      <text:p text:style-name="P160">Respublikos Prezident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oncienė</meta:initial-creator>
    <dc:creator>adlibuser</dc:creator>
    <meta:creation-date>2022-12-01T08:34:00Z</meta:creation-date>
    <dc:date>2022-12-01T08:34:00Z</dc:date>
    <meta:print-date>2022-11-23T05:58:00Z</meta:print-date>
    <meta:template xlink:href="Normal.dotm" xlink:type="simple"/>
    <meta:editing-cycles>2</meta:editing-cycles>
    <meta:editing-duration>PT0S</meta:editing-duration>
    <meta:document-statistic meta:page-count="7" meta:paragraph-count="126" meta:word-count="933" meta:character-count="7610" meta:row-count="323" meta:non-whitespace-character-count="6803"/>
  </office:meta>
</office:document-meta>
</file>