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75in"/>
      <style:text-properties style:font-size-complex="12pt"/>
    </style:style>
    <style:style style:name="P21" style:parent-style-name="Normal" style:family="paragraph">
      <style:paragraph-properties fo:text-align="justify" fo:text-indent="0.3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3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375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line-height="150%" fo:text-indent="0.37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7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75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P63" style:parent-style-name="Normal" style:family="paragraph">
      <style:paragraph-properties fo:text-align="justify" fo:line-height="150%" fo:text-indent="0.37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75in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37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37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37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37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37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37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375in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P186" style:parent-style-name="Normal" style:family="paragraph">
      <style:paragraph-properties fo:text-align="justify" fo:line-height="150%"/>
      <style:text-properties style:font-size-complex="12pt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P189" style:parent-style-name="Normal" style:family="paragraph">
      <style:paragraph-properties fo:text-align="justify" fo:line-height="150%"/>
      <style:text-properties style:font-size-complex="12pt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P194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style-name="a1" draw:name="Paveikslėlis 1" text:anchor-type="as-char" svg:x="0in" svg:y="0in" svg:width="0.61181in" svg:height="0.7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EIMAS</text:p>
      <text:p text:style-name="P15">REZOLIUCIJA</text:p>
      <text:p text:style-name="P16">DĖL POREIKIO ATNAUJINTI ĮSIPAREIGOJIMUS<text:s/>REMTI<text:s/>DEMOKRATIJĄ</text:p>
      <text:p text:style-name="P17"/>
      <text:p text:style-name="P18">2017 m. birželio 8 d. Nr.<text:s/></text:p>
      <text:p text:style-name="P19">Vilnius</text:p>
      <text:p text:style-name="P20"/>
      <text:p text:style-name="P21"/>
      <text:p text:style-name="P22">Lietuvos Respublikos Seimas,</text:p>
      <text:p text:style-name="P23"><text:span text:style-name="T24">atstovaudamas</text:span><text:s/>Lietuvos, kaip euroatlantinės bendrijos narės,<text:s/>politinius siekius;</text:p>
      <text:p text:style-name="P25"><text:span text:style-name="T26">iškilmingai<text:s/></text:span><text:span text:style-name="T27">min</text:span><text:span text:style-name="T28">ėdamas</text:span><text:span text:style-name="T29"><text:s/>istorinės Jungtinių Amerikos Valstijų prezidento Ronaldo Reagano kalbos Vestministeryje 35-metį, kurioje jis pabrėžė,<text:s/></text:span><text:span text:style-name="T30">kad<text:s/></text:span><text:span text:style-name="T31">„laisvė nėra išskirtinė privilegija keliems, o yra neatimama ir universali visų žmonių teisė“</text:span><text:span text:style-name="T32">,</text:span><text:span text:style-name="T33"><text:s/>i</text:span><text:span text:style-name="T34">r</text:span><text:span text:style-name="T35"><text:s/></text:span><text:span text:style-name="T36">išreiškė<text:s/></text:span><text:span text:style-name="T37">inici</text:span><text:span text:style-name="T38">atyvą</text:span><text:span text:style-name="T39"><text:s/>„skatinti demokratijos infrastruktūrą, laisvos žiniasklaidos sistemą, sąjungų, politinių partijų, universitetų steigimą, kurie leistų žmonėms ir tautoms kurti savo likimą savarankiškai“; <text:s text:c="2"/></text:span></text:p>
      <text:p text:style-name="P40"><text:span text:style-name="T41">atkreipdamas dėmesį</text:span><text:span text:style-name="T42"><text:s/>į tai</text:span><text:span text:style-name="T43">,<text:s/></text:span><text:span text:style-name="T44">kad<text:s/></text:span><text:span text:style-name="T45">ši kalba tapo esmine paskata demokratinėms valstybėms imtis aktyvios demokratijos sklaidos pasaulyje</text:span><text:span text:style-name="T46">, atkurti</text:span><text:span text:style-name="T47"><text:s/>Vidurio ir Rytų Europos tautų valstybingum</text:span><text:span text:style-name="T48">ą</text:span><text:span text:style-name="T49"><text:s/>ir<text:s/></text:span><text:span text:style-name="T50">įtvirtinti<text:s/></text:span><text:span text:style-name="T51">demokratin</text:span><text:span text:style-name="T52">es</text:span><text:span text:style-name="T53"><text:s/>sistem</text:span><text:span text:style-name="T54">as</text:span><text:span text:style-name="T55">;</text:span></text:p>
      <text:p text:style-name="P56"><text:span text:style-name="T57">prisimindamas,<text:s/></text:span><text:span text:style-name="T58">kad prieš 100 metų bolševikų</text:span><text:span text:style-name="T59"><text:s/>įvykdytas</text:span><text:span text:style-name="T60"><text:s/>perversmas padėjo pagrindą kruviniausios žmonijos istorijoje<text:s/></text:span><text:span text:style-name="T61">ideologijos<text:s/></text:span><text:span text:style-name="T62">plėtrai ir yra atsakingas už dešimtis milijonų bolševizmo aukų, o destruktyvios komunizmo idėjos kai kur tebėra gyvos iki šiol;</text:span></text:p>
      <text:p text:style-name="P63"><text:span text:style-name="T64">reikšdamas nerimą</text:span><text:span text:style-name="T65">, kad pastaruosius vienuolika metų iš eilės<text:s/></text:span><text:span text:style-name="T66">pasaulyje mažėja<text:s/></text:span><text:span text:style-name="T67">demokratinių valstybių, o stiprėjančios autoritarinės tendencijos kelia vis didesnę grėsmę įvairių šalių piliečių teisėms ir laisvėms;</text:span></text:p>
      <text:p text:style-name="P68"><text:span text:style-name="T69">būdamas<text:s/></text:span><text:span text:style-name="T70">įsitikinęs,<text:s/></text:span><text:span text:style-name="T71">kad geopolitinis saugumas yra tiesiogiai susijęs su demokratijos sklaida regione ir dėl<text:s/></text:span><text:span text:style-name="T72">to<text:s/></text:span><text:span text:style-name="T73">yra vienas<text:s/></text:span><text:span text:style-name="T74">iš<text:s/></text:span><text:span text:style-name="T75">esminių ne tik mūsų valstybės, bet ir viso Vakarų pasaulio politikos prioritetų;</text:span></text:p>
      <text:p text:style-name="P76"><text:span text:style-name="T77">atsižvelgdamas</text:span><text:span text:style-name="T78"><text:s/>į agresyvią Rusijos užsienio politiką, kuria siekiama sužlugdyti Europos saugumo sistemą ir kuri yra atsakinga už „slenkančią okupaciją“ Gruzijoje, tebesitęsiančią jau daugiau ne</text:span><text:span text:style-name="T79">gu</text:span><text:span text:style-name="T80"><text:s/>10 tūkst. aukų</text:span><text:span text:style-name="T81"><text:s/>pareikalavusi</text:span><text:span text:style-name="T82">ą</text:span><text:span text:style-name="T83"><text:s/>agresij</text:span><text:span text:style-name="T84">ą</text:span><text:span text:style-name="T85"><text:s/>Ukrainoje</text:span><text:span text:style-name="T86">, vykdomą informacinį<text:s/></text:span><text:soft-page-break/><text:span text:style-name="T87">propagandinį karą prieš demokratines valstybes ir vis didesnę grėsmę kelian</text:span><text:span text:style-name="T88">tį</text:span><text:span text:style-name="T89"><text:s/>kišim</text:span><text:span text:style-name="T90">ąsi</text:span><text:span text:style-name="T91"><text:s/>į suverenių valstybių rinkimų procesus euroatlantinėje erdvėje</text:span><text:span text:style-name="T92">,</text:span></text:p>
      <text:p text:style-name="P93"><text:span text:style-name="T94">primena,<text:s/></text:span><text:span text:style-name="T95">kad demokratija saugo<text:s/></text:span><text:span text:style-name="T96">esminius<text:s/></text:span><text:span text:style-name="T97">laisvos visuomenės principus, kurie kyla iš žmogaus orumo sampratos,<text:s/></text:span><text:span text:style-name="T98">kad<text:s/></text:span><text:span text:style-name="T99">demokratinė sistema geriausiai šiuos principus ugdo ir puoselėja; <text:s/></text:span></text:p>
      <text:p text:style-name="P100"><text:span text:style-name="T101">akcentuoja</text:span><text:span text:style-name="T102">, kad strateginė<text:s/></text:span><text:span text:style-name="T103">euroatlantinė<text:s/></text:span><text:span text:style-name="T104">partnerystė yra esminis ir nepakeičiamas Europos saugumo garantas,<text:s/></text:span><text:span text:style-name="T105">tiek pat<text:s/></text:span><text:span text:style-name="T106">svarbus ir pači</text:span><text:span text:style-name="T107">oms</text:span><text:span text:style-name="T108"><text:s/>J</text:span><text:span text:style-name="T109">ungtinėms<text:s/></text:span><text:span text:style-name="T110">A</text:span><text:span text:style-name="T111">merikos<text:s/></text:span><text:span text:style-name="T112">V</text:span><text:span text:style-name="T113">alstijoms</text:span><text:span text:style-name="T114">;</text:span></text:p>
      <text:p text:style-name="P115"><text:span text:style-name="T116">ragina<text:s/></text:span><text:span text:style-name="T117">Vakarų pasaulį šiuo ypating</text:span><text:span text:style-name="T118">ų grėsmių</text:span><text:span text:style-name="T119"><text:s/>laiku ne tik išlaikyti vienybę,<text:s/></text:span><text:span text:style-name="T120">bet<text:s/></text:span><text:span text:style-name="T121">ir susitelkti<text:s/></text:span><text:span text:style-name="T122">dėl<text:s/></text:span><text:span text:style-name="T123">pamatinių teisių ir laisvių apsaug</text:span><text:span text:style-name="T124">os</text:span><text:span text:style-name="T125">, įkūnijam</text:span><text:span text:style-name="T126">os</text:span><text:span text:style-name="T127"><text:s/>demokratinėje santvarkoje, param</text:span><text:span text:style-name="T128">os</text:span><text:span text:style-name="T129"><text:s/>ir plėtr</text:span><text:span text:style-name="T130">os</text:span><text:span text:style-name="T131">;</text:span></text:p>
      <text:p text:style-name="P132"><text:span text:style-name="T133">kviečia<text:s/></text:span><text:span text:style-name="T134">bendromis jėgomis siekti visapusiškos politinės, saugumo bei finansinės E</text:span><text:span text:style-name="T135">uropos<text:s/></text:span><text:span text:style-name="T136">S</text:span><text:span text:style-name="T137">ąjungos</text:span><text:span text:style-name="T138"><text:s/>ir JAV paramos Ukrainoje vykstančioms politinėms bei ekonominėms reformoms, Baltarusijos ir Rusijos demokratinėms opozicijos jėgoms;</text:span></text:p>
      <text:p text:style-name="P139"><text:span text:style-name="T140">ragina<text:s/></text:span><text:span text:style-name="T141">Europos Sąjungą formuluoti ambicingą Rytų partnerystės politikos viziją, pagrįstą pažangiausių Rytų partnerystės<text:s/></text:span><text:span text:style-name="T142">šalių<text:s/></text:span><text:span text:style-name="T143">visavertės narystės E</text:span><text:span text:style-name="T144">uropos<text:s/></text:span><text:span text:style-name="T145">S</text:span><text:span text:style-name="T146">ąjungoje</text:span><text:span text:style-name="T147"><text:s/>perspektyva, nepamirštant, kad Ukrainos, Gruzijos ir Moldovos<text:s/></text:span><text:span text:style-name="T148">a</text:span><text:span text:style-name="T149">sociacijos susitarim</text:span><text:span text:style-name="T150">uose numatytų?</text:span><text:span text:style-name="T151"><text:s/></text:span><text:span text:style-name="T152">Reformų<text:s/></text:span><text:span text:style-name="T153">sėkmė<text:s/></text:span><text:span text:style-name="T154">labai</text:span><text:span text:style-name="T155"><text:s/>priklausys ir nuo E</text:span><text:span text:style-name="T156">uropos<text:s/></text:span><text:span text:style-name="T157">S</text:span><text:span text:style-name="T158">ąjungos</text:span><text:span text:style-name="T159"><text:s/>politinio dėmesio bei didesn</text:span><text:span text:style-name="T160">io</text:span><text:span text:style-name="T161"><text:s/>finansin</text:span><text:span text:style-name="T162">io</text:span><text:span text:style-name="T163"><text:s/>skat</text:span><text:span text:style-name="T164">inimo</text:span><text:span text:style-name="T165">;</text:span></text:p>
      <text:p text:style-name="P166"><text:span text:style-name="T167">ragina<text:s/></text:span><text:span text:style-name="T168">Lietuvos Respublikos Vyriausybę<text:s/></text:span><text:span text:style-name="T169">padidinti<text:s/></text:span><text:span text:style-name="T170">Lietuvos Respublikos<text:s/></text:span><text:span text:style-name="T171">u</text:span><text:span text:style-name="T172">žsienio reikalų ministerijai skiriam</text:span><text:span text:style-name="T173">as lėšas</text:span><text:span text:style-name="T174"><text:s/>i</text:span><text:span text:style-name="T175">r</text:span><text:span text:style-name="T176"><text:s/>intelektinius<text:s/></text:span><text:span text:style-name="T177">išteklius</text:span><text:span text:style-name="T178"><text:s/></text:span><text:span text:style-name="T179">vystomajam bendradarbiavimui, ypač demokratinės plėtros iniciatyvoms Rytų Europoje ir kituose prioritetiniuose regionuose</text:span><text:span text:style-name="T180">.</text:span></text:p>
      <text:p text:style-name="P181"/>
      <text:p text:style-name="P182">Seimo Pirmininkas</text:p>
      <text:p text:style-name="P183"/>
      <text:p text:style-name="P184">Teikia</text:p>
      <text:p text:style-name="P185">Seimo nariai:</text:p>
      <text:p text:style-name="P186">Audronius Ažubalis</text:p>
      <text:p text:style-name="P187">Laurynas Kasčiūnas</text:p>
      <text:p text:style-name="P188">Žygimantas Pavilionis</text:p>
      <text:p text:style-name="P189">Juozas Bernatonis</text:p>
      <text:p text:style-name="P190">Rūta Miliūtė</text:p>
      <text:p text:style-name="P191">Aušrinė Armonaitė</text:p>
      <text:p text:style-name="P192">Mindaugas Puidokas</text:p>
      <text:p text:style-name="P193">Egidijus Vareikis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6-07T12:15:00Z</meta:creation-date>
    <dc:date>2017-06-07T12:15:00Z</dc:date>
    <meta:print-date>2017-06-05T06:3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07" meta:character-count="3597" meta:row-count="78" meta:non-whitespace-character-count="3216"/>
  </office:meta>
</office:document-meta>
</file>