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size-complex="12pt" fo:language="en" fo:country="GB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size-complex="12pt" fo:language="en" fo:country="GB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letter-spacing="0.0277in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8" style:parent-style-name="Normal" style:family="paragraph">
      <style:text-properties style:font-size-complex="12pt" style:language-asian="ar" style:country-asian="SA" fo:hyphenate="false"/>
    </style:style>
    <style:style style:name="P39" style:parent-style-name="Normal" style:family="paragraph">
      <style:text-properties style:font-size-complex="12pt" style:language-asian="ar" style:country-asian="SA" fo:hyphenate="false"/>
    </style:style>
    <style:style style:name="P40" style:parent-style-name="Normal" style:family="paragraph">
      <style:text-properties style:font-size-complex="12pt" style:language-asian="ar" style:country-asian="SA"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 style:language-asian="ar" style:country-asian="SA" fo:hyphenate="false"/>
    </style:style>
    <style:style style:name="P53" style:parent-style-name="Normal" style:family="paragraph">
      <style:text-properties style:font-size-complex="12pt" style:language-asian="ar" style:country-asian="SA" fo:hyphenate="false"/>
    </style:style>
    <style:style style:name="P54" style:parent-style-name="Normal" style:family="paragraph"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ŠIAULIŲ MIESTO SAVIVALDYBĖS TARYBA</text:p>
      <text:p text:style-name="P8"/>
      <text:p text:style-name="P9">SPRENDIMAS</text:p>
      <text:p text:style-name="P10"><text:span text:style-name="T11">DĖL UAB VAISTINEI<text:s/></text:span><text:span text:style-name="T12">„</text:span><text:span text:style-name="T13">VALERIJONAS</text:span><text:span text:style-name="T14">“</text:span><text:span text:style-name="T15"><text:s/>2024 METŲ VALSTYBINĖS ŽEMĖS NUOMOS MOKESČIO SUMAŽINIMO / NESUMAŽINIMO<text:s/></text:span></text:p>
      <text:p text:style-name="P16"/>
      <text:p text:style-name="P17">2025 m. <text:s text:c="26"/>d. Nr. T-</text:p>
      <text:p text:style-name="P18">Šiauliai</text:p>
      <text:p text:style-name="P19"/>
      <text:p text:style-name="P20"/>
      <text:p text:style-name="P21"><text:span text:style-name="T22">Vadovaudamasi Lietuvos Respublikos<text:s/></text:span><text:span text:style-name="T23">vietos savivaldos įstatymo 15 straipsnio 2 dalies 14 punktu, 16 straipsnio 1 dalimi, Lietuvos Respublikos Vyriausybės 2002 m. lapkričio 19 d. nutarimo Nr. 1798 „</text:span><text:span text:style-name="T24">Dėl nuomos mokesčio ir žemės nuomos mokesčio priedo už valstybinę žemę</text:span><text:span text:style-name="T25">“ 1.8 papunkčiu,<text:s/></text:span><text:span text:style-name="T26">įgyvendi</text:span><text:span text:style-name="T27">ndama Mokesčių lengvatų teikimo taisyklių, patvirtintų Šiaulių miesto savivaldybės tarybos 2016 m. rugpjūčio 25 d. sprendimo Nr. T-329 „Dėl Mokesčių lengvatų teikimo taisyklių patvirtinimo“ 1 punktu, 10.2 papunktį,<text:s/></text:span><text:span text:style-name="T28">atsižvelgdama į UAB vaistinės „Valerijona</text:span><text:span text:style-name="T29">s“ 2024-12-17 prašymą „Dėl valstybinės žemės nuomos mokesčio“, Šiaulių miesto savivaldybės taryba<text:s/></text:span><text:span text:style-name="T30">nusprendžia:</text:span></text:p>
      <text:p text:style-name="P31"><text:span text:style-name="T32">Sumažinti / nesumažinti Šiaulių miesto savivaldybės biudžeto sąskaita UAB vaistinei „Valerijonas“ (kodas 144803578) 2024 metų valstybinės žemės</text:span><text:span text:style-name="T33"><text:s/>nuomos mokestį 172,01 Eur suma už 0,026 ha ploto žemės sklypo dalį adresu: Vilniaus g. 175/173, Šiauliai.</text:span></text:p>
      <text:p text:style-name="P34"><text:span text:style-name="T35">Š</text:span><text:span text:style-name="T36">is sprendimas ne vėliau kaip per vieną mėnesį nuo jo įteikimo dienos gali būti skundžiamas paduodant skundą Lietuvos administracinių ginčų komisijos</text:span><text:span text:style-name="T37"><text:s/>Šiaulių apygardos skyriui adresu: Dvaro g. 81, Šiauliai, arba Regionų administraciniam teismui bet kuriuose šio teismo rūmuose.</text:span></text:p>
      <text:p text:style-name="P38"/>
      <text:p text:style-name="P39"/>
      <text:p text:style-name="P40"/>
      <text:p text:style-name="P41"/>
      <text:p text:style-name="P42"><text:span text:style-name="T43">Savivaldybės meras <text:s text:c="3"/></text:span><text:span text:style-name="T44"><text:tab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5-02-12T08:11:00Z</meta:creation-date>
    <dc:date>2025-02-12T08:11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2" meta:word-count="216" meta:character-count="1448" meta:row-count="10" meta:non-whitespace-character-count="1234"/>
  </office:meta>
</office:document-meta>
</file>