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align="justify" fo:text-indent="0.5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4.17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text-position="super 62.5%"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text-position="super 62.5%"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2.5%"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tab-stops>
          <style:tab-stop style:type="left" style:position="0.8861in"/>
        </style:tab-stops>
      </style:paragraph-properties>
      <style:text-properties style:font-weight-complex="bold" style:font-size-complex="12pt"/>
    </style:style>
    <style:style style:name="P85" style:parent-style-name="Normal" style:family="paragraph">
      <style:paragraph-properties fo:text-align="justify" fo:text-indent="4.65in">
        <style:tab-stops>
          <style:tab-stop style:type="left" style:position="0.8861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6.6%"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tab-stops>
          <style:tab-stop style:type="left" style:position="6.3986in"/>
        </style:tab-stops>
      </style:paragraph-properties>
      <style:text-properties style:font-weight-complex="bold" style:text-position="sub 66.6%" style:font-size-complex="12pt"/>
    </style:style>
    <style:style style:name="P90" style:parent-style-name="Normal" style:family="paragraph">
      <style:paragraph-properties fo:text-align="justify" fo:text-indent="0.5in">
        <style:tab-stops>
          <style:tab-stop style:type="left" style:position="1.2798in"/>
        </style:tab-stops>
      </style:paragraph-properties>
      <style:text-properties style:font-weight-complex="bold" fo:font-style="italic" style:font-style-asian="italic" style:font-size-complex="12pt"/>
    </style:style>
    <style:style style:name="P91" style:parent-style-name="Normal" style:family="paragraph">
      <style:paragraph-properties fo:text-align="justify" fo:text-indent="0.5in">
        <style:tab-stops>
          <style:tab-stop style:type="left" style:position="1.2798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b 66.6%"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1.27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text-position="sub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fo:language="en" fo:country="U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text-position="super 66.6%"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fo:text-indent="6.1569in"/>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text-properties fo:color="#000000" style:font-size-complex="12pt" style:language-asian="lt" style:country-asian="LT"/>
    </style:style>
    <style:style style:name="P235"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098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b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0986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0986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0986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098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098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style>
    <style:style style:name="P275" style:parent-style-name="Normal" style:family="paragraph">
      <style:paragraph-properties fo:text-align="justify" fo:text-indent="0.4923in">
        <style:tab-stops>
          <style:tab-stop style:type="left" style:position="0.098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098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text-properties fo:color="#000000" style:font-size-complex="12pt" style:language-asian="lt" style:country-asian="LT"/>
    </style:style>
    <style:style style:name="P311" style:parent-style-name="Normal" style:family="paragraph">
      <style:paragraph-properties fo:text-align="justify" fo:text-indent="5.5541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847in"/>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b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b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b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b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text-position="sub 66.6%" style:font-size-complex="12pt" style:language-asian="lt" style:country-asian="LT"/>
    </style:style>
    <style:style style:name="T381" style:parent-style-name="DefaultParagraphFont" style:family="text">
      <style:text-properties style:font-weight-complex="bold" fo:color="#000000" style:text-position="sub 66.6%"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text-position="super 66.6%"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text-position="super 66.6%"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text-position="super 66.6%"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text-position="super 66.6%"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fo:language="en" fo:country="US" style:language-asian="lt" style:country-asian="LT"/>
    </style:style>
    <style:style style:name="T445" style:parent-style-name="DefaultParagraphFont" style:family="text">
      <style:text-properties style:font-weight-complex="bold" style:text-position="super 66.6%" style:font-size-complex="12pt" fo:language="en" fo:country="US" style:language-asian="lt" style:country-asian="LT"/>
    </style:style>
    <style:style style:name="T446" style:parent-style-name="DefaultParagraphFont" style:family="text">
      <style:text-properties style:font-weight-complex="bold"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fo:font-style="italic" style:font-style-asian="italic" style:font-style-complex="italic"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1.6361in"/>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text-position="sub 66.6%"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text-position="sub 66.6%"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text-position="sub 66.6%"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fo:font-style="italic" style:font-style-asian="italic" style:font-style-complex="italic"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font-style="italic" style:font-style-asian="italic" style:font-style-complex="italic"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text-position="sub 66.6%"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text-position="sub 66.6%"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fo:font-style="italic" style:font-style-asian="italic" style:font-style-complex="italic"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fo:font-style="italic" style:font-style-asian="italic" style:font-style-complex="italic"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text-position="sub 66.6%"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text-position="sub 66.6%"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8"><text:span text:style-name="T9">Projektas</text:span></text:p>
      <text:p text:style-name="P10"/>
      <text:p text:style-name="P11">VALSTYBINĖ ENERGETIKOS REGULIAVIMO TARYBA</text:p>
      <text:p text:style-name="P12"/>
      <text:p text:style-name="P13">NUTARIMAS</text:p>
      <text:p text:style-name="P14"><text:span text:style-name="T15">DĖL<text:s/></text:span><text:span text:style-name="T16">VALSTYBINĖS KAINŲ IR ENERGETIKOS KONTROLĖS KOMISIJOS</text:span><text:span text:style-name="T17"><text:s/>2015 M. SAUSIO 15 D. NUTARIMO NR. O3-3 „DĖL ELEKTROS ENERGIJOS PERDAVIMO, SKIRSTYMO IR VISUOMENINIO TIEKIMO PASLAUGŲ BEI VISUOMENINĖS KAINOS VIRŠUTINĖS RIBOS NUSTATYMO METODIKOS PATVIRTINIMO“ PAKEITIMO</text:span></text:p>
      <text:p text:style-name="P18"/>
      <text:p text:style-name="P19">2019 m. <text:s text:c="26"/>d. Nr. O3E-</text:p>
      <text:p text:style-name="P20">Vilnius</text:p>
      <text:p text:style-name="P21"/>
      <text:p text:style-name="P22"><text:span text:style-name="T23">Vadovaudamasi Lietuvos Respublikos energetikos įstatymo 8 straipsnio 11 dalies 2 punktu ir Lietuvos Respublikos elektros energetikos įstatymo 9 straipsnio 3 dalies 4 punktu bei<text:s/></text:span><text:span text:style-name="T24">atsižvelgdama į Valstybinės energetikos reguliavimo tarybos (toliau – Taryba</text:span><text:span text:style-name="T25">) Dujų ir elektros departamento Elektros skyriaus 2019 m. <text:s/>d. pažymą Nr. O5E- „Dėl Elektros energijos perdavimo, skirstymo ir visuomeninio tiekimo paslaugų bei visuomeninės kainos viršutinės ribos nustatymo metodikos pakeitimo“ Taryba n u t a r i a:</text:span></text:p>
      <text:p text:style-name="P26"><text:span text:style-name="T27">1</text:span><text:span text:style-name="T28">.</text:span><text:span text:style-name="T29"><text:s/>Pakeisti Valstybinės kainų ir energetikos kontrolės komisijos 2015 m. sausio<text:s/></text:span><text:span text:style-name="T30"><text:line-break/>15 d. nutarimu Nr. O3-3 „Dėl Elektros energijos perdavimo, skirstymo ir visuomeninio tiekimo paslaugų bei visuomeninės kainos viršutinės ribos nustatymo metodikos patvirtinimo“<text:s/></text:span><text:span text:style-name="T31">patvirtintą Elektros energijos perdavimo, skirstymo ir visuomeninio tiekimo paslaugų bei visuomeninės kainos viršutinės ribos nustatymo metodiką:</text:span></text:p>
      <text:p text:style-name="P32"><text:span text:style-name="T33">1.1</text:span><text:span text:style-name="T34">. Pakeisti 5.2 papunktį ir jį išdėstyti taip:</text:span></text:p>
      <text:p text:style-name="P35"><text:span text:style-name="T36">„</text:span><text:span text:style-name="T37">5.2</text:span><text:span text:style-name="T38">. nurodytos Metodikos IV ir V skyriuose – nustatomos<text:s/></text:span><text:span text:style-name="T39">atsižvelgiant į reguliuojamų kainų paslaugų teikimo ekonomiškai pagrįstus kaštus, įskaitant protingumo kriterijų atitinkančią investicijų grąžą</text:span><text:span text:style-name="T40">, visuomeninio tiekimo paslaugos atveju – visuomeninio tiekėjo pelną</text:span><text:span text:style-name="T41">;“</text:span></text:p>
      <text:p text:style-name="P42"><text:span text:style-name="T43">1.2</text:span><text:span text:style-name="T44">. Papildyti 8.3 papunkčiu:</text:span></text:p>
      <text:p text:style-name="P45"><text:span text:style-name="T46">„„</text:span><text:span text:style-name="T47">8.</text:span><text:span text:style-name="T48">3</text:span><text:span text:style-name="T49">. Sąnaudos, skirtos e</text:span><text:span text:style-name="T50">lektros perdavimo tinklų infrastruktūros parengimui darbui sinchroniniu režimu su kontinentinės Europos elektros tinklais, ir elektros energetikos infrastruktūros bendro intereso projektų sąnaudos, kurios negali būti priskirtos konk</text:span><text:span text:style-name="T51">rečiam investicijų projektui, įvertinamos apskaičiuojant būtinųjų metinių operacinių kaštų dydį.“</text:span></text:p>
      <text:p text:style-name="P52"><text:span text:style-name="T53">1.3</text:span><text:span text:style-name="T54">. Papildyti 18</text:span><text:span text:style-name="T55">1</text:span><text:span text:style-name="T56"><text:s/>punktu:</text:span><text:span text:style-name="T57"><text:tab/></text:span></text:p>
      <text:p text:style-name="P58"><text:span text:style-name="T59">„</text:span><text:span text:style-name="T60">18</text:span><text:span text:style-name="T61">1</text:span><text:span text:style-name="T62">.</text:span><text:span text:style-name="T63"><text:s/></text:span><text:span text:style-name="T64">Tarybos motyvuotu sprendimu elektros energijos skirstymo paslaugos VĮ tinkluose kainos viršutinė riba gali būti<text:s/></text:span><text:span text:style-name="T65">koreguojama skirtumu tarp skirstymo sistemos operatoriaus garantiniam elektros energijos tiekimui vykdyti patirtų kaštų ir iš garantinio elektros energijos tiekimo gautų pajamų.</text:span><text:span text:style-name="T66">“</text:span></text:p>
      <text:p text:style-name="P67"><text:span text:style-name="T68">1.4</text:span><text:span text:style-name="T69">. Pripažinti netekusiu galios 20.2.2 papunktį.<text:s/></text:span></text:p>
      <text:p text:style-name="P70"><text:span text:style-name="T71">1.5</text:span><text:span text:style-name="T72">. Papildyti</text:span><text:span text:style-name="T73"><text:s/>28</text:span><text:span text:style-name="T74">1</text:span><text:span text:style-name="T75"><text:s/>punktu:</text:span></text:p>
      <text:p text:style-name="P76"><text:span text:style-name="T77">„</text:span><text:span text:style-name="T78">28</text:span><text:span text:style-name="T79">1</text:span><text:span text:style-name="T80">. Visuomeninio tiekimo paslaugos atveju nustatomas visuomeninio tiekėjo peln</text:span><text:span text:style-name="T81">as, kuris apskaičiuojamas pagal (12</text:span><text:span text:style-name="T82">1</text:span><text:span text:style-name="T83">) formulę:</text:span></text:p>
      <text:p text:style-name="P84"/>
      <text:p text:style-name="P85"><draw:frame draw:style-name="a0" text:anchor-type="as-char" svg:x="0in" svg:y="0in" svg:width="1.69792in" svg:height="0.19792in" style:rel-width="scale" style:rel-height="scale"><draw:object xlink:href="Object 1/" xlink:type="simple" xlink:show="embed" xlink:actuate="onLoad"/></draw:frame><text:span text:style-name="T86">(12</text:span><text:span text:style-name="T87">1</text:span><text:span text:style-name="T88">)</text:span></text:p>
      <text:p text:style-name="P89"/>
      <text:p text:style-name="P90">čia:</text:p>
      <text:p text:style-name="P91"><text:span text:style-name="T92">NP</text:span><text:span text:style-name="T93">vt</text:span><text:span text:style-name="T94"><text:s/>– visuomeninio tiekėjo pelnas, EUR;</text:span></text:p>
      <text:soft-page-break/>
      <text:p text:style-name="P95"><text:span text:style-name="T96">P</text:span><text:span text:style-name="T97">R<text:s/></text:span><text:span text:style-name="T98">– prognozuojama elektros<text:s/></text:span><text:span text:style-name="T99">energijos rinkos kaina, nustatyta pagal Prognozuojamos elektros energijos rinkos kainos ir atskaitinės kainos nustatymo metodiką, patvirtintą Valstybinės kainų ir energetikos kontrolės komisijos 2019 m. gegužės 24 d. nutarimu Nr. O3E-152 „Dėl Prognozuojamo</text:span><text:span text:style-name="T100">s elektros energijos rinkos kainos ir atskaitinės kainos nustatymo metodikos patvirtinimo“, EUR/kWh;</text:span></text:p>
      <text:p text:style-name="P101"><text:span text:style-name="T102">PM</text:span><text:span text:style-name="T103">vt</text:span><text:span text:style-name="T104"><text:s/>- visuomeninio tiekėjo pelno marža, lygi 3 proc.</text:span><text:span text:style-name="T105">;</text:span></text:p>
      <text:p text:style-name="P106"><text:span text:style-name="T107">E</text:span><text:span text:style-name="T108">vt</text:span><text:span text:style-name="T109"><text:s/>– visuomeninio tiekėjo prognozuojamas parduoti elektros energijos kiekis, kWh.</text:span><text:span text:style-name="T110">“</text:span></text:p>
      <text:p text:style-name="P111"><text:span text:style-name="T112">1.6</text:span><text:span text:style-name="T113">. Pap</text:span><text:span text:style-name="T114">ildyti 28</text:span><text:span text:style-name="T115">2</text:span><text:span text:style-name="T116"><text:s/>punktu:</text:span></text:p>
      <text:p text:style-name="P117"><text:span text:style-name="T118">„</text:span><text:span text:style-name="T119">28</text:span><text:span text:style-name="T120">2</text:span><text:span text:style-name="T121">. Visuomeninio elektros energijos tiekimo paslaugos atveju pelno koregavimas atliekamas pagal Metodikos<text:s/></text:span><text:span text:style-name="T122">29.2–29.5<text:s/></text:span><text:span text:style-name="T123">papunkčius. Faktinio pelno, apskaičiuoto Metodikos<text:s/></text:span><text:span text:style-name="T124"><text:line-break/></text:span><text:span text:style-name="T125">28</text:span><text:span text:style-name="T126">1</text:span><text:span text:style-name="T127"><text:s/>punkte nustatyta tvarka, korekcijos nėra atliekamos.“</text:span></text:p>
      <text:p text:style-name="P128"><text:span text:style-name="T129">1</text:span><text:span text:style-name="T130">.7</text:span><text:span text:style-name="T131">. Pakeisti 29 punktą ir jį išdėstyti taip:</text:span></text:p>
      <text:p text:style-name="P132"><text:span text:style-name="T133">„</text:span><text:span text:style-name="T134">29</text:span><text:span text:style-name="T135">. Apskaičiuojant protingumo kriterijų atitinkančios investicijų grąžos</text:span><text:span text:style-name="T136">,</text:span><text:span text:style-name="T137"><text:s/></text:span><text:span text:style-name="T138">visuomeninio tiekimo paslaugos atveju – visuomeninio tiekėjo pelno,</text:span><text:span text:style-name="T139"><text:s/>viršijimo dydį, palyginti su nustatyta investicijų grąža</text:span><text:span text:style-name="T140">,</text:span><text:span text:style-name="T141"><text:s/></text:span><text:span text:style-name="T142">visuom</text:span><text:span text:style-name="T143">eninio tiekėjo atveju – nustatytu visuomeninio tiekėjo pelnu</text:span><text:span text:style-name="T144">, įvertinus taikytinų koregavimo koeficientų įtaką, skaičiuojamą po reguliuojamos veiklos pirmų dviejų reguliavimo periodo metų, o vėliau viso reguliavimo periodo, kuriuo mažinamas reguliuojamos v</text:span><text:span text:style-name="T145">eiklos leistinas pajamų lygis ateinantiems metams, įvertinama:</text:span></text:p>
      <text:p text:style-name="P146"><text:span text:style-name="T147">29.1</text:span><text:span text:style-name="T148">. Įmonės uždirbta faktinė grąža</text:span><text:span text:style-name="T149"><text:s/></text:span><text:span text:style-name="T150">iš reguliuojamos veiklos;</text:span></text:p>
      <text:p text:style-name="P151"><text:span text:style-name="T152">29.2</text:span><text:span text:style-name="T153">. Įmonės gautos papildomos pajamos, susijusios su reguliuojamų paslaugų ir (ar) produktų teikimu, kuriems teikti naudojam</text:span><text:span text:style-name="T154">i ar nenaudojami reguliuojamos veiklos ištekliai;</text:span></text:p>
      <text:p text:style-name="P155"><text:span text:style-name="T156">29.3</text:span><text:span text:style-name="T157">. kaštų, kuriems Taryba nustatė atitinkamus normatyvus Metodikos 20–23 punktuose nurodytoms sąnaudų grupėms, viršijimo suma, kuri apskaičiuojama Metodikos nustatyta tvarka;</text:span></text:p>
      <text:p text:style-name="P158"><text:span text:style-name="T159">29.4</text:span><text:span text:style-name="T160">. Įmonėms nukrypu</text:span><text:span text:style-name="T161">s nuo Tarybos nustatytų rodiklių, lemiančių jų veiklos efektyvumą;</text:span></text:p>
      <text:p text:style-name="P162"><text:span text:style-name="T163">29.5</text:span><text:span text:style-name="T164">. praėjusių laikotarpių investicijų grąžos</text:span><text:span text:style-name="T165">,</text:span><text:span text:style-name="T166"><text:s/></text:span><text:span text:style-name="T167">visuomeninio tiekimo paslaugos atveju – visuomeninio tiekėjo pelno,</text:span><text:span text:style-name="T168"><text:s/>korekcijos, nustatytos Tarybos sprendimu.“</text:span></text:p>
      <text:p text:style-name="P169"><text:span text:style-name="T170">1.8</text:span><text:span text:style-name="T171">. Pakeisti 29</text:span><text:span text:style-name="T172">1</text:span><text:span text:style-name="T173"><text:s/>punktą ir jį išdėstyti taip:</text:span></text:p>
      <text:p text:style-name="P174"><text:span text:style-name="T175">„</text:span><text:span text:style-name="T176">29</text:span><text:span text:style-name="T177">1</text:span><text:span text:style-name="T178">. Kai Metodikos 29 punkte numatyta tvarka apskaičiuotos investicijų grąžos</text:span><text:span text:style-name="T179">,</text:span><text:span text:style-name="T180"><text:s/></text:span><text:span text:style-name="T181">visuomeninio tiekimo paslaugos atveju – visuomeninio tiekėjo pelno</text:span><text:span text:style-name="T182">, viršijančios Tarybos nustatytą dydį, grąžinimas išdėstomas per ilgesnį nei<text:s/></text:span><text:span text:style-name="T183">vienerių metų laikotarpį, įvertinama pinigų kaina. Pinigų kainos nustatymui taikomas Lietuvos banko pinigų finansų įstaigų paskolų euro zonos ne finansų bendrovėms likučių palūkanų normos svertinis vidurkis už paskutinius paskelbtus 12 mėnesių iki Metodiko</text:span><text:span text:style-name="T184">s 115 punkte nurodyto termino.“</text:span></text:p>
      <text:p text:style-name="P185"><text:span text:style-name="T186">1.9</text:span><text:span text:style-name="T187">. Pakeisti 30 punktą ir jį išdėstyti taip:</text:span></text:p>
      <text:p text:style-name="P188"><text:span text:style-name="T189">„</text:span><text:span text:style-name="T190">30</text:span><text:span text:style-name="T191">. Taryba, atlikdama teigiamos investicijų grąžos</text:span><text:span text:style-name="T192">,</text:span><text:span text:style-name="T193"><text:s/></text:span><text:span text:style-name="T194">visuomeninio tiekimo paslaugos atveju – visuomeninio tiekėjo pelno,</text:span><text:span text:style-name="T195"><text:s/>neatitikties ribos koregavimą, atsižvelgia į pr</text:span><text:span text:style-name="T196">ognozuojamus Įmonės pelningumo rodiklius iki reguliavimo periodo pabaigos. Jeigu vėlesniais reguliavimo periodo metais Įmonės pelningumo rodikliai, įvertinus Įmonei nustatytus efektyvumo rodiklius, yra žemesni nei Tarybos prognozuota, skirtumas tarp progno</text:span><text:span text:style-name="T197">zuotos ir faktinės investicijų grąžos</text:span><text:span text:style-name="T198">,</text:span><text:span text:style-name="T199"><text:s/></text:span><text:span text:style-name="T200">visuomeninio tiekimo paslaugos atveju – visuomeninio tiekėjo pelno,</text:span><text:span text:style-name="T201"><text:s/>įvertinamas nustatant ir (arba) koreguojant artimiausių metų kainų viršutines ribas. Veiklos efektyvumui įvertinti Tarybai Įmonė turi pateikti nurody</text:span><text:span text:style-name="T202">tų konkrečių kaštų grupių, kurios darė įtaką Įmonės pelningumui, efektyvumo skaičiavimus. Metų, kuriais koreguojama teigiama investicijų grąžos</text:span><text:span text:style-name="T203">,</text:span><text:span text:style-name="T204"><text:s/></text:span><text:span text:style-name="T205">visuomeninio tiekimo paslaugos atveju – pelno,</text:span><text:span text:style-name="T206"><text:s/>neatitiktis, efektyvumas įvertinamas, atsižvelgiant į Įmonės jau</text:span><text:span text:style-name="T207"><text:s/>pasiektus efektyvumo rodiklius.“</text:span></text:p>
      <text:p text:style-name="P208"><text:span text:style-name="T209">1.10</text:span><text:span text:style-name="T210">. Papildyti 31</text:span><text:span text:style-name="T211">1</text:span><text:span text:style-name="T212"><text:s/>punktu:</text:span></text:p>
      <text:p text:style-name="P213"><text:span text:style-name="T214">„</text:span><text:span text:style-name="T215">31</text:span><text:span text:style-name="T216">1</text:span><text:span text:style-name="T217">.</text:span><text:span text:style-name="T218"><text:s/></text:span><text:span text:style-name="T219">Tarybos motyvuotu sprendimu elektros energijos skirstymo paslaugos VĮ tinkluose kainos viršutinė riba gali būti koreguojama skirtumu tarp skirstymo sistemos operatoriaus garantin</text:span><text:span text:style-name="T220">iam elektros energijos tiekimui vykdyti patirtų kaštų ir iš garantinio elektros energijos tiekimo gautų pajamų.</text:span><text:span text:style-name="T221">“</text:span></text:p>
      <text:p text:style-name="P222"><text:span text:style-name="T223">1.11</text:span><text:span text:style-name="T224">. Pakeisti 99 punktą ir jį išdėstyti taip:</text:span></text:p>
      <text:p text:style-name="P225"><text:span text:style-name="T226">„</text:span><text:span text:style-name="T227">99</text:span><text:span text:style-name="T228">. Koreguotos<text:s/></text:span><text:span text:style-name="T229">t</text:span><text:span text:style-name="T230"><text:s/>metų visuomeninio tiekėjo leidžiamos pajamos apskaičiuojamos pagal formulę:</text:span></text:p>
      <text:p text:style-name="P231"/>
      <text:p text:style-name="P232"><draw:frame draw:style-name="a1" text:anchor-type="as-char" svg:x="0in" svg:y="0in" svg:width="6.71875in" svg:height="0.21875in" style:rel-width="scale" style:rel-height="scale"><draw:object xlink:href="Object 2/" xlink:type="simple" xlink:show="embed" xlink:actuate="onLoad"/></draw:frame><text:span text:style-name="T233">(60)</text:span></text:p>
      <text:p text:style-name="P234"/>
      <text:p text:style-name="P235">čia:</text:p>
      <text:p text:style-name="P236"><text:span text:style-name="T237">P‘</text:span><text:span text:style-name="T238">vt,t</text:span><text:span text:style-name="T239"><text:s/>– koreguotos<text:s/></text:span><text:span text:style-name="T240">t</text:span><text:span text:style-name="T241"><text:s/>metų visuom</text:span><text:span text:style-name="T242">eninio tiekėjo leidžiamos pajamos, EUR;</text:span></text:p>
      <text:p text:style-name="P243"><text:span text:style-name="T244">OPEX‘</text:span><text:span text:style-name="T245">(be DU)vt,t<text:s/></text:span><text:span text:style-name="T246">– koreguoti<text:s/></text:span><text:span text:style-name="T247">t</text:span><text:span text:style-name="T248"><text:s/>metų OPEX (be DU) kaštai;</text:span></text:p>
      <text:p text:style-name="P249"><text:span text:style-name="T250">OPEX‘</text:span><text:span text:style-name="T251">(DU)vt,t</text:span><text:span text:style-name="T252"><text:s/>– koreguoti<text:s/></text:span><text:span text:style-name="T253">t</text:span><text:span text:style-name="T254"><text:s/>metų darbo užmokesčio kaštai;</text:span></text:p>
      <text:p text:style-name="P255"><text:span text:style-name="T256">M</text:span><text:span text:style-name="T257">vt,t<text:s/></text:span><text:span text:style-name="T258">– planuojami<text:s/></text:span><text:span text:style-name="T259">t</text:span><text:span text:style-name="T260"><text:s/>metų mokesčiai;</text:span></text:p>
      <text:p text:style-name="P261"><text:span text:style-name="T262">N</text:span><text:span text:style-name="T263">vt,t<text:s/></text:span><text:span text:style-name="T264">– planuojamos<text:s/></text:span><text:span text:style-name="T265">t</text:span><text:span text:style-name="T266"><text:s/>metų nusidėvėjimo sąnaudos;</text:span></text:p>
      <text:p text:style-name="P267"><text:span text:style-name="T268">NT</text:span><text:span text:style-name="T269">vt,t<text:s/></text:span><text:span text:style-name="T270">– planu</text:span><text:span text:style-name="T271">ojamos<text:s/></text:span><text:span text:style-name="T272">t</text:span><text:span text:style-name="T273"><text:s/>metų nurašomo turto sąnaudos;</text:span><text:span text:style-name="T274"><text:s/></text:span></text:p>
      <text:p text:style-name="P275"><text:span text:style-name="T276">S</text:span><text:span text:style-name="T277">vt,t</text:span><text:span text:style-name="T278"><text:s/>– planuojamas<text:s/></text:span><text:span text:style-name="T279">t</text:span><text:span text:style-name="T280"><text:s/>metų OPEX padidėjimas/sumažėjimas, sąlygotas teisės aktų pasikeitimų<text:s/></text:span><text:span text:style-name="T281">ir/ar kitų objektyvių (nuo Įmonės nepriklausančių) veiksnių</text:span><text:span text:style-name="T282">;</text:span></text:p>
      <text:p text:style-name="P283"><text:span text:style-name="T284">OI</text:span><text:span text:style-name="T285">vt,t</text:span><text:span text:style-name="T286"><text:s/>– planuojamos<text:s/></text:span><text:span text:style-name="T287">t</text:span><text:span text:style-name="T288"><text:s/>metų kitos pajamos;</text:span></text:p>
      <text:p text:style-name="P289"><text:span text:style-name="T290">K</text:span><text:span text:style-name="T291">vt,t<text:s/></text:span><text:span text:style-name="T292">– Tarybos nustatyta praėjusių laikotarpių<text:s/></text:span><text:span text:style-name="T293">visuomeninio tiekėjo pelno<text:s/></text:span><text:span text:style-name="T294">korekcija</text:span><text:span text:style-name="T295">;</text:span></text:p>
      <text:p text:style-name="P296"><text:span text:style-name="T297">NP</text:span><text:span text:style-name="T298">vt, t</text:span><text:span text:style-name="T299"><text:s/>– visuomeninio tiekėjo pelnas, EUR.“</text:span></text:p>
      <text:p text:style-name="P300"><text:span text:style-name="T301">1.12</text:span><text:span text:style-name="T302">. Pakeisti 107 punktą ir išdėstyti jį taip:</text:span></text:p>
      <text:p text:style-name="P303"><text:span text:style-name="T304">„</text:span><text:span text:style-name="T305">107</text:span><text:span text:style-name="T306">. Vartotojams, kuriems pagal Elektros energetikos įstatymą ir kitus t</text:span><text:span text:style-name="T307">eisės aktus visuomeninis tiekėjas privalo tiekti elektros energiją, visuomeninės elektros energijos kainos viršutinė riba skaičiuojama sumuojant elektros energijos įsigijimo kainą, visuomeninio tiekimo paslaugos, perdavimo paslaugos AĮ tinklais kainos virš</text:span><text:span text:style-name="T308">utinę ribą, sisteminių paslaugų, VIAP kainas ir skirstymo paslaugų, priklausomai nuo to, iš kurios įtampos tinklų vartotojas gauna elektros energiją, kainų viršutines ribas. Visuomeninių elektros energijos kainų viršutinės ribos papildomai įvertina regulia</text:span><text:span text:style-name="T309">vimo svertus, pavyzdžiui, elektros energijos įsigijimo kainos pokytį, ir apskaičiuojamos pagal formulę:</text:span></text:p>
      <text:p text:style-name="P310"/>
      <text:p text:style-name="P311"><draw:frame draw:style-name="a2" text:anchor-type="as-char" svg:x="0in" svg:y="0in" svg:width="6.22917in" svg:height="0.22917in" style:rel-width="scale" style:rel-height="scale"><draw:object xlink:href="Object 3/" xlink:type="simple" xlink:show="embed" xlink:actuate="onLoad"/></draw:frame><text:span text:style-name="T312">(65)</text:span></text:p>
      <text:p text:style-name="P313"/>
      <text:p text:style-name="P314"><text:span text:style-name="T315">čia:</text:span></text:p>
      <text:p text:style-name="P316"><text:span text:style-name="T317">VT’</text:span><text:span text:style-name="T318">(10,04)t</text:span><text:span text:style-name="T319"> – visuomen</text:span><text:span text:style-name="T320">inių elektros energijos kainų viršutinės ribos vartotojams, gaunantiems elektros energiją iš skirstymo atitinkamai VĮ ir ŽĮ tinklų </text:span><text:span text:style-name="T321">t </text:span><text:span text:style-name="T322">metais, EUR/kWh;</text:span></text:p>
      <text:p text:style-name="P323"><text:span text:style-name="T324">T</text:span><text:span text:style-name="T325">g, t</text:span><text:span text:style-name="T326"> – prognozuojama elektros energijos įsigijimo kaina </text:span><text:span text:style-name="T327">t</text:span><text:span text:style-name="T328"> metais, EUR/kWh;</text:span></text:p>
      <text:p text:style-name="P329"><text:span text:style-name="T330">ΔT</text:span><text:span text:style-name="T331">g, t-2</text:span><text:span text:style-name="T332"> – </text:span><text:span text:style-name="T333">t-2</text:span><text:span text:style-name="T334"> metų faktinės<text:s/></text:span><text:span text:style-name="T335">elektros energijos įsigijimo kainos ir prognozuotos elektros energijos įsigijimo kainos skirtumas, EUR/kWh;</text:span></text:p>
      <text:p text:style-name="P336"><text:span text:style-name="T337">T’</text:span><text:span text:style-name="T338">vt, t</text:span><text:span text:style-name="T339"> – elektros energijos visuomeninio tiekimo paslaugos kainos viršutinė riba </text:span><text:span text:style-name="T340">t </text:span><text:span text:style-name="T341">metais, EUR/kWh;</text:span></text:p>
      <text:p text:style-name="P342"><text:span text:style-name="T343">T’</text:span><text:span text:style-name="T344">110, t</text:span><text:span text:style-name="T345"> – elektros energijos perdavimo AĮ tink</text:span><text:span text:style-name="T346">lais paslaugos kainos viršutinė riba </text:span><text:span text:style-name="T347">t </text:span><text:span text:style-name="T348">metais, EUR/kWh;</text:span></text:p>
      <text:p text:style-name="P349"><text:span text:style-name="T350">T’</text:span><text:span text:style-name="T351">10, t</text:span><text:span text:style-name="T352"> – elektros energijos skirstymo paslaugos VĮ tinklais kainos viršutinė riba </text:span><text:span text:style-name="T353">t </text:span><text:span text:style-name="T354">metais, EUR/kWh;</text:span></text:p>
      <text:p text:style-name="P355"><text:span text:style-name="T356">T’</text:span><text:span text:style-name="T357">04, t</text:span><text:span text:style-name="T358"> –<text:s/></text:span><text:span text:style-name="T359">elektros energijos skirstymo paslaugos ŽĮ tinklais kainos viršutinė riba, t metais, EUR/</text:span><text:span text:style-name="T360">kWh, įvertinant skirstymo paslaugos teikimo sąnaudų priskyrimo buitiniams vartotojams koeficientą, kurio reikšmė lygi 1,3. Skirstomųjų tinklų operatoriui diferencijuojant persiuntimo paslaugos kainas vartotojams reikšmė nuosekliai didinama iki 2020 m., tač</text:span><text:span text:style-name="T361">iau negali viršyti 1,3;</text:span></text:p>
      <text:p text:style-name="P362"><text:span text:style-name="T363">T</text:span><text:span text:style-name="T364">sis, t </text:span><text:span text:style-name="T365">– elektros energijos sisteminių paslaugų kaina, apskaičiuota vadovaujantis 2012 m. liepos 27 d. Komisijos nutarimu Nr. O3-200 „Dėl Elektros energijos sisteminių paslaugų kainos<text:s/></text:span><text:soft-page-break/><text:span text:style-name="T366">nustatymo metodikos patvirtinimo“ patvirtinta E</text:span><text:span text:style-name="T367">lektros energijos sisteminių paslaugų kainos nustatymo metodika, </text:span><text:span text:style-name="T368">t </text:span><text:span text:style-name="T369">metais, EUR/kWh;</text:span></text:p>
      <text:p text:style-name="P370"><text:span text:style-name="T371">T</text:span><text:span text:style-name="T372">viap, t</text:span><text:span text:style-name="T373"> – elektros energijos viešuosius interesus atitinkančių paslaugų kaina, apskaičiuota vadovaujantis 2012 m. rugsėjo 28 d. Komisijos nutarimu Nr. O3-279 „Dėl Viešuosi</text:span><text:span text:style-name="T374">us interesus atitinkančių paslaugų elektros energetikos sektoriuje kainos nustatymo metodikos patvirtinimo“ patvirtinta Viešuosius interesus atitinkančių paslaugų elektros energetikos sektoriuje kainos nustatymo metodika, </text:span><text:span text:style-name="T375">t </text:span><text:span text:style-name="T376">metais, EUR/kWh</text:span><text:span text:style-name="T377">;</text:span></text:p>
      <text:p text:style-name="P378"><text:span text:style-name="T379">ΔT</text:span><text:span text:style-name="T380">STO(10,04), t</text:span><text:span text:style-name="T381">-2</text:span><text:span text:style-name="T382"><text:s/>– t-2 metų visuomeninio tiekėjo faktinių ir planuojamų sąnaudų už elektros energijos skirstymo paslaugas VĮ ir ŽĮ tinkluose skirtumas, vienam visuomeniniam tiekėjui veikiant kelių skirstomųjų tinklų operatorių licencijuojamos veiklos teritorijose, EUR/k</text:span><text:span text:style-name="T383">Wh.</text:span><text:span text:style-name="T384">“</text:span></text:p>
      <text:p text:style-name="P385"><text:span text:style-name="T386">1.13</text:span><text:span text:style-name="T387">. Papildyti 107</text:span><text:span text:style-name="T388">1</text:span><text:span text:style-name="T389"><text:s/>punktu:</text:span></text:p>
      <text:p text:style-name="P390"><text:span text:style-name="T391">„</text:span><text:span text:style-name="T392">107</text:span><text:span text:style-name="T393">1</text:span><text:span text:style-name="T394">. Kai visuomeninis tiekėjas teikia visuomeninio tiekimo paslaugą kelių skirstymo tinklų operatorių licencijuojamose veiklos teritorijose, nustatant visuomeninės elektros energijos kainos viršutinę ribą,<text:s/></text:span><text:span text:style-name="T395">t</text:span><text:span text:style-name="T396"><text:s/>metais, yra taikomos daugiausiai buitinių vartotojų turinčio skirstymo tinklų operatoriaus elektros energijos skirstymo paslaugų, priklausomai nuo to, iš kurios įtampos tinklų vartotojas gauna elektros energiją, kainų viršutinės ribos. Skirtumas visuomeni</text:span><text:span text:style-name="T397">nio tiekėjo faktinių ir planuojamų sąnaudų už elektros energijos skirstymo paslaugas VĮ ir ŽĮ tinkluose, visuomeniniam tiekėjui veikiant kelių skirstomųjų tinklų operatorių licencijuojamos veiklos teritorijose,<text:s/></text:span><text:span text:style-name="T398">t-2<text:s/></text:span><text:span text:style-name="T399">metais yra apskaičiuojamas pagal Metodiko</text:span><text:span text:style-name="T400">s 111</text:span><text:span text:style-name="T401">2</text:span><text:span text:style-name="T402"><text:s/>punkte nustatytą formulę ir kompensuojamas Metodikos 107 punkte numatyta tvarka.</text:span><text:span text:style-name="T403">“</text:span></text:p>
      <text:p text:style-name="P404"><text:span text:style-name="T405">1.14</text:span><text:span text:style-name="T406">. Papildyti 109</text:span><text:span text:style-name="T407">1</text:span><text:span text:style-name="T408"><text:s/>punktu:</text:span></text:p>
      <text:p text:style-name="P409"><text:span text:style-name="T410">„</text:span><text:span text:style-name="T411">109</text:span><text:span text:style-name="T412">1</text:span><text:span text:style-name="T413">. Kai pagal Metodikos 109 punkte numatytą tvarką apskaičiuotas<text:s/></text:span><text:span text:style-name="T414">prognozuotos elektros energijos įsigijimo kainos ir faktinės</text:span><text:span text:style-name="T415"><text:s/>elektros energijos įsigijimo kainos</text:span><text:span text:style-name="T416">, kurią faktiškai mokėjo visuomeninis tiekėjas,<text:s/></text:span><text:span text:style-name="T417">skirtumas sudaro daugiau nei 10 proc. prognozuotos elektros energijos įsigijimo kainos,<text:s/></text:span><text:span text:style-name="T418">Taryba šį skirtumą gali išdėstyti per ilgesnį nei vienerių metų laikotarpį.</text:span><text:span text:style-name="T419">“</text:span></text:p>
      <text:p text:style-name="P420"><text:span text:style-name="T421">1</text:span><text:span text:style-name="T422">.15</text:span><text:span text:style-name="T423">. Papildyti 109</text:span><text:span text:style-name="T424">2<text:s/></text:span><text:span text:style-name="T425">punktu:</text:span></text:p>
      <text:p text:style-name="P426"><text:span text:style-name="T427">„</text:span><text:span text:style-name="T428">109</text:span><text:span text:style-name="T429">2</text:span><text:span text:style-name="T430">. Kai Metodikos 109 punkte numatyta tvarka apskaičiuotas prognozuotos elektros energijos įsigijimo kainos ir faktinės elektros energijos įsigijimo kainos, kurią faktiškai mokėjo visuomeninis tiekėjas, skirtumo<text:s/></text:span><text:span text:style-name="T431">grąžinimas išdėstomas per ilgesnį nei vienerių metų laikotarpį, įvertinama pinigų kaina. Pinigų kainos nustatymui taikomas Lietuvos banko pinigų finansų įstaigų paskolų euro zonos ne finansų bendrovėms likučių palūkanų normos svertinis vidurkis už paskutin</text:span><text:span text:style-name="T432">ius paskelbtus 12 mėnesių iki Metodikos 115 punkte nurodyto termino.</text:span><text:span text:style-name="T433">“</text:span></text:p>
      <text:p text:style-name="P434"><text:span text:style-name="T435">1.16</text:span><text:span text:style-name="T436">. Pripažinti netekusiu galios 111 punktą.</text:span></text:p>
      <text:p text:style-name="P437"><text:span text:style-name="T438">1.17</text:span><text:span text:style-name="T439">. Papildyti 111</text:span><text:span text:style-name="T440">2</text:span><text:span text:style-name="T441"><text:s/>punktu:</text:span></text:p>
      <text:p text:style-name="P442"><text:span text:style-name="T443">„</text:span><text:span text:style-name="T444">111</text:span><text:span text:style-name="T445">2</text:span><text:span text:style-name="T446">.</text:span><text:span text:style-name="T447"><text:s/></text:span><text:span text:style-name="T448">Visuomeninio tiekėjo faktinių ir planuojamų sąnaudų už elektros energijos skirstymo paslaugas VĮ ir ŽĮ tinkluose skirtumas,<text:s/></text:span><text:span text:style-name="T449">vienam visuomeniniam tiekėjui veikiant kelių skirstomųjų tinklų operatorių licencijuojamos veiklos teritorijose, kainos galiojimo la</text:span><text:span text:style-name="T450">ikotarpiui<text:s/></text:span><text:span text:style-name="T451">t-2</text:span><text:span text:style-name="T452">, yra apskaičiuojamas pagal formulę:</text:span></text:p>
      <text:p text:style-name="P453"/>
      <text:p text:style-name="P454"><draw:frame draw:style-name="a3" text:anchor-type="as-char" svg:x="0in" svg:y="0in" svg:width="5.77083in" svg:height="0.44792in" style:rel-width="scale" style:rel-height="scale"><draw:object xlink:href="Object 4/" xlink:type="simple" xlink:show="embed" xlink:actuate="onLoad"/></draw:frame><text:span text:style-name="T455">(67)</text:span></text:p>
      <text:p text:style-name="P456"/>
      <text:p text:style-name="P457">čia:</text:p>
      <text:p text:style-name="P458"><text:span text:style-name="T459">ΔT</text:span><text:span text:style-name="T460">STO(10,04), t-2</text:span><text:span text:style-name="T461"><text:s/>–<text:s/></text:span><text:span text:style-name="T462">t-2</text:span><text:span text:style-name="T463"><text:s/>metų visuomeninio tiekėjo faktinių ir planuojamų sąnaudų už elektros energijos skirstymo paslaugas VĮ ir ŽĮ tinkluose skirtumas, vienam visuomeniniam tiekėjui veikiant kelių skirstomųjų tinklų operatorių teritorijose,</text:span><text:span text:style-name="T464"><text:s/></text:span><text:span text:style-name="T465">EUR/kWh;</text:span></text:p>
      <text:p text:style-name="P466"><text:span text:style-name="T467">T’</text:span><text:span text:style-name="T468">10, t-2</text:span><text:span text:style-name="T469"> – elektros energij</text:span><text:span text:style-name="T470">os skirstymo paslaugos VĮ tinklais kainos viršutinė riba<text:s/></text:span><text:span text:style-name="T471">t-2<text:s/></text:span><text:span text:style-name="T472">metais, skirstymo sistemos operatoriaus, kurio elektros energijos skirstymo paslaugos VĮ tinklais kainos viršutinė riba<text:s/></text:span><text:span text:style-name="T473">t-2<text:s/></text:span><text:span text:style-name="T474">metais buvo taikyta visiems visuomeninio tiekėjo licencijuojamos veiklo</text:span><text:span text:style-name="T475">s teritorijoje esantiems buitiniams vartotojams, EUR/kWh;</text:span></text:p>
      <text:soft-page-break/>
      <text:p text:style-name="P476"><text:span text:style-name="T477">T’</text:span><text:span text:style-name="T478">04, t-2</text:span><text:span text:style-name="T479"> –<text:s/></text:span><text:span text:style-name="T480">elektros energijos skirstymo paslaugos ŽĮ tinklais kainos viršutinė riba,<text:s/></text:span><text:span text:style-name="T481">t</text:span><text:span text:style-name="T482">-2 metais,<text:s/></text:span><text:span text:style-name="T483">skirstymo sistemos operatoriaus, kurio elektros energijos<text:s/></text:span><text:span text:style-name="T484">skirstymo paslaugos ŽĮ tinklais kainos vir</text:span><text:span text:style-name="T485">šutinė riba<text:s/></text:span><text:span text:style-name="T486">t-2</text:span><text:span text:style-name="T487"><text:s/>buvo taikyta visiems visuomeninio tiekėjo licencijuojamos veiklos teritorijoje esantiems buitiniams vartotojams,</text:span><text:span text:style-name="T488"><text:s/>EUR/kWh, įvertinant skirstymo paslaugos teikimo sąnaudų priskyrimo buitiniams vartotojams koeficientą, kurio reikšmė lygi 1,3.<text:s/></text:span></text:p>
      <text:p text:style-name="P489"><text:span text:style-name="T490">T’</text:span><text:span text:style-name="T491">10, t-2,i</text:span><text:span text:style-name="T492"> – elektros energijos skirstymo paslaugos VĮ tinklais kainos viršutinė riba </text:span><text:span text:style-name="T493">t-2<text:s/></text:span><text:span text:style-name="T494">metais,<text:s/></text:span><text:span text:style-name="T495">i</text:span><text:span text:style-name="T496">-tojo skirstymo sistemos operatoriaus, kurio elektros energijos skirstymo paslaugos VĮ tinklais kainos viršutinė riba<text:s/></text:span><text:span text:style-name="T497">t-2</text:span><text:span text:style-name="T498"><text:s/>metais nebuvo taikyta jo licencij</text:span><text:span text:style-name="T499">uojamoje veiklos teritorijoje esantiems buitiniams vartotojams, EUR/kWh;</text:span></text:p>
      <text:p text:style-name="P500"><text:span text:style-name="T501">T’</text:span><text:span text:style-name="T502">04, t-2,i</text:span><text:span text:style-name="T503"> –<text:s/></text:span><text:span text:style-name="T504">elektros energijos skirstymo paslaugos ŽĮ tinklais kainos viršutinė riba,<text:s/></text:span><text:span text:style-name="T505">t</text:span><text:span text:style-name="T506">-2 metais,<text:s/></text:span><text:span text:style-name="T507">i</text:span><text:span text:style-name="T508">-tojo<text:s/></text:span><text:span text:style-name="T509">skirstymo sistemos operatoriaus, kurio<text:s/></text:span><text:span text:style-name="T510">elektros energijos skirstymo paslaugo</text:span><text:span text:style-name="T511">s ŽĮ tinklais kainos viršutinė riba</text:span><text:span text:style-name="T512"><text:s/></text:span><text:span text:style-name="T513">t-2</text:span><text:span text:style-name="T514"><text:s/>metais nebuvo taikyta jo licencijuojamos veiklos teritorijoje esantiems buitiniams vartotojams,</text:span><text:span text:style-name="T515"><text:s/>EUR/kWh, įvertinant skirstymo paslaugos teikimo sąnaudų priskyrimo buitiniams vartotojams koeficientą, kurio reikšmė lyg</text:span><text:span text:style-name="T516">i 1,3.</text:span></text:p>
      <text:p text:style-name="P517"><text:span text:style-name="T518">E</text:span><text:span text:style-name="T519">vt, t<text:s/></text:span><text:span text:style-name="T520">– visuomeninio tiekėjo prognozuojamas parduoti elektros energijos kiekis<text:s/></text:span><text:span text:style-name="T521">t</text:span><text:span text:style-name="T522"><text:s/>metais, kWh;</text:span></text:p>
      <text:p text:style-name="P523"><text:span text:style-name="T524">E</text:span><text:span text:style-name="T525">vt,t-2,i<text:s/></text:span><text:span text:style-name="T526">–<text:s/></text:span><text:span text:style-name="T527">t-2</text:span><text:span text:style-name="T528"><text:s/>metais visuomeninio tiekėjo<text:s/></text:span><text:span text:style-name="T529">i</text:span><text:span text:style-name="T530">-tojo skirstymo tinklų operatoriaus licencijuojamoje veiklos teritorijoje esantiems buitiniams vartotojams fa</text:span><text:span text:style-name="T531">ktiškai parduotas elektros energijos kiekis, kWh;</text:span></text:p>
      <text:p text:style-name="P532"><text:span text:style-name="T533">n – skirstymo tinklų operatorių, kurių licencijuojamos veiklos teritorijoje esantiems buitiniams vartotojams visuomeninės elektros energijos kainos viršutinėje riboje buvo taikyta kito skirstymo tinklų oper</text:span><text:span text:style-name="T534">atoriaus<text:s/></text:span><text:span text:style-name="T535">elektros energijos skirstymo paslaugos VĮ ir ŽĮ tinklais kainų viršutinės ribos,</text:span><text:span text:style-name="T536"><text:s/>skaičius.“</text:span></text:p>
      <text:p text:style-name="P537"/>
      <text:p text:style-name="P538"/>
      <text:p text:style-name="P539"/>
      <text:p text:style-name="P540"><text:span text:style-name="T541">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rtkienė</meta:initial-creator>
    <dc:creator>adlibuser</dc:creator>
    <meta:creation-date>2019-08-13T09:58:00Z</meta:creation-date>
    <dc:date>2019-08-13T09:58:00Z</dc:date>
    <meta:print-date>2019-07-30T10:36:00Z</meta:print-date>
    <meta:template xlink:href="Normal.dotm" xlink:type="simple"/>
    <meta:editing-cycles>2</meta:editing-cycles>
    <meta:editing-duration>PT0S</meta:editing-duration>
    <meta:document-statistic meta:page-count="5" meta:paragraph-count="159" meta:word-count="1983" meta:character-count="15331" meta:row-count="710" meta:non-whitespace-character-count="13507"/>
  </office:meta>
</office:document-meta>
</file>

<file path=Object 1/content.xml><?xml version="1.0" encoding="utf-8"?>
<mml:math xmlns:mml="http://www.w3.org/1998/Math/MathML" xmlns:m="http://schemas.openxmlformats.org/officeDocument/2006/math">
  <mml:msub>
    <mml:mrow>
      <mml:mi>N</mml:mi>
      <mml:mi>P</mml:mi>
    </mml:mrow>
    <mml:mrow>
      <mml:mi>v</mml:mi>
      <mml:mi>t</mml:mi>
    </mml:mrow>
  </mml:msub>
  <mml:mo>=</mml:mo>
  <mml:msub>
    <mml:mrow>
      <mml:mi>P</mml:mi>
    </mml:mrow>
    <mml:mrow>
      <mml:mi>R</mml:mi>
    </mml:mrow>
  </mml:msub>
  <mml:mo>×</mml:mo>
  <mml:msub>
    <mml:mrow>
      <mml:mi>P</mml:mi>
      <mml:mi>M</mml:mi>
    </mml:mrow>
    <mml:mrow>
      <mml:mi>v</mml:mi>
      <mml:mi>t</mml:mi>
    </mml:mrow>
  </mml:msub>
  <mml:mo>×</mml:mo>
  <mml:msub>
    <mml:mrow>
      <mml:mi>E</mml:mi>
    </mml:mrow>
    <mml:mrow>
      <mml:mi>v</mml:mi>
      <mml:mi>t</mml:mi>
    </mml:mrow>
  </mml:msub>
</mml:math>
</file>

<file path=Object 2/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sub>
    <mml:mrow>
      <mml:mi>M</mml:mi>
    </mml:mrow>
    <mml:mrow>
      <mml:mi>v</mml:mi>
      <mml:mi>t</mml:mi>
      <mml:mo>,</mml:mo>
      <mml:mi>t</mml:mi>
    </mml:mrow>
  </mml:msub>
  <mml:mo>+</mml:mo>
  <mml:msub>
    <mml:mrow>
      <mml:mi>N</mml:mi>
    </mml:mrow>
    <mml:mrow>
      <mml:mi>v</mml:mi>
      <mml:mi>t</mml:mi>
      <mml:mo>,</mml:mo>
      <mml:mi>t</mml:mi>
    </mml:mrow>
  </mml:msub>
  <mml:mo>+</mml:mo>
  <mml:msub>
    <mml:mrow>
      <mml:mi>N</mml:mi>
      <mml:mi>T</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o>+</mml:mo>
  <mml:msub>
    <mml:mrow>
      <mml:mi>N</mml:mi>
      <mml:mi>P</mml:mi>
    </mml:mrow>
    <mml:mrow>
      <mml:mi>v</mml:mi>
      <mml:mi>t</mml:mi>
      <mml:mo>,</mml:mo>
      <mml:mi>t</mml:mi>
    </mml:mrow>
  </mml:msub>
</mml:math>
</file>

<file path=Object 3/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o>∆</mml:mo>
  <mml:msub>
    <mml:mrow>
      <mml:mi>T</mml:mi>
    </mml:mrow>
    <mml:mrow>
      <mml:mi>g</mml:mi>
      <mml:mo>,</mml:mo>
      <mml:mi>t</mml:mi>
      <mml:mo>-</mml:mo>
      <mml:mn>2</mml:mn>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o>∆</mml:mo>
  <mml:msubsup>
    <mml:mrow>
      <mml:mi>T</mml:mi>
    </mml:mrow>
    <mml:mrow>
      <mml:mi>S</mml:mi>
      <mml:mi>T</mml:mi>
      <mml:mi>O</mml:mi>
      <mml:mfenced separators="|">
        <mml:mrow>
          <mml:mn>10,04</mml:mn>
        </mml:mrow>
      </mml:mfenced>
      <mml:mo>,</mml:mo>
      <mml:mi> </mml:mi>
      <mml:mi>t</mml:mi>
      <mml:mo>-</mml:mo>
      <mml:mn>2</mml:mn>
    </mml:mrow>
    <mml:mrow>
      <mml:mi>'</mml:mi>
    </mml:mrow>
  </mml:msubsup>
</mml:math>
</file>

<file path=Object 4/content.xml><?xml version="1.0" encoding="utf-8"?>
<mml:math xmlns:mml="http://www.w3.org/1998/Math/MathML" xmlns:m="http://schemas.openxmlformats.org/officeDocument/2006/math">
  <mml:mo>∆</mml:mo>
  <mml:msub>
    <mml:mrow>
      <mml:mi>T</mml:mi>
    </mml:mrow>
    <mml:mrow>
      <mml:mi>S</mml:mi>
      <mml:mi>T</mml:mi>
      <mml:mi>O</mml:mi>
      <mml:mo>(</mml:mo>
      <mml:mn>10,04</mml:mn>
      <mml:mo>)</mml:mo>
      <mml:mo>,</mml:mo>
      <mml:mi>t</mml:mi>
      <mml:mo>-</mml:mo>
      <mml:mn>2</mml:mn>
    </mml:mrow>
  </mml:msub>
  <mml:mo>=</mml:mo>
  <mml:mfrac>
    <mml:mrow>
      <mml:mrow>
        <mml:munderover>
          <mml:mo stretchy="false">∑</mml:mo>
          <mml:mrow>
            <mml:mi>i</mml:mi>
            <mml:mo>=</mml:mo>
            <mml:mn>1</mml:mn>
          </mml:mrow>
          <mml:mrow>
            <mml:mi>n</mml:mi>
          </mml:mrow>
        </mml:munderover>
        <mml:mrow>
          <mml:mo>(</mml:mo>
          <mml:mo>(</mml:mo>
        </mml:mrow>
      </mml:mrow>
      <mml:msubsup>
        <mml:mrow>
          <mml:mi>T</mml:mi>
        </mml:mrow>
        <mml:mrow>
          <mml:mn>10</mml:mn>
          <mml:mo>,</mml:mo>
          <mml:mi>t</mml:mi>
          <mml:mo>-</mml:mo>
          <mml:mn>2</mml:mn>
        </mml:mrow>
        <mml:mrow>
          <mml:mi>'</mml:mi>
        </mml:mrow>
      </mml:msubsup>
      <mml:mo>-</mml:mo>
      <mml:msubsup>
        <mml:mrow>
          <mml:mi>T</mml:mi>
        </mml:mrow>
        <mml:mrow>
          <mml:mn>10</mml:mn>
          <mml:mo>,</mml:mo>
          <mml:mi>t</mml:mi>
          <mml:mo>-</mml:mo>
          <mml:mn>2</mml:mn>
          <mml:mo>,</mml:mo>
          <mml:mi>i</mml:mi>
        </mml:mrow>
        <mml:mrow>
          <mml:mi>'</mml:mi>
        </mml:mrow>
      </mml:msubsup>
      <mml:mo>+</mml:mo>
      <mml:msubsup>
        <mml:mrow>
          <mml:mi>T</mml:mi>
        </mml:mrow>
        <mml:mrow>
          <mml:mn>04</mml:mn>
          <mml:mo>,</mml:mo>
          <mml:mi> </mml:mi>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o>×</mml:mo>
      <mml:msub>
        <mml:mrow>
          <mml:mi>E</mml:mi>
        </mml:mrow>
        <mml:mrow>
          <mml:mi>v</mml:mi>
          <mml:mi>t</mml:mi>
          <mml:mo>,</mml:mo>
          <mml:mi>t</mml:mi>
          <mml:mo>-</mml:mo>
          <mml:mn>2</mml:mn>
          <mml:mo>,</mml:mo>
          <mml:mi>i</mml:mi>
        </mml:mrow>
      </mml:msub>
      <mml:mo>)</mml:mo>
    </mml:mrow>
    <mml:mrow>
      <mml:msub>
        <mml:mrow>
          <mml:mi>E</mml:mi>
        </mml:mrow>
        <mml:mrow>
          <mml:mi>v</mml:mi>
          <mml:mi>t</mml:mi>
          <mml:mo>,</mml:mo>
          <mml:mi>t</mml:mi>
        </mml:mrow>
      </mml:msub>
    </mml:mrow>
  </mml:mfrac>
  <mml:mo>,</mml:mo>
  <mml:mi> </mml:mi>
  <mml:mi>i</mml:mi>
  <mml:mo>=</mml:mo>
  <mml:mover accent="true">
    <mml:mrow>
      <mml:mn>1</mml:mn>
      <mml:mo>,</mml:mo>
      <mml:mi>n</mml:mi>
    </mml:mrow>
    <mml:mo>-</mml:mo>
  </mml:mover>
</mml:math>
</file>