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>
          <style:tab-stop style:type="right" style:position="2.19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text-transform="uppercase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8861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555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text-position="super 66.6%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b 66.6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text-position="super 66.6%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text-position="sub 66.6%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text-position="super 66.6%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text-position="sub 66.6%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text-position="super 66.6%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text-position="sub 66.6%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text-position="super 66.6%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text-position="sub 66.6%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<text:tab/>Projektas</text:span></text:p>
      <text:p text:style-name="P3"/>
      <text:p text:style-name="P4"/>
      <text:p text:style-name="P5"/>
      <text:p text:style-name="P6">Lietuvos Respublikos Vyriausybė</text:p>
      <text:p text:style-name="P7"/>
      <text:p text:style-name="P8">nutarimas</text:p>
      <text:p text:style-name="P9">dėl Lietuvos Respublikos Vyriausybės 2013 m. birželio 26 d. nutarimo Nr. 591 „dėl religinės paskirties nekilnojamojo turto<text:s/><text:line-break/>nuosavybės teisės“ pakeitimo</text:p>
      <text:p text:style-name="Normal"/>
      <text:p text:style-name="P10">2014 m.<text:s/><text:tab/><text:tab/><text:s/>d. Nr.<text:s/></text:p>
      <text:p text:style-name="P11">Vilnius</text:p>
      <text:p text:style-name="P12"/>
      <text:p text:style-name="P13"/>
      <text:p text:style-name="P14"><text:span text:style-name="T15">Lietuvos<text:s/></text:span><text:span text:style-name="T16">Respublikos Vyriausybė</text:span><text:span text:style-name="T17"><text:s/>nutaria</text:span><text:span text:style-name="T18">:</text:span></text:p>
      <text:p text:style-name="P19"><text:span text:style-name="T20">Pakeisti Lietuvos Respublikos Vyriausybės 2013 m. birželio 26 d. nutarimą Nr. 591 „Dėl religinės paskirties nekilnojamojo turto nuosavybės teisės“ ir išdėstyti 1 punktą taip:</text:span></text:p>
      <text:p text:style-name="P21"><text:span text:style-name="T22">„</text:span><text:span text:style-name="T23">1</text:span><text:span text:style-name="T24">. Vilniaus (Kalvarijos) Šv. Kryžiaus Atradimo</text:span><text:span text:style-name="T25"><text:s/>parapijai (juridinio asmens kodas –191301466) nuosavybės teises į religinės paskirties nekilnojamąjį turtą:</text:span></text:p>
      <text:p text:style-name="P26"><text:span text:style-name="T27">1.1</text:span><text:span text:style-name="T28">. pastatą – bažnyčią Vilniuje, Kalvarijų g. 327 (nekilnojamojo daikto kadastro duomenų bylos numeris – 13/4356, unikalus numeris – 1066-3000-1</text:span><text:span text:style-name="T29">018, pažymėta plane – 1R</text:span><text:span text:style-name="T30">2</text:span><text:span text:style-name="T31">/</text:span><text:span text:style-name="T32">p</text:span><text:span text:style-name="T33">, bendras plotas – 529,81 kv. metro, pastatas įrašytas į Kultūros vertybių registrą, unikalus kodas – 1038);<text:s/></text:span></text:p>
      <text:p text:style-name="P34"><text:span text:style-name="T35">1.2</text:span><text:span text:style-name="T36">. pastato, nurodyto 1.1 papunktyje, priklausinį – statinį – tvorą Vilniuje, Kalvarijų g. 327 (nekilnojamojo daik</text:span><text:span text:style-name="T37">to kadastro duomenų bylos numeris – 13/4356, unikalus numeris – 4400-2874-6278, pažymėta plane – t, ilgis – 126,00 metrai, pastato priklausinys įrašytas į Kultūros vertybių registrą, unikalus kodas – 26688);<text:s/></text:span></text:p>
      <text:p text:style-name="P38"><text:span text:style-name="T39">1.3</text:span><text:span text:style-name="T40">. pastato, nurodyto 1.1 papunktyje, prik</text:span><text:span text:style-name="T41">lausinį – statinį – taką Vilniuje, Kalvarijų g. 327 (nekilnojamojo daikto kadastro duomenų bylos numeris – 13/4356, unikalus numeris – 4400-2874-6301, pažymėta plane – l, bendras plotas – 136,00 kv. metrai);<text:s/></text:span></text:p>
      <text:p text:style-name="P42"><text:span text:style-name="T43">1.4</text:span><text:span text:style-name="T44">.  pastatą – koplyčią Vilniuje, Kalvarij</text:span><text:span text:style-name="T45">ų g. 327 (nekilnojamojo daikto kadastro duomenų bylos numeris – 13/4356, unikalus numeris – 4400-2672-0547, pažymėta plane – 2R</text:span><text:span text:style-name="T46">1</text:span><text:span text:style-name="T47">/</text:span><text:span text:style-name="T48">p</text:span><text:span text:style-name="T49">, bendras plotas – 13,85 kv. metro, pastatas įrašytas į Kultūros vertybių registrą, unikalus kodas – 26692);</text:span></text:p>
      <text:p text:style-name="P50"><text:span text:style-name="T51">1.5</text:span><text:span text:style-name="T52">. pastatą<text:s/></text:span><text:span text:style-name="T53">– koplyčią Vilniuje, Kalvarijų g. 327 (nekilnojamojo daikto kadastro duomenų bylos numeris – 13/4356, unikalus numeris – 4400-2672-0558, pažymėta plane – 3R</text:span><text:span text:style-name="T54">1</text:span><text:span text:style-name="T55">/</text:span><text:span text:style-name="T56">p</text:span><text:span text:style-name="T57">, bendras plotas – 11,46 kv. metro, pastatas įrašytas į Kultūros vertybių registrą, unikalus koda</text:span><text:span text:style-name="T58">s – 26691);</text:span></text:p>
      <text:p text:style-name="P59"><text:span text:style-name="T60">1.6</text:span><text:span text:style-name="T61">. pastatą – koplyčią Vilniuje, Jeruzalės g. 5A (nekilnojamojo daikto kadastro duomenų bylos sudarymo data – 2014 m. kovo 21 d., unikalus numeris – 4400-2672-0536, pažymėta plane – 1R</text:span><text:span text:style-name="T62">1</text:span><text:span text:style-name="T63">/</text:span><text:span text:style-name="T64">p</text:span><text:span text:style-name="T65">, bendras plotas – 15,21 kv. metro, pastatas<text:s/></text:span><text:span text:style-name="T66">įrašytas į Kultūros vertybių registrą, unikalus kodas – 26689);</text:span></text:p>
      <text:p text:style-name="P67"><text:span text:style-name="T68">1.7</text:span><text:span text:style-name="T69">. pastatą – koplyčią Vilniuje, Jeruzalės g. 5B (nekilnojamojo daikto kadastro duomenų bylos sudarymo data – 2014 m. kovo 21</text:span><text:span text:style-name="T70"><text:s/></text:span><text:span text:style-name="T71">d., unikalus numeris – 4400-2672-1966, pažymėta plane – 1R</text:span><text:span text:style-name="T72">1</text:span><text:span text:style-name="T73">/</text:span><text:span text:style-name="T74">p</text:span><text:span text:style-name="T75">, bendras plotas – 32,82 kv. metro, pastatas įrašytas į Kultūros vertybių registrą, unikalus kodas – 26690).“</text:span></text:p>
      <text:p text:style-name="P76"/>
      <text:p text:style-name="P77"/>
      <text:p text:style-name="P78"><text:span text:style-name="T79">Ministras Pirmininkas</text:span></text:p>
      <text:p text:style-name="P80"/>
      <text:p text:style-name="P81"/>
      <text:p text:style-name="P82"><text:span text:style-name="T83">Teisingum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vagelaite</meta:initial-creator>
    <dc:creator>SYSTEM</dc:creator>
    <meta:creation-date>2014-05-20T11:44:00Z</meta:creation-date>
    <dc:date>2014-05-20T11:44:00Z</dc:date>
    <meta:print-date>2013-02-19T09:15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340" meta:character-count="2692" meta:row-count="79" meta:non-whitespace-character-count="2373"/>
  </office:meta>
</office:document-meta>
</file>