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5in" fo:text-indent="6.7in">
        <style:tab-stops/>
      </style:paragraph-properties>
    </style:style>
    <style:style style:name="T9" style:parent-style-name="DefaultParagraphFont" style:family="text">
      <style:text-properties fo:font-weight="bold" style:font-weight-asian="bold" style:font-size-complex="12pt" fo:language="pl" fo:country="PL"/>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size-complex="12pt"/>
    </style:style>
    <style:style style:name="P18" style:parent-style-name="Normal" style:family="paragraph">
      <style:paragraph-properties fo:text-align="justify">
        <style:tab-stops>
          <style:tab-stop style:type="left" style:position="0.3937in"/>
        </style:tab-stops>
      </style:paragraph-properties>
      <style:text-properties style:font-size-complex="12pt"/>
    </style:style>
    <style:style style:name="P19" style:parent-style-name="Normal" style:family="paragraph">
      <style:paragraph-properties fo:text-align="justify">
        <style:tab-stops>
          <style:tab-stop style:type="left" style:position="0.3937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35"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36" style:parent-style-name="Normal" style:family="paragraph">
      <style:paragraph-properties fo:text-align="justify">
        <style:tab-stops>
          <style:tab-stop style:type="left" style:position="0.3937in"/>
          <style:tab-stop style:type="right" style:position="6.3in"/>
        </style:tab-stops>
      </style:paragraph-properties>
      <style:text-properties style:font-size-complex="12pt"/>
    </style:style>
    <style:style style:name="P37" style:parent-style-name="Normal" style:family="paragraph">
      <style:paragraph-properties fo:text-align="justify">
        <style:tab-stops>
          <style:tab-stop style:type="left" style:position="0.3937in"/>
        </style:tab-stops>
      </style:paragraph-properties>
      <style:text-properties style:font-size-complex="12pt"/>
    </style:style>
    <style:style style:name="P38" style:parent-style-name="Normal" style:family="paragraph">
      <style:paragraph-properties fo:text-align="justify">
        <style:tab-stops>
          <style:tab-stop style:type="left" style:position="0.3937in"/>
        </style:tab-stops>
      </style:paragraph-properties>
      <style:text-properties style:font-size-complex="12pt"/>
    </style:style>
    <style:style style:name="P39" style:parent-style-name="Normal" style:family="paragraph">
      <style:paragraph-properties fo:text-align="justify">
        <style:tab-stops>
          <style:tab-stop style:type="left" style:position="0.3937in"/>
        </style:tab-stops>
      </style:paragraph-properties>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3937in"/>
          <style:tab-stop style:type="left" style:position="3.5437in"/>
        </style:tab-stops>
      </style:paragraph-properties>
    </style:style>
    <style:style style:name="T43" style:parent-style-name="DefaultParagraphFont" style:family="text">
      <style:text-properties fo:font-weight="bold" style:font-weight-asian="bold" fo:font-size="14pt" style:font-size-asian="14pt" style:font-size-complex="1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fo:line-height="150%"/>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3937in"/>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3937in"/>
      <style:text-properties style:font-size-complex="12pt"/>
    </style:style>
    <style:style style:name="P69" style:parent-style-name="Normal" style:family="paragraph">
      <style:paragraph-properties fo:text-align="justify" fo:line-height="150%" fo:text-indent="0.3937in"/>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3937in"/>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3937in"/>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office:automatic-styles>
  <office:body>
    <office:text text:use-soft-page-breaks="true">
      <text:p text:style-name="P1"><text:span text:style-name="T9">Projektas <text:s text:c="122"/></text:span></text:p>
      <text:p text:style-name="P10">KAUNO RAJONO SAVIVALDYBĖS TARYBA</text:p>
      <text:p text:style-name="P11"/>
      <text:p text:style-name="P12">SPRENDIMAS</text:p>
      <text:p text:style-name="P13">DĖL<text:s/>SAVIVALDYBĖS PATIKĖJIMO TEISE VALDOMO</text:p>
      <text:p text:style-name="P14">VALSTYBĖS TURTO NURAŠYMO</text:p>
      <text:p text:style-name="P15"/>
      <text:p text:style-name="P16">2019 m. rugsėjo 26 d. Nr. TS-</text:p>
      <text:p text:style-name="P17">Kaunas</text:p>
      <text:p text:style-name="P18"/>
      <text:p text:style-name="P19"/>
      <text:p text:style-name="P20"><text:span text:style-name="T21">Vadovaudamasi Lietuvos Respublikos vietos savivaldos įstatymo 16 straipsnio 2 dalies 27 punktu, Lietuvos Respublikos valstybės ir savivaldybių turto vald</text:span><text:span text:style-name="T22">ymo, naudojimo ir disponavimo juo įstatymo 27 straipsnio 2 dalimi, Pripažinto nereikalingu arba netinkamu (negalimu) naudoti valstybės ir savivaldybių turto nurašymo, išardymo ir likvidavimo tvarkos aprašo, patvirtinto Lietuvos Respublikos Vyriausybės 2001</text:span><text:span text:style-name="T23"><text:s/>m. spalio 19 d. nutarimu Nr. 1250 „Dėl Pripažinto nereikalingu arba netinkamu (negalimu) naudoti valstybės ir savivaldybių turto nurašymo, išardymo ir likvidavimo tvarkos aprašo patvirtinimo“, 8.5 ir <text:s text:c="22"/>12.2 papunkčiais, Kauno rajono sa</text:span><text:span text:style-name="T24">vivaldybės taryba <text:s/>n u s p r e n d ž i a:</text:span></text:p>
      <text:p text:style-name="P25"><text:span text:style-name="T26">1</text:span><text:span text:style-name="T27">. Leisti Savivaldybės patikėjimo teise valdomą valstybės turtą – automobilį „Škoda Fabia Combi Ambiente“, valst. Nr. AFV325 (inv. Nr. PN1500020, pagamintą 2004 m., įsigijimo vertė – 10129,46, likutinės vertės<text:s/></text:span><text:span text:style-name="T28">nėra, po eismo įvykio), pripažintą nereikalingu, netinkamu (negalimu) naudoti dėl fiziško, funkciško nusidėvėjimo, – likviduoti ir nurašyti.</text:span></text:p>
      <text:p text:style-name="P29"><text:span text:style-name="T30">2</text:span><text:span text:style-name="T31">. Įpareigoti Kauno rajono savivaldybės administracijos Bendrojo skyriaus vedėją būti atsakingą už šio<text:s/></text:span><text:span text:style-name="T32">sprendimo 1 punkte nurodyto turto likvidavimą, nurašymo ir likvidavimo aktų parengimą.</text:span></text:p>
      <text:p text:style-name="P3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text:s text:c="18"/>(A. Mickevičiaus g. 8A, LT-44312 Kaunas) Lietuvos Respublikos administracinių bylų teisenos įstatymo nustatyta tvarka per vieną mėnesį nuo jo paskelbimo arba įteikimo suinteresuotam asmeniui dienos.</text:p>
      <text:p text:style-name="P34"/>
      <text:p text:style-name="P35"/>
      <text:p text:style-name="P36">Savivaldybės meras<text:tab/></text:p>
      <text:p text:style-name="P37"/>
      <text:p text:style-name="P38"/>
      <text:p text:style-name="P39"/>
      <text:soft-page-break/>
      <text:p text:style-name="P40"><text:span text:style-name="T41">Artūras Pupalė, mob. tel. (8 615) 55 937</text:span></text:p>
      <text:p text:style-name="P42"><text:span text:style-name="T43">KAUNO RAJONO SAVIVALDYBĖS ADMINISTRACIJOS</text:span></text:p>
      <text:p text:style-name="P44"><text:span text:style-name="T45">EKONOMIKOS SKYRIUS</text:span></text:p>
      <text:p text:style-name="P46"/>
      <text:p text:style-name="P47"><text:span text:style-name="T48">SAVI</text:span><text:span text:style-name="T49">VALDYBĖS TARYBOS SPRENDIMO „DĖL SAVIVALDYBĖS PATIKĖJIMO TEISE VALDOMO VALSTYBĖS TURTO NURAŠYMO“ PROJEKTO</text:span></text:p>
      <text:p text:style-name="P50"><text:span text:style-name="T51">AIŠKINAMASIS RAŠTAS</text:span></text:p>
      <text:p text:style-name="P52"/>
      <text:p text:style-name="P53">2019 m. rugsėjo 9 d.</text:p>
      <text:p text:style-name="P54">Kaunas</text:p>
      <text:p text:style-name="P55"/>
      <text:p text:style-name="P56"><text:span text:style-name="T57">1</text:span><text:span text:style-name="T58">. Sprendimo projekto rengimą paskatinusios priežastys, tikslai.</text:span></text:p>
      <text:p text:style-name="P59">Lietuvos Respublikos socialinės<text:s/>apsaugos ir darbo ministerijos 2018 m. rugpjūčio 1 d. raštas Nr. (5.1.2-44) SD-4314 „Dėl ilgalaikio materialiojo turto nurašymo“.</text:p>
      <text:p text:style-name="P60"><text:span text:style-name="T61">Tikslas – pripažintą nereikalingu, netinkamu (negalimu) naudoti Savivaldybės patikėjimo teise valdomą valstybės turtą, nepardu</text:span><text:span text:style-name="T62">otą viešuose prekių aukcionuose, nurašyti.</text:span></text:p>
      <text:p text:style-name="P63"><text:span text:style-name="T64">2</text:span><text:span text:style-name="T65">.</text:span><text:span text:style-name="T66"><text:s/></text:span><text:span text:style-name="T67">Teisinis reglamentavimas (kaip šiuo metu reglamentuojami sprendimo projekte aptariami klausimai).<text:s/></text:span></text:p>
      <text:p text:style-name="P68">Lietuvos Respublikos vietos savivaldos įstatymo 16 straipsnio 2 dalies 27 punktas nustato, kad išimtinė savivaldybės tarybos kompetencija – sprendimų dėl valstybės turto valdymo, naudojimo ir disponavimo juo patikėjimo teise priėmimas.</text:p>
      <text:p text:style-name="P69">Lietuvos Respublikos valstybės ir savivaldybių turto valdymo, naudojimo ir disponavimo juo įstatymo 27 straipsnio 2 dalis – nereikalingas arba netinkamas (negalimas) naudoti valstybės turtas nurašomas, kai jo negalima panaudoti nė vienu iš šio straipsnio <text:s text:c="9"/>1 dalies 1–7 punktuose nurodytų būdų.</text:p>
      <text:p text:style-name="P70"><text:span text:style-name="T71">Pripažinto nereikalingu arba netinkamu (negalimu)</text:span><text:span text:style-name="T72"><text:s/></text:span><text:span text:style-name="T73">naudoti valstybės ir<text:s/></text:span><text:span text:style-name="T74">savivaldybių turto nurašymo, išardymo ir likvidavimo tvarkos aprašo, patvirtinto Lietuvos Respublikos Vyriausybės 2001 m. spalio 19 d. nutarimu Nr. 1250 „Dėl pripažinto nereikalingu arba netinkamu (negalimu) naudoti valstybės ir savivaldybių turto nurašymo</text:span><text:span text:style-name="T75">, išardymo ir likvidavimo tvarkos aprašo patvirtinimo“, 12.2 papunktis nustato, kad sprendimus dėl savivaldybės patikėjimo teise valdomo valstybės nematerialiojo ir ilgalaikio materialiojo (išskyrus nekilnojamąjį turtą ar kitus nekilnojamuosius daiktus) tu</text:span><text:span text:style-name="T76">rto, kurio vieneto likutinė vertė, neatsižvelgiant į buhalterinėje apskaitoje pripažintą nuvertėjimą, yra mažesnė nei 50 tūkst. eurų, taip pat trumpalaikio materialiojo turto, nurašymo, priima savivaldybės taryba rašytiniu valstybės įstaigos, perdavusios t</text:span><text:span text:style-name="T77">urtą (pasirašiusios turto perdavimo ir priėmimo aktą) arba, jeigu valstybės turtas buvo perduotas valstybės įmonės – valstybės įmonės savininko teises ir pareigas įgyvendinančios institucijos sutikimu. Šio aprašo 8.5 papunktis nustato, kad pripažintas nere</text:span><text:span text:style-name="T78">ikalingu arba netinkamu (negalimu) naudoti valstybės ilgalaikis materialusis<text:s/></text:span><text:soft-page-break/><text:span text:style-name="T79">turtas nurašomas, jeigu jis neparduotas viešame prekių aukcione ir nėra daugiau kur jį panaudoti.</text:span></text:p>
      <text:p text:style-name="P80"><text:span text:style-name="T81">3</text:span><text:span text:style-name="T82">. Galimi sprendimo priėmimo padariniai (teigiami ir (ar) neigiami).</text:span></text:p>
      <text:p text:style-name="P83"><text:span text:style-name="T84">Nenumato</text:span><text:span text:style-name="T85">ma.</text:span></text:p>
      <text:p text:style-name="P86"><text:span text:style-name="T87">4</text:span><text:span text:style-name="T88">. Keičiamo ar pripažįstamo netekusio galios Savivaldybės tarybos sprendimo pakeitimų sąrašas.</text:span></text:p>
      <text:p text:style-name="P89"><text:span text:style-name="T90">Nėra.</text:span></text:p>
      <text:p text:style-name="P91"><text:span text:style-name="T92">5</text:span><text:span text:style-name="T93">. Lėšos sprendimui įgyvendinti, jų šaltiniai.</text:span></text:p>
      <text:p text:style-name="P94"><text:span text:style-name="T95">Savivaldybės biudžeto lėšų nereikės.</text:span></text:p>
      <text:p text:style-name="P96"><text:span text:style-name="T97">6</text:span><text:span text:style-name="T98">. Būtinumas skelbti sprendimą Teisės aktų ir kituose r</text:span><text:span text:style-name="T99">egistruose. Viešinimas.</text:span></text:p>
      <text:p text:style-name="P100"><text:span text:style-name="T101">Nereikia.</text:span></text:p>
      <text:p text:style-name="P102"><text:span text:style-name="T103">7</text:span><text:span text:style-name="T104">. Antikorupcinis vertinimas.</text:span></text:p>
      <text:p text:style-name="P105"><text:span text:style-name="T106">Vertinimas nereikalingas.</text:span></text:p>
      <text:p text:style-name="P107"><text:span text:style-name="T108">8</text:span><text:span text:style-name="T109">. Numatomo teisinio reguliavimo poveikio vertinimo rezultatai.</text:span></text:p>
      <text:p text:style-name="P110"><text:span text:style-name="T111">Vertinimas nereikalingas.</text:span></text:p>
      <text:p text:style-name="P112"><text:span text:style-name="T113">9</text:span><text:span text:style-name="T114">. Kiti, sprendimo iniciatorių nuomone, reikalingi pagrindimai i</text:span><text:span text:style-name="T115">r paaiškinimai.</text:span></text:p>
      <text:p text:style-name="P116">Savivaldybės tarybos 2018 m. birželio 28 d. sprendimu Nr. TS-202 „Dėl savivaldybės patikėjimo teise valdomo valstybės turto pripažinimo nereikalingu arba netinkamu (negalimu) naudoti“ automobilis „Škoda Fabia Combi Ambiente“, valst. Nr. AFV<text:s/>325, 2004, po eismo įvykio buvo pripažintas nereikalingu, netinkamu (negalimu) naudoti dėl fiziško, funkciško nusidėvėjimo ir, gavus leidimą iš valstybės įstaigos – Lietuvos Respublikos socialinės apsaugos ir darbo ministerijos, – perdavusios šį turtą, leista parduoti jį viešame prekių aukcione, tačiau automobilis trijuose aukcionuose nebuvo parduotas, todėl siūloma jį nurašyti.</text:p>
      <text:p text:style-name="P117"><text:span text:style-name="T118">Lietuvos Respublikos socialinės apsaugos ir darbo ministerija 2018 m. rugpjūčio 1 d. raštu Nr. (5.1.2-44) SD-4314 „Dėl ilgalaikio</text:span><text:span text:style-name="T119"><text:s/>materialiojo turto nurašymo“ neprieštarauja, kad nepavykus materialiojo turto parduoti viešame prekių aukcione, turtas būtų nurašomas ir likviduojamas. <text:s/></text:span></text:p>
      <text:p text:style-name="P120"><text:span text:style-name="T121">10</text:span><text:span text:style-name="T122">. Sprendimo projekto rengėjai. Asmuo, atsakingas už sprendimo įvykdymą.</text:span></text:p>
      <text:p text:style-name="P123">Sprendimo projekto rengėja ir atsakinga už sprendimo įvykdymą – Kauno rajono savivaldybės administracijos Ekonomikos skyriaus vyriausioji specialistė Lidija Abramavičienė.<text:s/></text:p>
      <text:p text:style-name="P124"/>
      <text:p text:style-name="Normal"><text:span text:style-name="T125">Ekonomikos skyriaus vedėja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text:p text:style-name="P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dija</meta:initial-creator>
    <dc:creator>adlibuser</dc:creator>
    <meta:creation-date>2019-09-13T10:54:00Z</meta:creation-date>
    <dc:date>2019-09-13T10:54:00Z</dc:date>
    <meta:print-date>2019-08-02T15:45:00Z</meta:print-date>
    <meta:template xlink:href="Normal.dotm" xlink:type="simple"/>
    <meta:editing-cycles>2</meta:editing-cycles>
    <meta:editing-duration>PT0S</meta:editing-duration>
    <meta:user-defined meta:name="LabbisDVSAttachmentId">abf517c1-46a3-4d86-9dc9-c47d5be28efb</meta:user-defined>
    <meta:document-statistic meta:page-count="3" meta:paragraph-count="271" meta:word-count="823" meta:character-count="6245" meta:row-count="437" meta:non-whitespace-character-count="5693"/>
  </office:meta>
</office:document-meta>
</file>