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fo:language="en" fo:country="US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text-properties fo:font-style="italic" style:font-style-asian="italic" style:font-size-complex="12pt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 Nr. XIVP-1943(2)</text:p>
      <text:p text:style-name="P13"/>
      <text:p text:style-name="P14"/>
      <text:p text:style-name="P15"><text:span text:style-name="T16">LIETUVOS RESPUBLIKOS</text:span></text:p>
      <text:p text:style-name="P17"><text:span text:style-name="T18">VERTYBINIŲ POPIERIŲ</text:span><text:span text:style-name="T19"><text:s/>ĮSTATYMO NR.</text:span><text:span text:style-name="T20"><text:s/></text:span><text:span text:style-name="T21">X-1023 27 STRAIPSNIO IR PRIEDO PAKEITIMO<text:s/></text:span></text:p>
      <text:p text:style-name="P22"><text:span text:style-name="T23">ĮSTATYMAS</text:span></text:p>
      <text:p text:style-name="P24"/>
      <text:p text:style-name="P25">2022 m. <text:s text:c="11"/>d. Nr.<text:s/>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27 straipsnio pakeitimas</text:span></text:p>
      <text:p text:style-name="P32"><text:span text:style-name="T33">Pakeisti 27 straipsnio 1 dalies 8 punktą ir jį išdėstyti taip:</text:span></text:p>
      <text:p text:style-name="P34"><text:span text:style-name="T35">„</text:span><text:span text:style-name="T36">8</text:span><text:span text:style-name="T37">) balsų riba peržengiama taikant Lietuvos Respublikos finansinio tvarumo įstatymą arba<text:s/></text:span><text:span text:style-name="T38">2020 m. gruodžio 16 d.<text:s/></text:span><text:span text:style-name="T39">Europos Parlamento ir Tarybos reglamentą (ES) 2021/23 dėl pagrindinių sandorio šalių gaivinimo ir pertvarkymo sistemos, kuriuo iš dalies keičiami reglamentai<text:s/></text:span><text:span text:style-name="T40">(ES) Nr. 1095/2010</text:span><text:span text:style-name="T41">,<text:s/></text:span><text:span text:style-name="T42">(ES) Nr. 648/2012</text:span><text:span text:style-name="T43">,<text:s/></text:span><text:span text:style-name="T44">(ES) Nr. 600/2014</text:span><text:span text:style-name="T45">,<text:s/></text:span><text:span text:style-name="T46">(ES) Nr. 806/2014</text:span><text:span text:style-name="T47"><text:s/>ir<text:s/></text:span><text:span text:style-name="T48">(ES) 2015/2365</text:span><text:span text:style-name="T49"><text:s/>ir direktyvos<text:s/></text:span><text:span text:style-name="T50">2002/47/EB</text:span><text:span text:style-name="T51">,<text:s/></text:span><text:span text:style-name="T52">2004/25/EB</text:span><text:span text:style-name="T53">,<text:s/></text:span><text:span text:style-name="T54">2007/36/EB</text:span><text:span text:style-name="T55">,<text:s/></text:span><text:span text:style-name="T56">2014/59/ES</text:span><text:span text:style-name="T57"><text:s/>ir<text:s/></text:span><text:span text:style-name="T58">(ES) 2017/1132</text:span><text:span text:style-name="T59">.“</text:span></text:p>
      <text:p text:style-name="P60"/>
      <text:p text:style-name="P61"><text:span text:style-name="T62">2</text:span><text:span text:style-name="T63"><text:s/>straipsnis.<text:s/></text:span><text:span text:style-name="T64">Įstatymo priedo pakeitimas</text:span></text:p>
      <text:p text:style-name="P65"><text:span text:style-name="T66">Pakeisti Įstatymo priedo 2 punktą ir jį išdėstyti taip</text:span><text:span text:style-name="T67">:</text:span></text:p>
      <text:p text:style-name="P68"><text:span text:style-name="T69">„</text:span><text:span text:style-name="T70">2</text:span><text:span text:style-name="T71">. 2004 m. balandžio 21 d. Europos Parlamento ir Tarybos direktyva<text:s/></text:span><text:span text:style-name="T72">2004/25/EB</text:span><text:span text:style-name="T73"><text:s/>dėl įmonių perėmimo pasiūlymų su paskutiniais pakeitimais, padarytais 2020 m. gruodžio 16 d. Europos Parlamento ir Tarybos reglamentu (ES) 2021/23.“<text:s/></text:span></text:p>
      <text:p text:style-name="P74"/>
      <text:p text:style-name="P75"><text:span text:style-name="T76">3</text:span><text:span text:style-name="T77"><text:s/>straipsnis.<text:s/></text:span><text:span text:style-name="T78">Įstatymo įsigaliojimas</text:span></text:p>
      <text:p text:style-name="P79"><text:span text:style-name="T80">Šis įstatymas įsigalioja<text:s/></text:span><text:span text:style-name="T81">2022 m. gruodžio 1 d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>Respublikos Prezidentas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11:57:00Z</meta:creation-date>
    <dc:date>2022-10-05T11:57:00Z</dc:date>
    <meta:print-date>2022-01-06T13:02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2" meta:paragraph-count="33" meta:word-count="150" meta:character-count="1222" meta:row-count="61" meta:non-whitespace-character-count="1105"/>
  </office:meta>
</office:document-meta>
</file>