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3.6in" fo:text-indent="0.9in">
        <style:tab-stops/>
      </style:paragraph-properties>
      <style:text-properties style:font-size-complex="12pt"/>
    </style:style>
    <style:style style:name="P9" style:parent-style-name="Normal" style:family="paragraph">
      <style:paragraph-properties fo:keep-with-next="always" fo:margin-left="3.6in" fo:text-indent="0.9in">
        <style:tab-stops/>
      </style:paragraph-properties>
      <style:text-properties style:font-size-complex="12pt"/>
    </style:style>
    <style:style style:name="P10"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2.5%"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3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FF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color="#FF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fo:font-style="italic" style:font-style-asian="italic"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fo:line-height="115%"/>
    </style:style>
    <style:style style:name="T408" style:parent-style-name="DefaultParagraphFont" style:family="text">
      <style:text-properties style:font-name-asian="Calibri" style:font-size-complex="12pt"/>
    </style:style>
  </office:automatic-styles>
  <office:body>
    <office:text text:use-soft-page-breaks="true">
      <text:p text:style-name="P1"/>
      <text:p text:style-name="P8">Projektas XIIIP-115(2)ES</text:p>
      <text:p text:style-name="P9"/>
      <text:p text:style-name="P10"/>
      <text:p text:style-name="P11">LIETUVOS RESPUBLIKOS</text:p>
      <text:p text:style-name="P12"><text:span text:style-name="T13">BAUDŽIAMOJO PROCESO KODEKSO 10, 44, 48, 50, 52, 69, 69</text:span><text:span text:style-name="T14">1</text:span><text:span text:style-name="T15">, 71</text:span><text:span text:style-name="T16">1</text:span><text:span text:style-name="T17">, 72, 128, 140, 168, 190, 192, 196, 197, 233 STRAIPSNIŲ IR PRIEDO PAKEITIMO<text:s/></text:span></text:p>
      <text:p text:style-name="P18">ĮSTATYMAS</text:p>
      <text:p text:style-name="P19"/>
      <text:p text:style-name="P20">2017 m.<text:s/><text:tab/>d. Nr.</text:p>
      <text:p text:style-name="P21">Vilnius</text:p>
      <text:p text:style-name="P22"/>
      <text:p text:style-name="P23"><text:span text:style-name="T24">1</text:span><text:span text:style-name="T25"><text:s/>straipsnis.<text:s/></text:span><text:span text:style-name="T26">10 straipsnio<text:s/></text:span><text:span text:style-name="T27">pakeitimas</text:span></text:p>
      <text:p text:style-name="P28"><text:span text:style-name="T29">Pakeisti 10 straipsnio 1 dalį ir ją išdėstyti taip:</text:span></text:p>
      <text:p text:style-name="P30"><text:span text:style-name="T31">„</text:span><text:span text:style-name="T32">1</text:span><text:span text:style-name="T33">. Įtariamasis, kaltinamasis ir nuteistasis turi teisę į gynybą. Ši teisė jiems užtikrinama nedelsiant nuo sulaikymo arba pirmosios apklausos momento.“<text:s/></text:span></text:p>
      <text:p text:style-name="P34"/>
      <text:p text:style-name="P35"><text:span text:style-name="T36">2</text:span><text:span text:style-name="T37"><text:s/>straipsnis.<text:s/></text:span><text:span text:style-name="T38">44 straips</text:span><text:span text:style-name="T39">nio pakeitimas</text:span></text:p>
      <text:p text:style-name="P40"><text:span text:style-name="T41">Pakeisti 44 straipsnio 8 dalį ir ją išdėstyti taip:</text:span></text:p>
      <text:p text:style-name="P42"><text:span text:style-name="T43">„</text:span><text:span text:style-name="T44">8</text:span><text:span text:style-name="T45">. Kiekvienas nusikalstamos veikos padarymu įtariamas ar kaltinamas asmuo gali gintis pats arba per pasirinktą gynėją, o neturėdamas pakankamai lėšų gynėjui atsilyginti turi nemokamai<text:s/></text:span><text:span text:style-name="T46">gauti teisinę pagalbą įstatymo, reglamentuojančio valstybės garantuojamos teisinės pagalbos teikimą, nustatyta tvarka. Draudžiama kontroliuoti įtariamojo, kaltinamojo, nuteistojo, išteisintojo ir jų gynėjo bendravimą – susitikimus, korespondenciją, pokalbi</text:span><text:span text:style-name="T47">us telefonu ar kitų formų bendravimą.“</text:span></text:p>
      <text:p text:style-name="P48"/>
      <text:p text:style-name="P49"><text:span text:style-name="T50">3</text:span><text:span text:style-name="T51"><text:s/>straipsnis.<text:s/></text:span><text:span text:style-name="T52">48 straipsnio pakeitimas</text:span></text:p>
      <text:p text:style-name="P53"><text:span text:style-name="T54">Pakeisti 48 straipsnio 1 dalį ir ją išdėstyti taip:</text:span></text:p>
      <text:p text:style-name="P55"><text:span text:style-name="T56">„</text:span><text:span text:style-name="T57">1</text:span><text:span text:style-name="T58">. Gynėjas turi teisę:</text:span></text:p>
      <text:p text:style-name="P59"><text:span text:style-name="T60">1</text:span><text:span text:style-name="T61">) susipažinti su įtariamojo sulaikymo protokolu<text:s/></text:span><text:span text:style-name="T62">ir Europos arešto orderiu</text:span><text:span text:style-name="T63">;</text:span></text:p>
      <text:p text:style-name="P64"><text:span text:style-name="T65">2</text:span><text:span text:style-name="T66">) da</text:span><text:span text:style-name="T67">lyvauti įtariamojo ar kaltinamojo apklausose</text:span><text:span text:style-name="T68">;</text:span><text:span text:style-name="T69">,<text:s/></text:span><text:span text:style-name="T70">taip pat be pašalinių susitikti su įtariamuoju ar kaltinamuoju prieš apklausą arba prieš teismo posėdį;</text:span></text:p>
      <text:p text:style-name="P71"><text:span text:style-name="T72">3</text:span><text:span text:style-name="T73">) nekliudomai bendrauti ir be pašalinių susitikti su įtariamuoju ar kaltinamuoju. Susitikimų su<text:s/></text:span><text:span text:style-name="T74">sulaikytu ar suimtu įtariamuoju ar kaltinamuoju skaičius ir trukmė neribojami;</text:span></text:p>
      <text:p text:style-name="P75"><text:span text:style-name="T76">4</text:span><text:span text:style-name="T77">) dalyvauti veiksmuose, kurie atliekami su įtariamuoju ar kaltinamuoju, taip pat įtariamojo ar kaltinamojo arba jų gynėjo prašymu atliekamuose veiksmuose;</text:span></text:p>
      <text:p text:style-name="P78"><text:span text:style-name="T79">5</text:span><text:span text:style-name="T80">)<text:s/></text:span><text:span text:style-name="T81">ikiteisminio tyrimo pareigūno, prokuroro ar teisėjo leidimu dalyvauti bet kokiuose kituose įrodymų rinkimo veiksmuose;</text:span></text:p>
      <text:p text:style-name="P82"><text:span text:style-name="T83">6</text:span><text:span text:style-name="T84">) dalyvaudamas atliekant šios dalies 2, 4, 5 punktuose nurodytus veiksmus užduoti klausimus, prašyti paaiškinimų ir daryti pareiškim</text:span><text:span text:style-name="T85">us;</text:span></text:p>
      <text:p text:style-name="P86"><text:span text:style-name="T87">7</text:span><text:span text:style-name="T88">) savarankiškai rinkti gynybai reikalingus duomenis, kuriuos gynėjas gali gauti nesinaudodamas procesinėmis prievartos priemonėmis: gauti iš įmonių, įstaigų ir organizacijų bei asmenų gynybai reikalingus dokumentus ir daiktus, kalbėtis su asmenimi</text:span><text:span text:style-name="T89">s apie jiems žinomas įvykio aplinkybes, apžiūrėti ir fotografuoti įvykio vietą, transporto priemones ar kitaip fiksuoti gynybai reikalingą informaciją;</text:span></text:p>
      <text:p text:style-name="P90"><text:span text:style-name="T91">8</text:span><text:span text:style-name="T92">) ikiteisminio tyrimo metu susipažinti su proceso veiksmų dokumentais šio Kodekso nustatytais atvej</text:span><text:span text:style-name="T93">ais ir tvarka;</text:span></text:p>
      <text:p text:style-name="P94"><text:span text:style-name="T95">9</text:span><text:span text:style-name="T96">) pateikti prašymus ir pareikšti nušalinimus;</text:span></text:p>
      <text:p text:style-name="P97"><text:span text:style-name="T98">10</text:span><text:span text:style-name="T99">) šio Kodekso nustatyta tvarka apskųsti ikiteisminio tyrimo pareigūno, prokuroro, ikiteisminio tyrimo teisėjo ir teismo veiksmus bei sprendimus ir dalyvauti<text:s/></text:span><text:span text:style-name="T100">teismo posėdžiuose</text:span><text:span text:style-name="T101"><text:s/>nagrinėj</text:span><text:span text:style-name="T102">ant šiuos skundus;</text:span><text:span text:style-name="T103">.</text:span></text:p>
      <text:p text:style-name="P104"><text:span text:style-name="T105">11</text:span><text:span text:style-name="T106">) susižinoti su Europos arešto orderį išdavusioje ar vykdančioje valstybėje paskirtu gynėju ir gauti bei teikti gynybai reikalingus dokumentus ir daiktus.“</text:span></text:p>
      <text:p text:style-name="P107"/>
      <text:p text:style-name="P108"><text:span text:style-name="T109">4</text:span><text:span text:style-name="T110"><text:s/>straipsnis.<text:s/></text:span><text:span text:style-name="T111">50 straipsnio pakeitimas</text:span></text:p>
      <text:p text:style-name="P112"><text:span text:style-name="T113">Pakeisti 50 straipsn</text:span><text:span text:style-name="T114">io 1 dalį ir ją išdėstyti taip:</text:span></text:p>
      <text:p text:style-name="P115"><text:span text:style-name="T116">„</text:span><text:span text:style-name="T117">1</text:span><text:span text:style-name="T118">. Ikiteisminio tyrimo pareigūnas, prokuroras ir teismas privalo išaiškinti įtariamajam ir kaltinamajam jo teisę turėti gynėją nuo sulaikymo ar pirmosios apklausos momento ir suteikti galimybę šia teise pasinaudoti</text:span><text:span text:style-name="T119">.<text:s/></text:span><text:span text:style-name="T120">Sulai</text:span><text:span text:style-name="T121">kytam įtariamajam užtikrinama galimybė iki pirmosios apklausos be pašalinių susitikti su gynėju.</text:span><text:span text:style-name="T122"><text:s/></text:span><text:span text:style-name="T123">Dėl įtariamojo ar kaltinamojo prašymo turėti gynėją arba dėl gynėjo atsisakymo surašomas protokolas.“</text:span></text:p>
      <text:p text:style-name="P124"/>
      <text:p text:style-name="P125"><text:span text:style-name="T126">5</text:span><text:span text:style-name="T127"><text:s/>straipsnis.<text:s/></text:span><text:span text:style-name="T128">52 straipsnio pakeitimas</text:span></text:p>
      <text:p text:style-name="P129"><text:span text:style-name="T130">Pakei</text:span><text:span text:style-name="T131">sti 52 straipsnio 1 dalį ir ją išdėstyti taip:</text:span></text:p>
      <text:p text:style-name="P132"><text:span text:style-name="T133">„</text:span><text:span text:style-name="T134">1</text:span><text:span text:style-name="T135">. Įtariamasis ar kaltinamasis bet kuriuo proceso metu turi teisę atsisakyti gynėjo, išskyrus šio Kodekso 433 straipsnyje numatytą atvejį. Atsisakyti gynėjo leidžiama tik paties įtariamojo ar kaltinamojo in</text:span><text:span text:style-name="T136">iciatyva. Prieš gynėjo atsisakymą įtariamajam ar kaltinamajam nedelsiant jam suprantama kalba turi būti išaiškintos gynėjo atsisakymo pasekmės, įskaitant galimybę bet kuriuo proceso metu vėl turėti gynėją.</text:span><text:span text:style-name="T137"><text:s/></text:span><text:span text:style-name="T138">Dėl gynėjo atsisakymo surašomas protokolas.“</text:span></text:p>
      <text:p text:style-name="P139"/>
      <text:p text:style-name="P140"><text:span text:style-name="T141">6</text:span><text:span text:style-name="T142"><text:s/>straipsnis.<text:s/></text:span><text:span text:style-name="T143">69 straipsnio pakeitimas</text:span></text:p>
      <text:p text:style-name="P144"><text:span text:style-name="T145">Pakeisti 69 straipsnį ir jį išdėstyti taip:</text:span></text:p>
      <text:p text:style-name="P146"><text:span text:style-name="T147">„</text:span><text:span text:style-name="T148">69</text:span><text:span text:style-name="T149"><text:s/>straipsnis.<text:s/></text:span><text:span text:style-name="T150">Prašymas užsienio valstybei išduoti asmenį</text:span></text:p>
      <text:p text:style-name="P151"><text:span text:style-name="T152">1</text:span><text:span text:style-name="T153">. Lietuvos Respublikos tarptautinėse sutartyse numatytais atvejais ir tvarka Lietuvos Respublikos<text:s/></text:span><text:span text:style-name="T154">generalinė prokuratūra arba Lietuvos Respublikos teisingumo ministerija, gavusi šio straipsnio 3 dalyje nurodytus dokumentus, kreipiasi į užsienio valstybės įstaigą prašydama išduoti Lietuvos Respublikos pilietį arba kitą asmenį, jeigu pradėtas jo baudžiam</text:span><text:span text:style-name="T155">asis persekiojimas arba priimtas apkaltinamasis nuosprendis.</text:span></text:p>
      <text:p text:style-name="P156"><text:span text:style-name="T157">2</text:span><text:span text:style-name="T158">. Lietuvos Respublikos prašyme išduoti asmenį nurodoma: įtariamojo (kaltinamojo, nuteistojo) pavardė, vardas, gimimo metai, asmens kodas, pilietybė; padarytos nusikalstamos veikos aplinkybės</text:span><text:span text:style-name="T159">; Lietuvos Respublikos baudžiamojo kodekso straipsnio, numatančio padarytą nusikalstamą veiką, tekstas; įtariamojo (kaltinamojo, nuteistojo) išorės požymiai. Prie prašymo pridedama prašomo išduoti asmens nuotrauka, nutarties skirti suėmimą arba nuosprendži</text:span><text:span text:style-name="T160">o nuorašas, taip pat kiti Lietuvos Respublikos tarptautinėse sutartyse numatyti dokumentai.</text:span></text:p>
      <text:p text:style-name="P161"><text:span text:style-name="T162">3</text:span><text:span text:style-name="T163">. Įsiteisėjusio apkaltinamojo nuosprendžio, kuriuo buvo paskirta laisvės atėmimo bausmė, nuorašą, o tais atvejais, kai yra priimta ir įsiteisėjusi nutartis pan</text:span><text:span text:style-name="T164">aikinti bausmės vykdymo atidėjimą arba nutartis dėl lygtinai iš pataisos įstaigos paleisto asmens pasiuntimo į pataisos įstaigą atlikti likusios laisvės atėmimo bausmės, ir nutarties nuorašą kartu su šio straipsnio 2 dalyje nurodyta informacija nuosprendį<text:s/></text:span><text:span text:style-name="T165">arba nutartį priėmęs teismas, nusprendęs, kad reikalinga kreiptis dėl asmens išdavimo, siunčia Lietuvos Respublikos teisingumo ministerijai.</text:span></text:p>
      <text:p text:style-name="P166"><text:span text:style-name="T167">4</text:span><text:span text:style-name="T168">. Prašymo</text:span><text:span text:style-name="T169"><text:s/></text:span><text:span text:style-name="T170">išduoti asmenį ir prie jo pridedamų dokumentų vertimą į reikalingą užsienio valstybės kalbą užtikrin</text:span><text:span text:style-name="T171">a institucija, kuri kreipiasi į užsienio valstybės įstaigą dėl asmens išdavimo.“</text:span><text:span text:style-name="T172"><text:s/></text:span></text:p>
      <text:p text:style-name="P173"/>
      <text:p text:style-name="P174"><text:span text:style-name="T175">7</text:span><text:span text:style-name="T176"><text:s/>straipsnis.<text:s/></text:span><text:span text:style-name="T177">69</text:span><text:span text:style-name="T178">1</text:span><text:span text:style-name="T179"><text:s/>straipsnio pakeitimas</text:span></text:p>
      <text:p text:style-name="P180"><text:span text:style-name="T181">Pakeisti 69</text:span><text:span text:style-name="T182">1</text:span><text:span text:style-name="T183"><text:s/>straipsnio 2 dalį ir ją išdėstyti taip:</text:span></text:p>
      <text:p text:style-name="P184"><text:span text:style-name="T185">„</text:span><text:span text:style-name="T186">2</text:span><text:span text:style-name="T187">. Dėl Lietuvos Respublikos piliečio ar kito asmens, kuris<text:s/></text:span><text:span text:style-name="T188">Lietuvos Respublikoje įsiteisėjusiu apkaltinamuoju nuosprendžiu nuteistas laisvės atėmimo bausme, tačiau nuo bausmės atlikimo pasislėpė Europos Sąjungos valstybėje narėje, Europos arešto orderį išduoda ir į kompetentingą šios valstybės instituciją tiesiogi</text:span><text:span text:style-name="T189">ai kreipiasi apygardos teismas pagal nuosprendį ar nutartį panaikinti bausmės vykdymo atidėjimą arba nutartį dėl lygtinai iš pataisos įstaigos paleisto asmens pasiuntimo į pataisos įstaigą atlikti likusios laisvės atėmimo bausmės priėmusio teismo veiklos t</text:span><text:span text:style-name="T190">eritoriją. Prireikus apygardos teismas Europos arešto orderį kompetentingai Europos Sąjungos valstybės narės institucijai gali perduoti per Lietuvos Respublikos teisingumo ministeriją<text:s/></text:span><text:soft-page-break/><text:span text:style-name="T191">arba per Lietuvos Respublikos generalinės prokuratūros prokurorą – Lietu</text:span><text:span text:style-name="T192">vos nacionalinį narį Eurojuste (Lietuvos nacionalinio nario Eurojuste pavaduotoją).“</text:span></text:p>
      <text:p text:style-name="P193"/>
      <text:p text:style-name="P194"><text:span text:style-name="T195">8</text:span><text:span text:style-name="T196"><text:s/>straipsnis.<text:s/></text:span><text:span text:style-name="T197">71</text:span><text:span text:style-name="T198">1</text:span><text:span text:style-name="T199"><text:s/>straipsnio pakeitimas</text:span></text:p>
      <text:p text:style-name="P200"><text:span text:style-name="T201">Papildyti 71</text:span><text:span text:style-name="T202">1</text:span><text:span text:style-name="T203"><text:s/>straipsnį 10 dalimi:</text:span></text:p>
      <text:p text:style-name="P204"><text:span text:style-name="T205">„</text:span><text:span text:style-name="T206">10</text:span><text:span text:style-name="T207">. Lietuvos Respublikos pilietis ar užsienietis, kurį prašoma perduoti iš Lietu</text:span><text:span text:style-name="T208">vos Respublikos pagal Europos arešto orderį, turi teisę prašyti, kad iki jo perdavimo iš Lietuvos Respublikos Europos arešto orderį išdavusioje valstybėje jam būtų paskirtas gynėjas. Apie šią asmens, dėl kurio išduotas Europos arešto orderis, teisę jam sup</text:span><text:span text:style-name="T209">rantama kalba turi būti pranešta nedelsiant po suėmimo paskyrimo. Gavusi tokį prašymą, Lietuvos Respublikos generalinė prokuratūra nedelsdama apie tai informuoja kompetentingą Europos arešto orderį išdavusios valstybės instituciją, o gavusi atsakymą, nedel</text:span><text:span text:style-name="T210">sdama su juo supažindina šį prašymą pateikusį asmenį ir jo gynėją. Asmens prašymas Europos arešto orderį išdavusioje valstybėje paskirti gynėją nesustabdo klausimo dėl asmens perdavimo iš Lietuvos Respublikos pagal Europos arešto orderį nagrinėjimo ir asme</text:span><text:span text:style-name="T211">ns, dėl kurio yra įsiteisėjusi nutartis išduoti iš Lietuvos Respublikos pagal Europos arešto orderį, perdavimo vykdymo.“</text:span></text:p>
      <text:p text:style-name="P212"/>
      <text:p text:style-name="P213"><text:span text:style-name="T214">9</text:span><text:span text:style-name="T215"><text:s/>straipsnis.<text:s/></text:span><text:span text:style-name="T216">72 straipsnio pakeitimas</text:span></text:p>
      <text:p text:style-name="P217"><text:span text:style-name="T218">1</text:span><text:span text:style-name="T219">. Papildyti 72 straipsnį nauja 4 dalimi:</text:span></text:p>
      <text:p text:style-name="P220"><text:span text:style-name="T221">„</text:span><text:span text:style-name="T222">4</text:span><text:span text:style-name="T223">. Apie asmenų, kuriuos prašoma išdu</text:span><text:span text:style-name="T224">oti iš Lietuvos Respublikos arba perduoti Tarptautiniam baudžiamajam teismui ar pagal Europos arešto orderį, suėmimą nedelsiant pranešama šio Kodekso 128 straipsnio 1 ir 3 dalyse nustatyta tvarka.“</text:span></text:p>
      <text:p text:style-name="P225"><text:span text:style-name="T226">2</text:span><text:span text:style-name="T227">. Buvusią 72 straipsnio 4 dalį laikyti 5 dalimi.</text:span></text:p>
      <text:p text:style-name="P228"/>
      <text:p text:style-name="P229"><text:span text:style-name="T230">10</text:span><text:span text:style-name="T231"><text:s/>straipsnis.<text:s/></text:span><text:span text:style-name="T232">128 straipsnio pakeitimas</text:span></text:p>
      <text:p text:style-name="P233"><text:span text:style-name="T234">1</text:span><text:span text:style-name="T235">. Pakeisti 128 straipsnio 1 dalį ir ją išdėstyti taip:</text:span></text:p>
      <text:p text:style-name="P236"><text:span text:style-name="T237">„</text:span><text:span text:style-name="T238">1</text:span><text:span text:style-name="T239">. Paskiriant suėmimą dalyvavęs prokuroras nedelsdamas privalo apie įtariamojo suėmimą pranešti vienam iš suimtojo nurodytų šeimos narių, artimųj</text:span><text:span text:style-name="T240">ų giminaičių arba kitam suimtojo nurodytam asmeniui. Jeigu suimtasis jokio asmens nenurodo, prokuroras savo nuožiūra turi pranešti vienam iš įtariamojo šeimos narių ar artimųjų giminaičių, jei šį pavyksta nustatyti. Jeigu suimtasis yra nepilnametis, prokur</text:span><text:span text:style-name="T241">oras nedelsdamas privalo apie nepilnamečio įtariamojo suėmimą pranešti nepilnamečio tėvams arba kitiems atstovams pagal įstatymą, o kai toks pranešimas prieštarautų suimto nepilnamečio interesams, – kitam<text:s/></text:span><text:span text:style-name="T242">tinkamam pilnamečiui<text:s/></text:span><text:span text:style-name="T243">asmeniui. Be to, suimtam įtari</text:span><text:span text:style-name="T244">amajam turi būti nedelsiant sudaryta galimybė pačiam susisiekti su vienu iš jo nurodytų šeimos narių, artimųjų giminaičių arba kitu suimtojo nurodytu asmeniu. Prokuroras motyvuotu nutarimu laikinai gali atsisakyti pranešti apie paskirtą suėmimą arba neleis</text:span><text:span text:style-name="T245">ti susisiekti su suimtojo nurodytu asmeniu, jeigu tai pakenktų ikiteisminio tyrimo sėkmei arba sukeltų pavojų <text:s/>suimtojo šeimos narių, artimųjų giminaičių ar kitų asmenų saugumui. Šiuo atveju, taip pat tais atvejais, kai suimtas nepilnametis neturi tėvų ar<text:s/></text:span><text:span text:style-name="T246">kitų atstovų pagal įstatymą ar jų nepavyksta nustatyti<text:s/></text:span><text:span text:style-name="T247">arba kai pranešimas šiems asmenims prieštarautų suimto nepilnamečio interesams,<text:s/></text:span><text:span text:style-name="T248">apie nepilnamečio įtariamojo suėmimą būtina nedelsiant pranešti valstybinei vaiko teisių apsaugos institucijai. Prokuroro</text:span><text:span text:style-name="T249"><text:s/>nutarimas per penkias dienas nuo nutarimo nuorašo įteikimo įtariamajam ar jo gynėjui dienos gali būti apskųstas ikiteisminio tyrimo teisėjui. Ikiteisminio tyrimo teisėjas privalo šį skundą išnagrinėti per septynias dienas nuo jo gavimo ir priimti nutartį.</text:span><text:span text:style-name="T250"><text:s/>Ikiteisminio tyrimo teisėjo priimta nutartis neskundžiama.“</text:span><text:span text:style-name="T251"><text:s text:c="3"/></text:span></text:p>
      <text:p text:style-name="P252"><text:span text:style-name="T253">2</text:span><text:span text:style-name="T254">. Pakeisti 128 straipsnio 3 dalį ir ją išdėstyti taip:</text:span></text:p>
      <text:p text:style-name="P255"><text:span text:style-name="T256">„</text:span><text:span text:style-name="T257">3</text:span><text:span text:style-name="T258">. Apie tai, kad suėmimas paskirtas kitos valstybės piliečiui, prokuroras nedelsdamas praneša Lietuvos Respublikos užsienio r</text:span><text:span text:style-name="T259">eikalų ministerijai ir, jeigu suimtasis pageidauja, – jo valstybės diplomatinei atstovybei ar konsulinei įstaigai. Įtariamasis, kuris turi dviejų ar daugiau valstybių pilietybę, gali, jeigu įmanoma, pasirinkti, kurios valstybės diplomatinei atstovybei ar k</text:span><text:span text:style-name="T260">onsulinei įstaigai turi būti pranešta apie jo suėmimą. Be to, suimto įtariamojo pageidavimu jam turi būti nedelsiant sudaryta galimybė pačiam susisiekti su savo valstybės diplomatinės atstovybės<text:s/></text:span><text:soft-page-break/><text:span text:style-name="T261">ar konsulinės įstaigos atstovais. Suimtajam turi būti nedelsi</text:span><text:span text:style-name="T262">ant jam suprantama kalba išaiškinta teisė susisiekti su šiomis įstaigomis.“</text:span></text:p>
      <text:p text:style-name="P263"/>
      <text:p text:style-name="P264"><text:span text:style-name="T265">11</text:span><text:span text:style-name="T266"><text:s/>straipsnis.<text:s/></text:span><text:span text:style-name="T267">140 straipsnio pakeitimas</text:span></text:p>
      <text:p text:style-name="P268"><text:span text:style-name="T269">Pakeisti 140 straipsnio 7 dalį ir ją išdėstyti taip:</text:span></text:p>
      <text:p text:style-name="P270"><text:span text:style-name="T271">„</text:span><text:span text:style-name="T272">7</text:span><text:span text:style-name="T273">. Apie sulaikymą nedelsiant pranešama šio Kodekso 128 straipsnio 1 ir</text:span><text:span text:style-name="T274"><text:s text:c="2"/>3 dalyse nustatyta tvarka.“</text:span></text:p>
      <text:p text:style-name="P275"/>
      <text:p text:style-name="P276"><text:span text:style-name="T277">12</text:span><text:span text:style-name="T278"><text:s/>straipsnis.<text:s/></text:span><text:span text:style-name="T279">168 straipsnio pakeitimas</text:span></text:p>
      <text:p text:style-name="P280"><text:span text:style-name="T281">1</text:span><text:span text:style-name="T282">. Papildyti 168 straipsnį nauja 4 dalimi:</text:span></text:p>
      <text:p text:style-name="P283"><text:span text:style-name="T284">„</text:span><text:span text:style-name="T285">4</text:span><text:span text:style-name="T286">. Šio straipsnio 1 dalyje nurodytais atvejais atsisakius pradėti ikiteisminį tyrimą, skundą, pareiškimą ar pranešimą padavę</text:span><text:span text:style-name="T287">s asmuo turi teisę susipažinti su visa medžiaga, kurios pagrindu buvo priimtas ikiteisminio tyrimo pareigūno ar prokuroro nutarimas atsisakyti pradėti ikiteisminį tyrimą, ar jos dalimi, taip pat susipažinimo metu daryti šios medžiagos kopijas ar išrašus. R</text:span><text:span text:style-name="T288">ašytinis prašymas susipažinti su šioje dalyje nurodyta medžiaga ir (ar) susipažinimo metu daryti šios medžiagos kopijas ar išrašus pateikiamas ikiteisminio tyrimo įstaigos (jos padalinio) vadovui, o tais atvejais, kai skundą, pareiškimą ar pranešimą nagrin</text:span><text:span text:style-name="T289">ėjo ir procesinį sprendimą priėmė prokuroras, – prokurorui. Ikiteisminio tyrimo įstaigos (jos padalinio) vadovas ar prokuroras privalo išnagrinėti šį prašymą ne vėliau kaip per tris dienas nuo jo gavimo dienos. Ikiteisminio tyrimo įstaigos (jos padalinio)<text:s/></text:span><text:span text:style-name="T290">vadovas ar prokuroras nurodo, su kokios apimties medžiaga skundą, pareiškimą ar pranešimą padavusiam asmeniui leidžiama susipažinti. Susipažinimo su šioje dalyje nurodyta medžiaga metu taip pat taikomi šio Kodekso 181 straipsnio 6 dalyje nurodyti draudimai</text:span><text:span text:style-name="T291">.“</text:span></text:p>
      <text:p text:style-name="P292"><text:span text:style-name="T293">2</text:span><text:span text:style-name="T294">. Buvusias 168 straipsnio 4, 5 dalis laikyti atitinkamai 5, 6 dalimis.</text:span></text:p>
      <text:p text:style-name="P295"/>
      <text:p text:style-name="P296"><text:span text:style-name="T297">13</text:span><text:span text:style-name="T298"><text:s/>straipsnis.<text:s/></text:span><text:span text:style-name="T299">190 straipsnio pakeitimas</text:span></text:p>
      <text:p text:style-name="P300"><text:span text:style-name="T301">Pakeisti 190 straipsnio 2 dalį ir ją išdėstyti taip:</text:span></text:p>
      <text:p text:style-name="P302"><text:span text:style-name="T303">„</text:span><text:span text:style-name="T304">2</text:span><text:span text:style-name="T305">. Apklausiant į akistatą suvestus asmenis, turi būti laikomasi šiame Kodekse numatytų bendrųjų liudytojo ir įtariamojo apklausos taisyklių. Akistatoje, kurioje dalyvauja įtariamasis, įtariamojo prašymu turi dalyvauti jo gynėjas.“<text:s/></text:span></text:p>
      <text:p text:style-name="P306"/>
      <text:p text:style-name="P307"><text:span text:style-name="T308">14</text:span><text:span text:style-name="T309"><text:s/>straipsnis.<text:s/></text:span><text:span text:style-name="T310">192 straipsnio pakeitimas</text:span></text:p>
      <text:p text:style-name="P311"><text:span text:style-name="T312">1</text:span><text:span text:style-name="T313">. Papildyti 192 <text:s/>straipsnį nauja 3 dalimi:</text:span></text:p>
      <text:p text:style-name="P314"><text:span text:style-name="T315">„</text:span><text:span text:style-name="T316">3</text:span><text:span text:style-name="T317">. Atliekant asmens parodymą atpažinti, kuriame dalyvauja įtariamasis, įtariamojo prašymu turi dalyvauti jo gynėjas.“</text:span></text:p>
      <text:p text:style-name="P318"><text:span text:style-name="T319">2</text:span><text:span text:style-name="T320">. Buvusias 192 straipsnio 3, 4, 5, 6, 7</text:span><text:span text:style-name="T321"><text:s/>dalis laikyti atitinkamai 4, 5, 6, 7, 8 dalimis.</text:span></text:p>
      <text:p text:style-name="P322"/>
      <text:p text:style-name="P323"><text:span text:style-name="T324">15</text:span><text:span text:style-name="T325"><text:s/>straipsnis.<text:s/></text:span><text:span text:style-name="T326">196 straipsnio pakeitimas</text:span></text:p>
      <text:p text:style-name="P327"><text:span text:style-name="T328">Pakeisti 196 straipsnio 2 dalį ir ją išdėstyti taip:</text:span></text:p>
      <text:p text:style-name="P329"><text:span text:style-name="T330">„</text:span><text:span text:style-name="T331">2</text:span><text:span text:style-name="T332">. Asmuo, kurio parodymai tikrinami ar tikslinami, savarankiškai parodo vietą, apie kurią davė parod</text:span><text:span text:style-name="T333">ymus, paaiškina savo ankstesnius parodymus akivaizdžiai juos susiedamas su aplinkybėmis vietoje ir atsako į užduodamus klausimus. Parodymų patikrinimo vietoje metu turi būti laikomasi šiame Kodekse numatytų bendrųjų liudytojo ir įtariamojo apklausos taisyk</text:span><text:span text:style-name="T334">lių. Atliekant parodymų patikrinimą vietoje, kuriame dalyvauja įtariamasis, įtariamojo prašymu turi dalyvauti jo gynėjas.“</text:span></text:p>
      <text:p text:style-name="P335"/>
      <text:p text:style-name="P336"><text:span text:style-name="T337">16</text:span><text:span text:style-name="T338"><text:s/>straipsnis.<text:s/></text:span><text:span text:style-name="T339">197 straipsnio pakeitimas</text:span></text:p>
      <text:p text:style-name="P340"><text:span text:style-name="T341">Papildyti 197 straipsnį 2 dalimi ir visą straipsnį išdėstyti taip:</text:span></text:p>
      <text:p text:style-name="P342"><text:span text:style-name="T343">„</text:span><text:span text:style-name="T344">197</text:span><text:span text:style-name="T345"><text:s/>strai</text:span><text:span text:style-name="T346">psnis.<text:s/></text:span><text:span text:style-name="T347">Eksperimentas</text:span></text:p>
      <text:p text:style-name="P348"><text:span text:style-name="T349">1</text:span><text:span text:style-name="T350">.<text:s/></text:span><text:span text:style-name="T351">Liudytojų, nukentėjusiųjų, įtariamųjų parodymams ar versijoms patikrinti galima atkurti tiriamo įvykio situaciją, aplinką, asmenų veiksmus ar kitas aplinkybes ir atlikti reikiamus bandymus.</text:span></text:p>
      <text:p text:style-name="P352"><text:span text:style-name="T353">2</text:span><text:span text:style-name="T354">. Eksperimente, kuriame dalyvauja</text:span><text:span text:style-name="T355"><text:s/>įtariamasis, įtariamojo prašymu turi dalyvauti jo gynėjas.“</text:span></text:p>
      <text:p text:style-name="P356"/>
      <text:p text:style-name="P357"><text:span text:style-name="T358">17</text:span><text:span text:style-name="T359"><text:s/>straipsnis.<text:s/></text:span><text:span text:style-name="T360">233 straipsnio pakeitimas</text:span></text:p>
      <text:p text:style-name="P361"><text:span text:style-name="T362">Pakeisti 233 straipsnio 5 dalį ir ją išdėstyti taip:</text:span></text:p>
      <text:p text:style-name="P363"><text:span text:style-name="T364">„</text:span><text:span text:style-name="T365">5</text:span><text:span text:style-name="T366">. Dėl kardomosios priemonės – suėmimo paskyrimo, termino pratęsimo, pakeitimo ar p</text:span><text:span text:style-name="T367">anaikinimo teismas nusprendžia posėdyje vadovaudamasis šio Kodekso XI skyriaus nuostatomis. Teismo posėdyje dalyvauja prokuroras ir gynėjas. Suimtas kaltinamasis pristatomas į posėdį.</text:span><text:span text:style-name="T368"><text:s/></text:span><text:span text:style-name="T369">Apie kaltinamajam paskirtą suėmimą teismas (teisėjas) nedelsdamas praneš</text:span><text:span text:style-name="T370">a šio Kodekso 128 straipsnio 1, 3 ir 4 dalyse nustatyta tvarka.“</text:span></text:p>
      <text:p text:style-name="P371"/>
      <text:p text:style-name="P372"><text:span text:style-name="T373">18</text:span><text:span text:style-name="T374"><text:s/>straipsnis.</text:span><text:span text:style-name="T375"><text:s/></text:span><text:span text:style-name="T376">Kodekso priedo pakeitimas</text:span></text:p>
      <text:p text:style-name="P377"><text:span text:style-name="T378">1</text:span><text:span text:style-name="T379">. Papildyti Kodekso priedą nauju 17 punktu:</text:span></text:p>
      <text:p text:style-name="P380"><text:span text:style-name="T381">„</text:span><text:span text:style-name="T382">17</text:span><text:span text:style-name="T383">.<text:s/></text:span><text:span text:style-name="T384">2013 m. spalio 22 d. Europos Parlamento ir Tarybos direktyva 2013/48/ES dėl teisės<text:s/></text:span><text:span text:style-name="T385">turėti advokatą vykstant baudžiamajam procesui ir Europos arešto orderio vykdymo procedūroms ir dėl teisės reikalauti, kad po laisvės atėmimo būtų informuota trečioji šalis, ir teisės susisiekti su trečiaisiais asmenimis ir konsulinėmis įstaigomis laisvės<text:s/></text:span><text:span text:style-name="T386">atėmimo metu (OL 2013 L 294, p. 1).“</text:span></text:p>
      <text:p text:style-name="P387"><text:span text:style-name="T388">2</text:span><text:span text:style-name="T389">. Buvusius Kodekso priedo 17, 18 punktus laikyti atitinkamai 18, 19 punktais.</text:span></text:p>
      <text:p text:style-name="P390"/>
      <text:p text:style-name="P391"><text:span text:style-name="T392">19</text:span><text:span text:style-name="T393"><text:s/>straipsnis.<text:s/></text:span><text:span text:style-name="T394">Įstatymo įsigaliojimas<text:s/></text:span></text:p>
      <text:p text:style-name="P395"><text:span text:style-name="T396">Šio įstatymo</text:span><text:span text:style-name="T397"><text:s/></text:span><text:span text:style-name="T398">6</text:span><text:span text:style-name="T399"><text:s/></text:span><text:span text:style-name="T400">straipsnis įsigalioja 2018 m. sausio 1 d.<text:s/></text:span></text:p>
      <text:p text:style-name="P401"/>
      <text:p text:style-name="Normal"/>
      <text:p text:style-name="P402"><text:span text:style-name="T403">Skelbiu šį Lietuvos<text:s/></text:span><text:span text:style-name="T404">Respublikos Seimo priimtą įstatymą.</text:span></text:p>
      <text:p text:style-name="P405"/>
      <text:p text:style-name="P406"/>
      <text:p text:style-name="P407"><text:span text:style-name="T4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5-12T09:34:00Z</meta:creation-date>
    <dc:date>2017-05-12T09:34:00Z</dc:date>
    <meta:print-date>2017-04-26T08:00:00Z</meta:print-date>
    <meta:template xlink:href="Normal.dotm" xlink:type="simple"/>
    <meta:editing-cycles>2</meta:editing-cycles>
    <meta:editing-duration>PT0S</meta:editing-duration>
    <meta:document-statistic meta:page-count="5" meta:paragraph-count="346" meta:word-count="1962" meta:character-count="15235" meta:row-count="486" meta:non-whitespace-character-count="13619"/>
  </office:meta>
</office:document-meta>
</file>