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.1187in">
        <style:tab-stops/>
      </style:paragraph-properties>
    </style:style>
    <style:style style:name="P9" style:parent-style-name="Normal" style:family="paragraph">
      <style:paragraph-properties fo:text-align="end" fo:margin-left="5.1187in" fo:margin-right="0.195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text-indent="5.125in">
        <style:tab-stops>
          <style:tab-stop style:type="left" style:position="5.1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1.9687in" fo:text-indent="-1.3777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1.7722in" fo:text-indent="-1.1812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9">Projektas-2<text:s/></text:p>
      <text:p text:style-name="P10"/>
      <text:p text:style-name="P11"/>
      <text:p text:style-name="P12">LIETUVOS RESPUBLIKOS<text:s/></text:p>
      <text:p text:style-name="P13">civilinio PROCESO KODEKSO 603, 626, 692 ir 755 STRAIPSNIų PAKEITIMO</text:p>
      <text:p text:style-name="P14">ĮSTATYMAS</text:p>
      <text:p text:style-name="P15"/>
      <text:p text:style-name="P16">2016 m. <text:s text:c="23"/>d. Nr.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text:s/></text:span><text:span text:style-name="T23">603 straipsnio pakeitimas</text:span></text:p>
      <text:p text:style-name="P24"><text:span text:style-name="T25">Pakeisti 603 straipsnio 3 dalį ir ją išdėstyti<text:s/></text:span><text:span text:style-name="T26">taip:</text:span></text:p>
      <text:p text:style-name="P27"><text:span text:style-name="T28">„</text:span><text:span text:style-name="T29">3</text:span><text:span text:style-name="T30">.<text:s/></text:span><text:span text:style-name="T31">Ieškiniai dėl arešto turtui panaikinimo pareiškiami skolininkui ir išieškotojui.“</text:span></text:p>
      <text:p text:style-name="P32"/>
      <text:p text:style-name="P33"><text:span text:style-name="T34">2</text:span><text:span text:style-name="T35"><text:s/>straipsnis.<text:s/></text:span><text:span text:style-name="T36">626 straipsnio pakeitimas</text:span></text:p>
      <text:p text:style-name="P37"><text:span text:style-name="T38">Papildyti 626 straipsnio 2 dalį 5 punktu:</text:span></text:p>
      <text:p text:style-name="P39"><text:span text:style-name="T40">„</text:span><text:span text:style-name="T41">5</text:span><text:span text:style-name="T42">) kai fiziniam ar juridiniam asmeniui priklausantis realizuotin</text:span><text:span text:style-name="T43">as turtas Administracinių nusižengimų kodekse nustatyta tvarka paimamas siekiant užtikrinti galimą šio turto konfiskavimą.“</text:span></text:p>
      <text:p text:style-name="P44"/>
      <text:p text:style-name="P45"><text:span text:style-name="T46">3</text:span><text:span text:style-name="T47"><text:s/>straipsnis</text:span><text:span text:style-name="T48">.<text:s/></text:span><text:span text:style-name="T49">692 straipsnio pakeitimas</text:span></text:p>
      <text:p text:style-name="P50"><text:span text:style-name="T51">Pakeisti 692 straipsnį ir jį išdėstyti taip:<text:s/></text:span></text:p>
      <text:p text:style-name="P52"><text:span text:style-name="T53">„</text:span><text:span text:style-name="T54">692</text:span><text:span text:style-name="T55"><text:s/>straipsnis.</text:span><text:span text:style-name="T56"><text:s/></text:span><text:span text:style-name="T57">Konfiskuoto<text:s/></text:span><text:span text:style-name="T58">turto realizavimas</text:span></text:p>
      <text:p text:style-name="P59"><text:span text:style-name="T60">Priėmęs vykdyti vykdomąjį raštą dėl turto konfiskavimo, antstolis vykdomajame rašte nurodytą konfiskuotą turtą areštuoja ir perduoda realizuoti šiame Kodekse, Vyriausybės ir Sprendimų vykdymo instrukcijoje nustatyta tvarka.“</text:span></text:p>
      <text:p text:style-name="P61"/>
      <text:p text:style-name="P62"><text:span text:style-name="T63">4</text:span><text:span text:style-name="T64"><text:s/>straipsnis.<text:s/></text:span><text:span text:style-name="T65">755 straipsnio pakeitimas</text:span></text:p>
      <text:p text:style-name="P66"><text:span text:style-name="T67">Pakeisti 755 straipsnį ir jį išdėstyti taip:</text:span></text:p>
      <text:p text:style-name="P68"><text:span text:style-name="T69">„</text:span><text:span text:style-name="T70">755</text:span><text:span text:style-name="T71"><text:s/>straipsnis.<text:s/></text:span><text:span text:style-name="T72">Nuosprendžio, nutarties ar nutarimo dėl turto konfiskavimo vykdymo eilė</text:span></text:p>
      <text:p text:style-name="P73"><text:span text:style-name="T74">1</text:span><text:span text:style-name="T75">.</text:span><text:span text:style-name="T76"><text:tab/>Jeigu skolininko turtas konfiskuojamas Administracinių nusižengimų k</text:span><text:span text:style-name="T77">odekso ar Baudžiamojo proceso kodekso nustatyta tvarka, išieškoti iš nuosprendyje, nutartyje ar nutarime nurodyto konfiskuoto turto draudžiama.</text:span></text:p>
      <text:p text:style-name="P78"><text:span text:style-name="T79">2</text:span><text:span text:style-name="T80">.</text:span><text:span text:style-name="T81"><text:tab/>Jeigu antstoliui vykdyti pateiktas vykdomasis raštas, kuriame nurodyta išieškoti konfiskuotino turto vert</text:span><text:span text:style-name="T82">ę atitinkančią pinigų sumą, šią sumą antstolis išieško atsižvelgdamas į šio Kodekso 754 straipsnyje nustatytą reikalavimų patenkinimo eilę.“</text:span></text:p>
      <text:p text:style-name="P83"/>
      <text:p text:style-name="P84"><text:span text:style-name="T85">5</text:span><text:span text:style-name="T86"><text:s/>straipsnis.<text:s/></text:span><text:span text:style-name="T87">Įstatymo įsigaliojimas, taikymas ir įgyvendinimas</text:span></text:p>
      <text:p text:style-name="P88"><text:span text:style-name="T89">1</text:span><text:span text:style-name="T90">.</text:span><text:span text:style-name="T91"><text:tab/>Šis įstatymas įsigalioja 2017 m</text:span><text:span text:style-name="T92">. sausio 1 d.</text:span></text:p>
      <text:p text:style-name="P93"><text:span text:style-name="T94">2</text:span><text:span text:style-name="T95">.</text:span><text:span text:style-name="T96"><text:tab/>Iki šio įstatymo įsigaliojimo pradėti vykdyti teismo sprendimai dėl turto konfiskavimo vykdomi pagal procesines teisės normas, galiojusias iki šio įstatymo įsigaliojimo.</text:span></text:p>
      <text:p text:style-name="P97"><text:span text:style-name="T98">3</text:span><text:span text:style-name="T99">.</text:span><text:span text:style-name="T100"><text:tab/>Lietuvos Respublikos Vyriausybė iki 2016 m. gruodžio 31 d.</text:span><text:span text:style-name="T101"><text:s/>priima šio įstatymo įgyvendinamuosius teisės aktus.</text:span></text:p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>Respublikos Prezidenta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Mickevicius</meta:initial-creator>
    <dc:creator>CLUSadmin</dc:creator>
    <meta:creation-date>2016-08-18T05:46:00Z</meta:creation-date>
    <dc:date>2016-08-18T05:46:00Z</dc:date>
    <meta:print-date>2016-07-22T07:4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76" meta:character-count="2160" meta:row-count="50" meta:non-whitespace-character-count="1915"/>
  </office:meta>
</office:document-meta>
</file>