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3.034in"/>
    </style:style>
    <style:style style:name="TableColumn45" style:family="table-column">
      <style:table-column-properties style:column-width="3.0694in"/>
    </style:style>
    <style:style style:name="Table43" style:family="table">
      <style:table-properties style:width="6.1034in" fo:margin-left="0.4687in" table:align="left"/>
    </style:style>
    <style:style style:name="TableRow46" style:family="table-row">
      <style:table-row-properties style:min-row-height="0.2111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1291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1291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1291in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1291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1291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fo:color="#000000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olumn129" style:family="table-column">
      <style:table-column-properties style:column-width="2.7631in"/>
    </style:style>
    <style:style style:name="TableColumn130" style:family="table-column">
      <style:table-column-properties style:column-width="0.0361in"/>
    </style:style>
    <style:style style:name="TableColumn131" style:family="table-column">
      <style:table-column-properties style:column-width="2.7625in"/>
    </style:style>
    <style:style style:name="TableColumn132" style:family="table-column">
      <style:table-column-properties style:column-width="0.5416in"/>
    </style:style>
    <style:style style:name="Table128" style:family="table">
      <style:table-properties style:width="6.103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line-height="150%" fo:text-indent="0.6291in"/>
      <style:text-properties style:font-weight-complex="bold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6291in"/>
      <style:text-properties style:font-weight-complex="bold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line-height="150%" fo:text-indent="0.543in"/>
      <style:text-properties style:font-weight-complex="bold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olumn219" style:family="table-column">
      <style:table-column-properties style:column-width="3.034in"/>
    </style:style>
    <style:style style:name="TableColumn220" style:family="table-column">
      <style:table-column-properties style:column-width="3.0694in"/>
    </style:style>
    <style:style style:name="Table218" style:family="table">
      <style:table-properties style:width="6.1034in" fo:margin-left="0.4687in" table:align="left"/>
    </style:style>
    <style:style style:name="TableRow221" style:family="table-row">
      <style:table-row-properties style:min-row-height="0.2111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fo:color="#000000"/>
    </style:style>
    <style:style style:name="P237" style:parent-style-name="Normal" style:family="paragraph">
      <style:paragraph-properties fo:text-align="justify" fo:line-height="150%" fo:text-indent="0.1291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50%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  <style:text-properties fo:color="#000000"/>
    </style:style>
    <style:style style:name="P273" style:parent-style-name="Normal" style:family="paragraph">
      <style:paragraph-properties fo:text-align="justify" fo:line-height="150%" fo:text-indent="0.1291in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50%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fo:color="#000000"/>
    </style:style>
    <style:style style:name="P284" style:parent-style-name="Normal" style:family="paragraph">
      <style:paragraph-properties fo:text-align="justify" fo:line-height="150%" fo:text-indent="0.1291in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fo:color="#000000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50%"/>
      <style:text-properties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fo:color="#000000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fo:color="#000000"/>
    </style:style>
    <style:style style:name="P300" style:parent-style-name="Normal" style:family="paragraph">
      <style:paragraph-properties fo:text-align="justify" fo:line-height="150%" fo:text-indent="0.1291in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fo:color="#000000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  <style:text-properties fo:color="#000000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fo:color="#000000"/>
    </style:style>
    <style:style style:name="P316" style:parent-style-name="Normal" style:family="paragraph">
      <style:paragraph-properties fo:text-align="justify" fo:line-height="150%"/>
      <style:text-properties fo:color="#000000"/>
    </style:style>
    <style:style style:name="P317" style:parent-style-name="Normal" style:family="paragraph">
      <style:paragraph-properties fo:text-align="justify" fo:line-height="150%" fo:text-indent="0.5in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ableColumn330" style:family="table-column">
      <style:table-column-properties style:column-width="3.034in"/>
    </style:style>
    <style:style style:name="TableColumn331" style:family="table-column">
      <style:table-column-properties style:column-width="3.0694in"/>
    </style:style>
    <style:style style:name="Table329" style:family="table">
      <style:table-properties style:width="6.1034in" fo:margin-left="0.4687in" table:align="left"/>
    </style:style>
    <style:style style:name="TableRow332" style:family="table-row">
      <style:table-row-properties style:min-row-height="0.2111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</style:style>
    <style:style style:name="P335" style:parent-style-name="Normal" style:family="paragraph">
      <style:paragraph-properties fo:text-align="justify" fo:line-height="150%"/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</style:style>
    <style:style style:name="P338" style:parent-style-name="Normal" style:family="paragraph">
      <style:paragraph-properties fo:text-align="justify" style:line-height-at-least="0.25in"/>
    </style:style>
    <style:style style:name="P339" style:parent-style-name="Normal" style:family="paragraph">
      <style:paragraph-properties fo:text-align="justify" fo:line-height="150%" fo:text-indent="0.1291in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5in"/>
    </style:style>
    <style:style style:name="P355" style:parent-style-name="Normal" style:family="paragraph">
      <style:paragraph-properties fo:text-align="justify" fo:line-height="150%" fo:text-indent="0.1291in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5in"/>
    </style:style>
    <style:style style:name="P361" style:parent-style-name="Normal" style:family="paragraph">
      <style:paragraph-properties fo:text-align="justify" fo:line-height="150%" fo:text-indent="0.1291in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</style:style>
    <style:style style:name="P367" style:parent-style-name="Normal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align="justify" fo:line-height="150%" fo:text-indent="0.5in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weight="bold" style:font-weight-asian="bold"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ableColumn380" style:family="table-column">
      <style:table-column-properties style:column-width="3.034in"/>
    </style:style>
    <style:style style:name="TableColumn381" style:family="table-column">
      <style:table-column-properties style:column-width="3.0694in"/>
    </style:style>
    <style:style style:name="Table379" style:family="table">
      <style:table-properties style:width="6.1034in" fo:margin-left="0.4687in" table:align="left"/>
    </style:style>
    <style:style style:name="TableRow382" style:family="table-row">
      <style:table-row-properties style:min-row-height="0.2111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50%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P387" style:parent-style-name="Normal" style:family="paragraph">
      <style:paragraph-properties fo:text-align="justify" fo:line-height="150%" fo:text-indent="0.1291in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50%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/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50%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5in"/>
    </style:style>
    <style:style style:name="P428" style:parent-style-name="Normal" style:family="paragraph">
      <style:paragraph-properties fo:text-align="justify" fo:line-height="150%" fo:text-indent="0.1291in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50%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5in"/>
    </style:style>
    <style:style style:name="P434" style:parent-style-name="Normal" style:family="paragraph">
      <style:paragraph-properties fo:text-align="justify" fo:line-height="150%" fo:text-indent="0.1291in"/>
    </style:style>
    <style:style style:name="P435" style:parent-style-name="Normal" style:family="paragraph">
      <style:paragraph-properties fo:text-align="justify" fo:line-height="150%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line-height="150%"/>
      <style:text-properties style:font-weight-complex="bold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TimesLT" fo:language="en" fo:country="US"/>
    </style:style>
    <style:style style:name="P445" style:parent-style-name="Normal" style:family="paragraph">
      <style:paragraph-properties fo:text-align="justify"/>
      <style:text-properties style:font-name="TimesLT" fo:language="en" fo:country="US"/>
    </style:style>
    <style:style style:name="P446" style:parent-style-name="Normal" style:family="paragraph">
      <style:paragraph-properties fo:text-align="justify"/>
      <style:text-properties style:font-name="TimesLT" fo:language="en" fo:country="US"/>
    </style:style>
    <style:style style:name="P447" style:parent-style-name="Normal" style:family="paragraph">
      <style:paragraph-properties fo:text-align="justify"/>
      <style:text-properties style:font-name="TimesLT" fo:language="en" fo:country="US"/>
    </style:style>
    <style:style style:name="P448" style:parent-style-name="Normal" style:family="paragraph">
      <style:text-properties style:font-name="TimesLT" fo:language="en" fo:country="US"/>
    </style:style>
    <style:style style:name="P449" style:parent-style-name="Normal" style:family="paragraph">
      <style:text-properties style:font-name="TimesLT" fo:language="en" fo:country="US"/>
    </style:style>
    <style:style style:name="T450" style:parent-style-name="DefaultParagraphFont" style:family="text">
      <style:text-properties style:font-name="TimesLT" fo:language="en" fo:country="US"/>
    </style:style>
    <style:style style:name="T451" style:parent-style-name="DefaultParagraphFont" style:family="text">
      <style:text-properties style:font-size-complex="12pt" fo:language="en" fo:country="US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style:font-size-complex="12pt" fo:language="en" fo:country="US"/>
    </style:style>
    <style:style style:name="T454" style:parent-style-name="DefaultParagraphFont" style:family="text">
      <style:text-properties style:font-size-complex="12pt" fo:language="en" fo:country="US"/>
    </style:style>
    <style:style style:name="T455" style:parent-style-name="DefaultParagraphFont" style:family="text">
      <style:text-properties style:font-size-complex="12pt" fo:language="en" fo:country="US"/>
    </style:style>
    <style:style style:name="T456" style:parent-style-name="DefaultParagraphFont" style:family="text">
      <style:text-properties style:font-size-complex="12pt" fo:language="en" fo:country="US"/>
    </style:style>
    <style:style style:name="T457" style:parent-style-name="DefaultParagraphFont" style:family="text">
      <style:text-properties style:font-size-complex="12pt" fo:language="en" fo:country="US"/>
    </style:style>
    <style:style style:name="P4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5 M. SAUSIO 14 D. NUTARIMO NR. XV-115 „DĖL LIETUVOS RESPUBLIKOS SEIMO KOMITETŲ NARIŲ PAVADUOTOJŲ PATVIRTINIMO“ PAKEITIMO</text:p>
      <text:p text:style-name="P19"/>
      <text:p text:style-name="P20"><text:span text:style-name="T21">2026 m. <text:s text:c="3"/>d. Nr.<text:s/></text:span><text:span text:style-name="T22">XV-</text:span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4 straipsnį ir jį išdėstyti taip:</text:span></text:p>
        <text:p text:style-name="P37"><text:span text:style-name="T38">„</text:span><text:span text:style-name="T39">4</text:span><text:span text:style-name="T40"><text:s/>straipsnis.</text:span></text:p>
        <text:p text:style-name="P41"><text:span text:style-name="T42">Patvirtinti Lietuvos Respublikos Seimo Biudžeto ir finansų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Valiaus Ąžuolo</text:span></text:p>
            </table:table-cell>
            <table:table-cell table:style-name="TableCell50">
              <text:p text:style-name="P51"><text:span text:style-name="T52">– 1) Aušrinę Norkienę;</text:span></text:p>
              <text:p text:style-name="P53">2) Bronį Ropę;</text:p>
            </table:table-cell>
          </table:table-row>
          <table:table-row table:style-name="TableRow54">
            <table:table-cell table:style-name="TableCell55">
              <text:p text:style-name="P56">2) Dainoro Bradausko</text:p>
            </table:table-cell>
            <table:table-cell table:style-name="TableCell57">
              <text:p text:style-name="P58"><text:span text:style-name="T59">– 1) Saulių Bucevičių;</text:span></text:p>
              <text:p text:style-name="P60">2) Artūrą Skardžių;</text:p>
            </table:table-cell>
          </table:table-row>
          <table:table-row table:style-name="TableRow61">
            <table:table-cell table:style-name="TableCell62">
              <text:p text:style-name="P63">3) Rasos Budbergytės</text:p>
            </table:table-cell>
            <table:table-cell table:style-name="TableCell64">
              <text:p text:style-name="P65">– Tadą Barauską;</text:p>
            </table:table-cell>
          </table:table-row>
          <table:table-row table:style-name="TableRow66">
            <table:table-cell table:style-name="TableCell67">
              <text:p text:style-name="P68">4)<text:s/>Algirdo Butkevičiaus</text:p>
            </table:table-cell>
            <table:table-cell table:style-name="TableCell69">
              <text:p text:style-name="P70">– Zigmantą Balčytį;</text:p>
            </table:table-cell>
          </table:table-row>
          <table:table-row table:style-name="TableRow71">
            <table:table-cell table:style-name="TableCell72">
              <text:p text:style-name="P73">5) Raimondo Kuodžio</text:p>
            </table:table-cell>
            <table:table-cell table:style-name="TableCell74">
              <text:p text:style-name="P75"><text:span text:style-name="T76">– Jurgitą Sejonienę;</text:span></text:p>
            </table:table-cell>
          </table:table-row>
          <table:table-row table:style-name="TableRow77">
            <table:table-cell table:style-name="TableCell78">
              <text:p text:style-name="P79">6) Mindaugo Lingės</text:p>
            </table:table-cell>
            <table:table-cell table:style-name="TableCell80">
              <text:p text:style-name="P81"><text:span text:style-name="T82">– 1) Audrių Petrošių;</text:span></text:p>
              <text:p text:style-name="P83">2) Liutaurą Kazlavicką;</text:p>
            </table:table-cell>
          </table:table-row>
          <table:table-row table:style-name="TableRow84">
            <table:table-cell table:style-name="TableCell85">
              <text:p text:style-name="P86">7) Roberto Puchovičiaus</text:p>
            </table:table-cell>
            <table:table-cell table:style-name="TableCell87">
              <text:p text:style-name="P88"><text:span text:style-name="T89">– 1) Saulių Bucevičių;</text:span></text:p>
              <text:p text:style-name="P90">2) Artūrą Skardžių;</text:p>
            </table:table-cell>
          </table:table-row>
          <table:table-row table:style-name="TableRow91">
            <table:table-cell table:style-name="TableCell92">
              <text:p text:style-name="P93">8) Algimanto Radvilos</text:p>
            </table:table-cell>
            <table:table-cell table:style-name="TableCell94">
              <text:p text:style-name="P95">– Liliją<text:s/>Vaitiekūnienę;</text:p>
            </table:table-cell>
          </table:table-row>
          <table:table-row table:style-name="TableRow96">
            <table:table-cell table:style-name="TableCell97">
              <text:p text:style-name="P98">9) Algirdo Syso</text:p>
            </table:table-cell>
            <table:table-cell table:style-name="TableCell99">
              <text:p text:style-name="P100">– Ramūną Vyžintą;</text:p>
            </table:table-cell>
          </table:table-row>
          <table:table-row table:style-name="TableRow101">
            <table:table-cell table:style-name="TableCell102">
              <text:p text:style-name="P103">10) Gintarės Skaistės</text:p>
            </table:table-cell>
            <table:table-cell table:style-name="TableCell104">
              <text:p text:style-name="P105"><text:span text:style-name="T106">– 1) Arūną Valinską;</text:span></text:p>
              <text:p text:style-name="P107">2) Vytautą Kernagį;</text:p>
            </table:table-cell>
          </table:table-row>
          <table:table-row table:style-name="TableRow108">
            <table:table-cell table:style-name="TableCell109">
              <text:p text:style-name="P110"><text:span text:style-name="T111">11)</text:span><text:span text:style-name="T112"><text:s/></text:span><text:span text:style-name="T113">Šarūno Šukevičiaus</text:span></text:p>
            </table:table-cell>
            <table:table-cell table:style-name="TableCell114">
              <text:p text:style-name="P115">– Tomą Martinaitį.“</text:p>
            </table:table-cell>
          </table:table-row>
        </table:table>
        <text:p text:style-name="P116"/>
        <text:p text:style-name="P117"/>
        <text:p text:style-name="P118"/>
        <text:p text:style-name="P119"/>
        <text:p text:style-name="P120"><text:span text:style-name="T121">2</text:span><text:span text:style-name="T122"><text:s/>straipsnis.</text:span></text:p>
        <text:p text:style-name="P123"><text:span text:style-name="T124">Pakeisti 5 straipsnį ir jį išdėstyti taip:</text:span></text:p>
        <text:soft-page-break/>
        <text:p text:style-name="P125"><text:span text:style-name="T126">„</text:span><text:span text:style-name="T127">5 straipsnis.</text:span></text:p>
        <table:table table:style-name="Table128">
          <table:table-columns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 table:number-columns-spanned="2">
              <text:p text:style-name="P135"><text:span text:style-name="T136">1) Arvydo<text:s/></text:span><text:span text:style-name="T137">Anušausko</text:span></text:p>
            </table:table-cell>
            <table:covered-table-cell/>
            <table:table-cell table:style-name="TableCell138" table:number-columns-spanned="2">
              <text:p text:style-name="P139">– 1) Audrių Petrošių;</text:p>
              <text:p text:style-name="P140">2) Raimondą Kuodį;</text:p>
            </table:table-cell>
            <table:covered-table-cell/>
          </table:table-row>
          <table:table-row table:style-name="TableRow141">
            <table:table-cell table:style-name="TableCell142" table:number-columns-spanned="2">
              <text:p text:style-name="P143">2) Andriaus Bagdono</text:p>
            </table:table-cell>
            <table:covered-table-cell/>
            <table:table-cell table:style-name="TableCell144" table:number-columns-spanned="2">
              <text:p text:style-name="P145">– Simoną Kairį;</text:p>
            </table:table-cell>
            <table:covered-table-cell/>
          </table:table-row>
          <table:table-row table:style-name="TableRow146">
            <table:table-cell table:style-name="TableCell147" table:number-columns-spanned="2">
              <text:p text:style-name="P148">3) Sauliaus Bucevičiaus</text:p>
            </table:table-cell>
            <table:covered-table-cell/>
            <table:table-cell table:style-name="TableCell149" table:number-columns-spanned="2">
              <text:p text:style-name="P150">– Remigijų Žemaitaitį;</text:p>
            </table:table-cell>
            <table:covered-table-cell/>
          </table:table-row>
          <table:table-row table:style-name="TableRow151">
            <table:table-cell table:style-name="TableCell152" table:number-columns-spanned="2">
              <text:p text:style-name="P153">4) Viktoro Fiodorovo</text:p>
            </table:table-cell>
            <table:covered-table-cell/>
            <table:table-cell table:style-name="TableCell154" table:number-columns-spanned="2">
              <text:p text:style-name="P155">– Artūrą Zuoką;</text:p>
            </table:table-cell>
            <table:covered-table-cell/>
          </table:table-row>
          <table:table-row table:style-name="TableRow156">
            <table:table-cell table:style-name="TableCell157" table:number-columns-spanned="2">
              <text:p text:style-name="P158">5) Ilonos Gelažnikienės</text:p>
            </table:table-cell>
            <table:covered-table-cell/>
            <table:table-cell table:style-name="TableCell159" table:number-columns-spanned="2">
              <text:p text:style-name="P160">– Vytautą Grubliauską;</text:p>
            </table:table-cell>
            <table:covered-table-cell/>
          </table:table-row>
          <table:table-row table:style-name="TableRow161">
            <table:table-cell table:style-name="TableCell162" table:number-columns-spanned="2">
              <text:p text:style-name="P163">6) Dainiaus Kreivio</text:p>
            </table:table-cell>
            <table:covered-table-cell/>
            <table:table-cell table:style-name="TableCell164" table:number-columns-spanned="2">
              <text:p text:style-name="P165">– Giedrę<text:s/>Balčytytę;</text:p>
            </table:table-cell>
            <table:covered-table-cell/>
          </table:table-row>
          <table:table-row table:style-name="TableRow166">
            <table:table-cell table:style-name="TableCell167" table:number-columns-spanned="2">
              <text:p text:style-name="P168">7) Aušrinės Norkienės</text:p>
            </table:table-cell>
            <table:covered-table-cell/>
            <table:table-cell table:style-name="TableCell169" table:number-columns-spanned="2">
              <text:p text:style-name="P170">– 1) Igną Vėgėlę;</text:p>
              <text:p text:style-name="P171">2) Ligitą Girskienę;</text:p>
            </table:table-cell>
            <table:covered-table-cell/>
          </table:table-row>
          <table:table-row table:style-name="TableRow172">
            <table:table-cell table:style-name="TableCell173" table:number-columns-spanned="2">
              <text:p text:style-name="P174">8) Gintauto Palucko</text:p>
            </table:table-cell>
            <table:covered-table-cell/>
            <table:table-cell table:style-name="TableCell175" table:number-columns-spanned="2">
              <text:p text:style-name="P176">– Karolį Podolskį;</text:p>
            </table:table-cell>
            <table:covered-table-cell/>
          </table:table-row>
          <table:table-row table:style-name="TableRow177">
            <table:table-cell table:style-name="TableCell178" table:number-columns-spanned="2">
              <text:p text:style-name="P179">9) Jekaterinos Rojakos</text:p>
            </table:table-cell>
            <table:covered-table-cell/>
            <table:table-cell table:style-name="TableCell180" table:number-columns-spanned="2">
              <text:p text:style-name="P181">– Domą Griškevičių;</text:p>
            </table:table-cell>
            <table:covered-table-cell/>
          </table:table-row>
          <table:table-row table:style-name="TableRow182">
            <table:table-cell table:style-name="TableCell183" table:number-columns-spanned="2">
              <text:p text:style-name="P184">10) Eugenijaus Sabučio</text:p>
            </table:table-cell>
            <table:covered-table-cell/>
            <table:table-cell table:style-name="TableCell185" table:number-columns-spanned="2">
              <text:p text:style-name="P186">– Robertą Kauną;</text:p>
            </table:table-cell>
            <table:covered-table-cell/>
          </table:table-row>
          <table:table-row table:style-name="TableRow187">
            <table:table-cell table:style-name="TableCell188" table:number-columns-spanned="2">
              <text:p text:style-name="P189">11) Tado Sadauskio</text:p>
            </table:table-cell>
            <table:covered-table-cell/>
            <table:table-cell table:style-name="TableCell190" table:number-columns-spanned="2">
              <text:p text:style-name="P191">– Remigijų Žemaitaitį;</text:p>
            </table:table-cell>
            <table:covered-table-cell/>
          </table:table-row>
          <table:table-row table:style-name="TableRow192">
            <table:table-cell table:style-name="TableCell193">
              <text:p text:style-name="P194">12) Luko<text:s/>Savicko</text:p>
            </table:table-cell>
            <table:table-cell table:style-name="TableCell195" table:number-columns-spanned="2">
              <text:p text:style-name="P196">– Algirdą Butkevičių;</text:p>
            </table:table-cell>
            <table:covered-table-cell/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 table:number-columns-spanned="2">
              <text:p text:style-name="P201">13) Birutės Vėsaitės</text:p>
            </table:table-cell>
            <table:covered-table-cell/>
            <table:table-cell table:style-name="TableCell202" table:number-columns-spanned="2">
              <text:p text:style-name="P203">– Rasą Budbergytę.“</text:p>
            </table:table-cell>
            <table:covered-table-cell/>
          </table:table-row>
        </table:table>
        <text:p text:style-name="Normal"/>
        <text:p text:style-name="P204"><text:span text:style-name="T205">Patvirtinti Lietuvos Respublikos Seimo Ekonomikos komiteto narių pavaduotojus:</text:span></text:p>
        <text:p text:style-name="P206"/>
        <text:p text:style-name="P207"><text:span text:style-name="T208">3</text:span><text:span text:style-name="T209"><text:s/>straipsnis.</text:span></text:p>
        <text:p text:style-name="P210"><text:span text:style-name="T211">Pakeisti 6 straipsnį ir jį išdėstyti taip:</text:span></text:p>
        <text:p text:style-name="P212"><text:span text:style-name="T213">„</text:span><text:span text:style-name="T214">6 straipsnis.</text:span></text:p>
        <text:p text:style-name="P215"><text:span text:style-name="T216">Patvirtinti<text:s/></text:span><text:span text:style-name="T217">Lietuvos Respublikos Seimo Europos reikalų komiteto narių pavaduotojus:</text:span></text:p>
        <table:table table:style-name="Table218">
          <table:table-columns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<text:span text:style-name="T224">1) Vaidos Aleknavičienės</text:span></text:p>
            </table:table-cell>
            <table:table-cell table:style-name="TableCell225">
              <text:p text:style-name="P226">– Julių Sabatauską;</text:p>
            </table:table-cell>
          </table:table-row>
          <table:table-row table:style-name="TableRow227">
            <table:table-cell table:style-name="TableCell228">
              <text:p text:style-name="P229">2) Valiaus Ąžuolo</text:p>
            </table:table-cell>
            <table:table-cell table:style-name="TableCell230">
              <text:p text:style-name="P231">– Dainių Gaižauską;</text:p>
            </table:table-cell>
          </table:table-row>
          <table:table-row table:style-name="TableRow232">
            <table:table-cell table:style-name="TableCell233">
              <text:p text:style-name="P234">3) Giedrės Balčytytės</text:p>
            </table:table-cell>
            <table:table-cell table:style-name="TableCell235">
              <text:p text:style-name="P236">– 1) Žygimantą Pavilionį;</text:p>
              <text:p text:style-name="P237">2) Emanuelį Zingerį;</text:p>
            </table:table-cell>
          </table:table-row>
          <table:table-row table:style-name="TableRow238">
            <table:table-cell table:style-name="TableCell239">
              <text:p text:style-name="P240">4) Lino Balsio</text:p>
            </table:table-cell>
            <table:table-cell table:style-name="TableCell241">
              <text:p text:style-name="P242">– Liliją<text:s/>Vaitiekūnienę;</text:p>
            </table:table-cell>
          </table:table-row>
          <table:table-row table:style-name="TableRow243">
            <table:table-cell table:style-name="TableCell244">
              <text:p text:style-name="P245">5) Ruslano Baranovo</text:p>
            </table:table-cell>
            <table:table-cell table:style-name="TableCell246">
              <text:p text:style-name="P247">– Lauryną Šedvydį;</text:p>
            </table:table-cell>
          </table:table-row>
          <table:table-row table:style-name="TableRow248">
            <table:table-cell table:style-name="TableCell249">
              <text:p text:style-name="P250">6) Rasos Budbergytės</text:p>
            </table:table-cell>
            <table:table-cell table:style-name="TableCell251">
              <text:p text:style-name="P252">– Tadą Barauską;</text:p>
            </table:table-cell>
          </table:table-row>
          <table:table-row table:style-name="TableRow253">
            <table:table-cell table:style-name="TableCell254">
              <text:p text:style-name="P255">7) Sauliaus Čaplinsko</text:p>
            </table:table-cell>
            <table:table-cell table:style-name="TableCell256">
              <text:p text:style-name="P257">– Ramūną Vyžintą;</text:p>
            </table:table-cell>
          </table:table-row>
          <table:table-row table:style-name="TableRow258">
            <table:table-cell table:style-name="TableCell259">
              <text:p text:style-name="P260">8) Giedriaus Drukteinio</text:p>
            </table:table-cell>
            <table:table-cell table:style-name="TableCell261">
              <text:p text:style-name="P262">– Algimantą Radvilą;</text:p>
            </table:table-cell>
          </table:table-row>
          <table:table-row table:style-name="TableRow263">
            <table:table-cell table:style-name="TableCell264">
              <text:p text:style-name="P265">9) Martyno Gedvilo</text:p>
            </table:table-cell>
            <table:table-cell table:style-name="TableCell266">
              <text:p text:style-name="P267">– Tadą Sadauskį;</text:p>
            </table:table-cell>
          </table:table-row>
          <table:table-row table:style-name="TableRow268">
            <table:table-cell table:style-name="TableCell269">
              <text:p text:style-name="P270">10) Dainiaus Kreivio</text:p>
            </table:table-cell>
            <table:table-cell table:style-name="TableCell271">
              <text:p text:style-name="P272">– 1) Matą<text:s/>Maldeikį;</text:p>
              <text:p text:style-name="P273">2) Arvydą Pocių;</text:p>
            </table:table-cell>
          </table:table-row>
          <table:table-row table:style-name="TableRow274">
            <table:table-cell table:style-name="TableCell275">
              <text:p text:style-name="P276">11) Rūtos Miliūtės</text:p>
            </table:table-cell>
            <table:table-cell table:style-name="TableCell277">
              <text:p text:style-name="P278">– Zigmantą Balčytį;</text:p>
            </table:table-cell>
          </table:table-row>
          <table:table-row table:style-name="TableRow279">
            <table:table-cell table:style-name="TableCell280">
              <text:p text:style-name="P281">12) Radvilės Morkūnaitės Mikulėnienės</text:p>
            </table:table-cell>
            <table:table-cell table:style-name="TableCell282">
              <text:p text:style-name="P283">– 1) Aistę Gedvilienę;</text:p>
              <text:p text:style-name="P284">2) Mindaugą Lingę;</text:p>
            </table:table-cell>
          </table:table-row>
          <table:table-row table:style-name="TableRow285">
            <table:table-cell table:style-name="TableCell286">
              <text:p text:style-name="P287">13) Remigijaus Motuzo</text:p>
            </table:table-cell>
            <table:table-cell table:style-name="TableCell288">
              <text:p text:style-name="P289">– Alvydą Mockų;</text:p>
            </table:table-cell>
          </table:table-row>
          <table:table-row table:style-name="TableRow290">
            <table:table-cell table:style-name="TableCell291">
              <text:p text:style-name="P292">14) Karolio Neimanto</text:p>
            </table:table-cell>
            <table:table-cell table:style-name="TableCell293">
              <text:p text:style-name="P294">– Tadą Sadauskį;</text:p>
            </table:table-cell>
          </table:table-row>
          <table:table-row table:style-name="TableRow295">
            <table:table-cell table:style-name="TableCell296">
              <text:p text:style-name="P297">15) Ingridos Šimonytės</text:p>
            </table:table-cell>
            <table:table-cell table:style-name="TableCell298">
              <text:p text:style-name="P299">– 1)<text:s/>Jurgitą Sejonienę;</text:p>
              <text:p text:style-name="P300">2) Agnę Bilotaitę;</text:p>
            </table:table-cell>
          </table:table-row>
          <table:table-row table:style-name="TableRow301">
            <table:table-cell table:style-name="TableCell302">
              <text:p text:style-name="P303">16) Jurgitos Šukevičienės</text:p>
            </table:table-cell>
            <table:table-cell table:style-name="TableCell304">
              <text:p text:style-name="P305">– Liną Jonauską;</text:p>
            </table:table-cell>
          </table:table-row>
          <table:table-row table:style-name="TableRow306">
            <table:table-cell table:style-name="TableCell307">
              <text:p text:style-name="P308">17) Tomo Tomilino</text:p>
            </table:table-cell>
            <table:table-cell table:style-name="TableCell309">
              <text:p text:style-name="P310">– Domą Griškevičių;</text:p>
            </table:table-cell>
          </table:table-row>
          <table:table-row table:style-name="TableRow311">
            <table:table-cell table:style-name="TableCell312">
              <text:p text:style-name="P313">18) Igno Vėgėlės</text:p>
            </table:table-cell>
            <table:table-cell table:style-name="TableCell314">
              <text:p text:style-name="P315">– Aušrinę Norkienę.“</text:p>
              <text:p text:style-name="P316"/>
            </table:table-cell>
          </table:table-row>
        </table:table>
        <text:p text:style-name="P317"/>
        <text:p text:style-name="P318"><text:span text:style-name="T319">4</text:span><text:span text:style-name="T320"><text:s/>straipsnis.</text:span></text:p>
        <text:p text:style-name="P321"><text:span text:style-name="T322">Pakeisti 7 straipsnį ir jį išdėstyti taip:</text:span></text:p>
        <text:p text:style-name="P323"><text:span text:style-name="T324">„</text:span><text:span text:style-name="T325">7 straipsnis.</text:span></text:p>
        <text:p text:style-name="P326"><text:span text:style-name="T327">Patvirtinti<text:s/></text:span><text:span text:style-name="T328">Lietuvos Respublikos Seimo Kaimo reikalų komiteto narių pavaduotojus:</text:span></text:p>
        <table:table table:style-name="Table329">
          <table:table-columns>
            <table:table-column table:style-name="TableColumn330"/>
            <table:table-column table:style-name="TableColumn331"/>
          </table:table-columns>
          <table:table-row table:style-name="TableRow332">
            <table:table-cell table:style-name="TableCell333">
              <text:p text:style-name="P334">1) Arūno Dudėno</text:p>
              <text:p text:style-name="P335">2) Angelės Jakavonytės</text:p>
            </table:table-cell>
            <table:table-cell table:style-name="TableCell336">
              <text:p text:style-name="P337">– Audrių Radvilavičių;</text:p>
              <text:p text:style-name="P338">– 1) Jurgį Razmą;</text:p>
              <text:p text:style-name="P339">2) Aistę Gedvilienę;</text:p>
            </table:table-cell>
          </table:table-row>
          <table:table-row table:style-name="TableRow340">
            <table:table-cell table:style-name="TableCell341">
              <text:p text:style-name="P342">3) Vytauto Juciaus</text:p>
            </table:table-cell>
            <table:table-cell table:style-name="TableCell343">
              <text:p text:style-name="P344">– Robertą Puchovičių;</text:p>
            </table:table-cell>
          </table:table-row>
          <table:table-row table:style-name="TableRow345">
            <table:table-cell table:style-name="TableCell346">
              <text:p text:style-name="P347">4) Kęstučio Mažeikos</text:p>
            </table:table-cell>
            <table:table-cell table:style-name="TableCell348">
              <text:p text:style-name="P349">– Liną Kukuraitį;</text:p>
            </table:table-cell>
          </table:table-row>
          <table:table-row table:style-name="TableRow350">
            <table:table-cell table:style-name="TableCell351">
              <text:p text:style-name="P352">5) Viktoro Pranckiečio</text:p>
            </table:table-cell>
            <table:table-cell table:style-name="TableCell353">
              <text:p text:style-name="P354">– 1) Eugenijų Gentvilą;</text:p>
              <text:p text:style-name="P355">2) Vitalijų Gailių;</text:p>
            </table:table-cell>
          </table:table-row>
          <table:table-row table:style-name="TableRow356">
            <table:table-cell table:style-name="TableCell357">
              <text:p text:style-name="P358">6) Bronio Ropės</text:p>
            </table:table-cell>
            <table:table-cell table:style-name="TableCell359">
              <text:p text:style-name="P360">– 1) Valių Ąžuolą;</text:p>
              <text:p text:style-name="P361">2) Eimantą Kirkutį;</text:p>
            </table:table-cell>
          </table:table-row>
          <table:table-row table:style-name="TableRow362">
            <table:table-cell table:style-name="TableCell363">
              <text:p text:style-name="P364">7) Mato Skamarako</text:p>
            </table:table-cell>
            <table:table-cell table:style-name="TableCell365">
              <text:p text:style-name="P366">– Saulių Luščiką.“</text:p>
              <text:p text:style-name="P367"/>
            </table:table-cell>
          </table:table-row>
        </table:table>
        <text:p text:style-name="P368"/>
        <text:p text:style-name="P369"><text:span text:style-name="T370">5</text:span><text:span text:style-name="T371"><text:s/>straipsnis.</text:span></text:p>
        <text:p text:style-name="P372"><text:span text:style-name="T373">Pakeisti 14 straipsnį ir jį išdėstyti taip:</text:span></text:p>
        <text:p text:style-name="P374"><text:span text:style-name="T375">„</text:span><text:span text:style-name="T376">14 straipsnis.</text:span></text:p>
        <text:p text:style-name="P377"><text:span text:style-name="T378">Patvirtinti Lietuvos Respublikos Seimo Užsienio reikalų komiteto narių pavaduotojus:</text:span></text:p>
        <table:table table:style-name="Table379">
          <table:table-columns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1) Audroniaus Ažubalio</text:p>
            </table:table-cell>
            <table:table-cell table:style-name="TableCell385">
              <text:p text:style-name="P386">– 1) Vytautą Juozapaitį;</text:p>
              <text:p text:style-name="P387">2) Lauryną Kasčiūną;</text:p>
            </table:table-cell>
          </table:table-row>
          <table:table-row table:style-name="TableRow388">
            <table:table-cell table:style-name="TableCell389">
              <text:p text:style-name="P390">2) Lino Balsio</text:p>
            </table:table-cell>
            <table:table-cell table:style-name="TableCell391">
              <text:p text:style-name="P392">– Kęstutį Vilkauską;</text:p>
            </table:table-cell>
          </table:table-row>
          <table:table-row table:style-name="TableRow393">
            <table:table-cell table:style-name="TableCell394">
              <text:p text:style-name="P395">3) Ruslano Baranovo</text:p>
            </table:table-cell>
            <table:table-cell table:style-name="TableCell396">
              <text:p text:style-name="P397">– Tadą Prajarą;</text:p>
            </table:table-cell>
          </table:table-row>
          <table:table-row table:style-name="TableRow398">
            <table:table-cell table:style-name="TableCell399">
              <text:p text:style-name="P400">4) Giedriaus Drukteinio</text:p>
            </table:table-cell>
            <table:table-cell table:style-name="TableCell401">
              <text:p text:style-name="P402">–<text:s/>Saulių Čaplinską;</text:p>
            </table:table-cell>
          </table:table-row>
          <table:table-row table:style-name="TableRow403">
            <table:table-cell table:style-name="TableCell404">
              <text:p text:style-name="P405">5) Giedrimo Jeglinsko</text:p>
            </table:table-cell>
            <table:table-cell table:style-name="TableCell406">
              <text:p text:style-name="P407">– Saulių Skvernelį;</text:p>
            </table:table-cell>
          </table:table-row>
          <table:table-row table:style-name="TableRow408">
            <table:table-cell table:style-name="TableCell409">
              <text:p text:style-name="P410">6) Armino Lydekos</text:p>
            </table:table-cell>
            <table:table-cell table:style-name="TableCell411">
              <text:p text:style-name="P412">– Viktoriją Čmilytę-Nielsen;</text:p>
            </table:table-cell>
          </table:table-row>
          <table:table-row table:style-name="TableRow413">
            <table:table-cell table:style-name="TableCell414">
              <text:p text:style-name="P415">7) Remigijaus Motuzo</text:p>
            </table:table-cell>
            <table:table-cell table:style-name="TableCell416">
              <text:p text:style-name="P417">– Algimantą Radvilą;</text:p>
            </table:table-cell>
          </table:table-row>
          <table:table-row table:style-name="TableRow418">
            <table:table-cell table:style-name="TableCell419">
              <text:p text:style-name="P420">8) Karolio Neimanto</text:p>
            </table:table-cell>
            <table:table-cell table:style-name="TableCell421">
              <text:p text:style-name="P422">– Martyną Gedvilą;</text:p>
            </table:table-cell>
          </table:table-row>
          <table:table-row table:style-name="TableRow423">
            <table:table-cell table:style-name="TableCell424">
              <text:p text:style-name="P425">9) Žygimanto Pavilionio</text:p>
            </table:table-cell>
            <table:table-cell table:style-name="TableCell426">
              <text:p text:style-name="P427">– 1) Matą Maldeikį;</text:p>
              <text:p text:style-name="P428">2) Arūną Valinską;</text:p>
            </table:table-cell>
          </table:table-row>
          <table:table-row table:style-name="TableRow429">
            <table:table-cell table:style-name="TableCell430">
              <text:p text:style-name="P431">10) Emanuelio Zingerio</text:p>
            </table:table-cell>
            <table:table-cell table:style-name="TableCell432">
              <text:p text:style-name="P433">– 1) Dalią Asanavičiūtę-Gružauskienę;</text:p>
              <text:p text:style-name="P434">2) Giedrę Balčytytę.“</text:p>
            </table:table-cell>
          </table:table-row>
        </table:table>
        <text:p text:style-name="P435"/>
        <text:p text:style-name="P436"><text:span text:style-name="T437">6</text:span><text:span text:style-name="T438"><text:s/>straipsnis.</text:span></text:p>
        <text:p text:style-name="P439"><text:span text:style-name="T440">Nustatyti, kad šis nutarimas įsigalioja nuo jo oficialaus paskelbimo.</text:span></text:p>
        <text:p text:style-name="P441"/>
        <text:p text:style-name="Normal"/>
        <text:p text:style-name="Normal"/>
        <text:p text:style-name="P442"/>
        <text:p text:style-name="P443"><text:span text:style-name="T444">Seimo Pirmininkas</text:span></text:p>
        <text:p text:style-name="P445"/>
        <text:p text:style-name="P446"/>
        <text:p text:style-name="P447"/>
        <text:p text:style-name="P448">Teikia</text:p>
        <text:p text:style-name="P449"/>
        <text:p text:style-name="Normal"><text:span text:style-name="T450">Seimo Pirmininko pavaduotoja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Orinta<text:s/></text:span><text:span text:style-name="T457">Leiputė</text:span></text:p>
        <text:p text:style-name="P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3-17T07:51:00Z</meta:creation-date>
    <dc:date>2026-03-17T07:51:00Z</dc:date>
    <meta:print-date>2024-09-10T10:15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559" meta:character-count="3970" meta:row-count="212" meta:non-whitespace-character-count="3609"/>
  </office:meta>
</office:document-meta>
</file>