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9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159in"/>
      <style:text-properties fo:hyphenate="false"/>
    </style:style>
    <style:style style:name="P43" style:parent-style-name="Normal" style:family="paragraph">
      <style:paragraph-properties fo:text-align="justify" style:vertical-align="baseline" fo:text-indent="0.5159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159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line-height="115%" fo:text-indent="0.5159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rojektas Nr. XIVP-3624(2)</text:span></text:p>
      <text:p text:style-name="P11"/>
      <text:p text:style-name="P12"><text:span text:style-name="T13">LIETUVOS RESPUBLIKOS</text:span></text:p>
      <text:p text:style-name="P14"><text:span text:style-name="T15">SAUGAUS EISMO AUTOMOBILIŲ KELIAIS ĮSTATYMO<text:s/></text:span><text:span text:style-name="T16">NR. VIII-2043</text:span><text:span text:style-name="T17"><text:s/>11</text:span><text:span text:style-name="T18"> </text:span><text:span text:style-name="T19">STRAIPSNIO PAKEITIMO</text:span></text:p>
      <text:p text:style-name="P20"><text:span text:style-name="T21">ĮSTATYMAS</text:span></text:p>
      <text:p text:style-name="P22"/>
      <text:p text:style-name="P23">2024 m. <text:s text:c="26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1 straipsnio pakeitimas</text:span></text:p>
      <text:p text:style-name="P30"><text:span text:style-name="T31">Pakeisti 11<text:s/></text:span><text:span text:style-name="T32">straipsnio 6 dalį ir ją išdėstyti taip:</text:span></text:p>
      <text:p text:style-name="P33"><text:span text:style-name="T34">„</text:span><text:span text:style-name="T35">6</text:span><text:span text:style-name="T36">. Išorinės reklamos įrengimo keliuose, virš kelių, kelių juostose ir kelių</text:span><text:span text:style-name="T37"><text:s/></text:span><text:span text:style-name="T38">apsaugos zonose</text:span><text:span text:style-name="T39"><text:s/></text:span><text:span text:style-name="T40">reikalavimus ir ribojimus nustato Lietuvos Respublikos reklamos įstatymas ir Lietuvos Respublikos specialiųjų žemės naudo</text:span><text:span text:style-name="T41">jimo sąlygų įstatymas. Išorinė reklama, įrengta pažeidžiant nustatytus reikalavimus, turi būti nuimta, nugriauta ar išardyta jos savininko arba įrengusių asmenų lėšomis, neatlyginant nuostolių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</text:span><text:span text:style-name="T47">mas</text:span></text:p>
      <text:p text:style-name="P48"><text:span text:style-name="T49">1</text:span><text:span text:style-name="T50">. Šis įstatymas,</text:span><text:span text:style-name="T51"><text:s/>išskyrus šio straipsnio 2 dalį, įsigalioja 2025 m. vasario 1 d.</text:span></text:p>
      <text:p text:style-name="P52"><text:span text:style-name="T53">2</text:span><text:span text:style-name="T54">. Susisiekimo ministras iki 2025 m. sausio 31 d. priima šio įstatymo įgyvendinamąjį teisės aktą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4-10-18T04:43:00Z</meta:creation-date>
    <dc:date>2024-10-18T04:43:00Z</dc:date>
    <meta:template xlink:href="Normal.dotm" xlink:type="simple"/>
    <meta:editing-cycles>2</meta:editing-cycles>
    <meta:editing-duration>PT0S</meta:editing-duration>
    <meta:document-statistic meta:page-count="2" meta:paragraph-count="9" meta:word-count="136" meta:character-count="1037" meta:row-count="22" meta:non-whitespace-character-count="910"/>
  </office:meta>
</office:document-meta>
</file>