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IGNO MEŠKAUSK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Igno Meškausko peticijoje pateiktą pasiūlymą pakeisti Lietuvos Respubli</text:span><text:span text:style-name="T27">kos vietos savivaldos įstatymo 7 straipsnį ir valstybinių (valstybės perduotų savivaldybėms) funkcijų sąrašą papildyti funkcija – rūpinimasis Lietuvos šaulių sąjungos kontingento, kaip prioriteto, plėtra, jos pagarbia aplinka.</text:span></text:p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>Teikia</text:p>
      <text:p text:style-name="P36">Peticijų komisijos pirmininko pavaduotojas<text:tab/><text:tab/>Eugenijus Sabu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7-15T13:16:00Z</meta:creation-date>
    <dc:date>2022-07-15T13:16:00Z</dc:date>
    <meta:template xlink:href="Normal.dotm" xlink:type="simple"/>
    <meta:editing-cycles>2</meta:editing-cycles>
    <meta:editing-duration>PT0S</meta:editing-duration>
    <meta:document-statistic meta:page-count="2" meta:paragraph-count="14" meta:word-count="88" meta:character-count="748" meta:row-count="44" meta:non-whitespace-character-count="674"/>
  </office:meta>
</office:document-meta>
</file>