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text-align="end" fo:line-height="107%" fo:margin-left="5.1187in" fo:margin-right="-0.0006in">
        <style:tab-stops/>
      </style:paragraph-properties>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2.5%"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2.5%"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per 62.5%"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006in"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indent="0.5909in"/>
    </style:style>
    <style:style style:name="P53" style:parent-style-name="Normal" style:family="paragraph">
      <style:paragraph-properties fo:text-indent="0.5909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left="0.8409in" fo:text-indent="-0.25in">
        <style:tab-stops>
          <style:tab-stop style:type="left" style:position="-0.053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409in" fo:text-indent="-0.25in">
        <style:tab-stops>
          <style:tab-stop style:type="left" style:position="-0.0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909in">
        <style:tab-stops>
          <style:tab-stop style:type="left" style:position="0.196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text-position="super 62.5%"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2.5%"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margin-left="1.575in" fo:text-indent="-0.984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text-position="super 62.5%"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fo:language="en" fo:country="US"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text-position="super 62.5%"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2.5%"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text-position="super 62.5%"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margin-left="0.8409in" fo:text-indent="-0.25in">
        <style:tab-stops>
          <style:tab-stop style:type="left" style:position="-0.0534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per 62.5%"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margin-left="0.8409in" fo:text-indent="-0.25in">
        <style:tab-stops>
          <style:tab-stop style:type="left" style:position="-0.0534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2.5%"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text-position="super 62.5%"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2.5%" style:font-size-complex="12pt" style:language-asian="lt" style:country-asian="LT"/>
    </style:style>
    <style:style style:name="T522" style:parent-style-name="DefaultParagraphFont" style:family="text">
      <style:text-properties fo:font-weight="bold" style:font-weight-asian="bold" style:text-position="super 62.5%"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1.6736in" fo:text-indent="-1.0826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text-position="super 62.5%"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84in"/>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text-position="super 62.5%"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2.5%" style:font-size-complex="12pt" style:language-asian="lt" style:country-asian="LT"/>
    </style:style>
    <style:style style:name="T570" style:parent-style-name="DefaultParagraphFont" style:family="text">
      <style:text-properties fo:font-weight="bold" style:font-weight-asian="bold" style:text-position="super 62.5%"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1.7722in" fo:text-indent="-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text-position="super 62.5%"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563C1"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598" style:parent-style-name="DefaultParagraphFont" style:family="text">
      <style:text-properties fo:color="#0563C1"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34in"/>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5909in">
        <style:tab-stops>
          <style:tab-stop style:type="left" style:position="0.1965in"/>
        </style:tab-stops>
      </style:paragraph-properties>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text-position="super 62.5%"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text-position="super 62.5%" style:font-size-complex="12pt" style:language-asian="lt" style:country-asian="LT"/>
    </style:style>
    <style:style style:name="T822" style:parent-style-name="DefaultParagraphFont" style:family="text">
      <style:text-properties fo:font-weight="bold" style:font-weight-asian="bold" style:text-position="super 62.5%"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keep-together="always" fo:widows="0" fo:orphans="0" fo:text-align="justify" fo:text-indent="0.5909in"/>
      <style:text-properties fo:hyphenate="false"/>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text-position="super 62.5%" style:font-size-complex="12pt" style:language-asian="lt" style:country-asian="L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563C1" style:font-size-complex="12pt" style:text-underline-type="single" style:text-underline-style="solid" style:text-underline-width="auto" style:text-underline-mode="continuous"/>
    </style:style>
    <style:style style:name="T843" style:parent-style-name="DefaultParagraphFont" style:family="text">
      <style:text-properties fo:color="#0563C1"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T845" style:parent-style-name="DefaultParagraphFont" style:family="text">
      <style:text-properties fo:color="#0563C1" style:font-size-complex="12pt" style:text-underline-type="single" style:text-underline-style="solid" style:text-underline-width="auto" style:text-underline-mode="continuous"/>
    </style:style>
    <style:style style:name="T846" style:parent-style-name="DefaultParagraphFont" style:family="text">
      <style:text-properties style:font-size-complex="12pt"/>
    </style:style>
    <style:style style:name="P84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563C1" style:font-size-complex="12pt" style:text-underline-type="single" style:text-underline-style="solid" style:text-underline-width="auto" style:text-underline-mode="continuous"/>
    </style:style>
    <style:style style:name="T854" style:parent-style-name="DefaultParagraphFont" style:family="text">
      <style:text-properties style:font-size-complex="12pt"/>
    </style:style>
    <style:style style:name="P85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P86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02" style:parent-style-name="DefaultParagraphFont" style:family="text">
      <style:text-properties style:font-weight-complex="bold" style:font-size-complex="12pt"/>
    </style:style>
    <style:style style:name="P9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fo:text-indent="0.5909in"/>
      <style:text-properties fo:hyphenate="false"/>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fo:language="en" fo:country="US"/>
    </style:style>
    <style:style style:name="P922" style:parent-style-name="Normal" style:family="paragraph">
      <style:paragraph-properties fo:widows="0" fo:orphans="0" fo:text-align="justify" fo:text-indent="0.5909in"/>
      <style:text-properties fo:hyphenate="false"/>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widows="0" fo:orphans="0" fo:text-align="justify" fo:text-indent="0.5909in"/>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fo:background-color="#FFFFFF"/>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widows="0" fo:orphans="0" fo:text-align="justify" fo:text-indent="0.5909in"/>
      <style:text-properties fo:hyphenate="false"/>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widows="0" fo:orphans="0" fo:text-align="justify" fo:text-indent="0.5909in"/>
      <style:text-properties fo:hyphenate="false"/>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widows="0" fo:orphans="0" fo:text-align="justify" fo:text-indent="0.5909in"/>
      <style:text-properties fo:hyphenate="false"/>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fo:language="en" fo:country="US"/>
    </style:style>
    <style:style style:name="P954" style:parent-style-name="Normal" style:family="paragraph">
      <style:paragraph-properties fo:widows="0" fo:orphans="0" fo:text-align="justify"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563C1"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T962" style:parent-style-name="DefaultParagraphFont" style:family="text">
      <style:text-properties fo:color="#0563C1" style:font-size-complex="12pt" style:text-underline-type="single" style:text-underline-style="solid" style:text-underline-width="auto" style:text-underline-mode="continuous"/>
    </style:style>
    <style:style style:name="T963" style:parent-style-name="DefaultParagraphFont" style:family="text">
      <style:text-properties style:font-size-complex="12pt"/>
    </style:style>
    <style:style style:name="T964" style:parent-style-name="DefaultParagraphFont" style:family="text">
      <style:text-properties fo:color="#0563C1"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563C1" style:font-size-complex="12pt" style:text-underline-type="single" style:text-underline-style="solid" style:text-underline-width="auto" style:text-underline-mode="continuou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909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563C1"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563C1"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fo:background-color="#FFFFFF"/>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ext-properties fo:hyphenate="false"/>
    </style:style>
    <style:style style:name="P102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28" style:parent-style-name="DefaultParagraphFont" style:family="text">
      <style:text-properties style:font-weight-complex="bold" style:font-size-complex="12pt"/>
    </style:style>
    <style:style style:name="P1029" style:parent-style-name="Normal" style:family="paragraph">
      <style:paragraph-properties fo:widows="0" fo:orphans="0" fo:text-align="justify" fo:text-indent="0.5909in"/>
      <style:text-properties fo:hyphenate="false"/>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fo:font-weight="bold" style:font-weight-asian="bold" style:font-weight-complex="bold" style:font-size-complex="12pt" fo:background-color="#FFFFFF"/>
    </style:style>
    <style:style style:name="P1038" style:parent-style-name="Normal" style:family="paragraph">
      <style:paragraph-properties fo:widows="0" fo:orphans="0" fo:text-align="justify" fo:text-indent="0.5909in"/>
      <style:text-properties fo:hyphenate="false"/>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P106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P109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P111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P112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text-indent="0.5909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P114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widows="0" fo:orphans="0" fo:text-align="justify" fo:margin-left="0.8409in" fo:text-indent="-0.25in">
        <style:tab-stops>
          <style:tab-stop style:type="left" style:position="-0.0534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margin-left="1.6736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909in">
        <style:tab-stops>
          <style:tab-stop style:type="left" style:position="6.4958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179" style:parent-style-name="Normal" style:family="paragraph">
      <style:paragraph-properties fo:text-align="justify" fo:text-indent="0.5in">
        <style:tab-stops>
          <style:tab-stop style:type="left" style:position="6.4958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909in">
        <style:tab-stops>
          <style:tab-stop style:type="left" style:position="6.4958in"/>
        </style:tab-stops>
      </style:paragraph-properties>
    </style:style>
    <style:style style:name="P1255"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style:font-weight-complex="bold" style:font-size-complex="12pt" fo:language="en" fo:country="U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P1294"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0.5909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widows="0" fo:orphans="0" fo:text-align="justify" fo:margin-left="0.8409in" fo:text-indent="-0.25in">
        <style:tab-stops>
          <style:tab-stop style:type="left" style:position="-0.0534in"/>
        </style:tab-stops>
      </style:paragraph-properties>
      <style:text-properties fo:hyphenate="false"/>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margin-left="0.8409in" fo:text-indent="-0.25in">
        <style:tab-stops>
          <style:tab-stop style:type="left" style:position="-0.0534in"/>
        </style:tab-stops>
      </style:paragraph-properties>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fo:language="en" fo:country="US"/>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1" style:parent-style-name="DefaultParagraphFont" style:family="text">
      <style:text-properties style:font-weight-complex="bold" style:font-size-complex="12pt"/>
    </style:style>
    <style:style style:name="P1362"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P1363"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P1378"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widows="0" fo:orphans="0" fo:text-align="justify" fo:margin-left="0.8409in" fo:text-indent="-0.25in">
        <style:tab-stops>
          <style:tab-stop style:type="left" style:position="-0.0534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P1404"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410" style:parent-style-name="DefaultParagraphFont" style:family="text">
      <style:text-properties style:font-size-complex="12pt"/>
    </style:style>
    <style:style style:name="P1411"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590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P1455"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size-complex="12pt"/>
    </style:style>
    <style:style style:name="P1464" style:parent-style-name="Normal" style:family="paragraph">
      <style:paragraph-properties fo:text-indent="0.5909in"/>
    </style:style>
    <style:style style:name="P1465"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text-position="super 62.5%"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2.5%" style:font-size-complex="12pt" style:language-asian="lt" style:country-asian="LT"/>
    </style:style>
    <style:style style:name="T1475" style:parent-style-name="DefaultParagraphFont" style:family="text">
      <style:text-properties fo:font-weight="bold" style:font-weight-asian="bold" style:text-position="super 62.5%"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text-position="super 62.5%"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P1488"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text-position="super 62.5%"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text-position="super 62.5%" style:font-size-complex="12pt" style:language-asian="lt" style:country-asian="LT"/>
    </style:style>
    <style:style style:name="T1498" style:parent-style-name="DefaultParagraphFont" style:family="text">
      <style:text-properties fo:font-weight="bold" style:font-weight-asian="bold" style:text-position="super 62.5%"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text-position="super 62.5%"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name-asian="MS Mincho" fo:font-weight="bold" style:font-weight-asian="bold" style:font-weight-complex="bold" style:font-size-complex="12pt"/>
    </style:style>
    <style:style style:name="T1507" style:parent-style-name="DefaultParagraphFont" style:family="text">
      <style:text-properties style:font-name-asian="MS Mincho" fo:font-weight="bold" style:font-weight-asian="bold" style:font-weight-complex="bold"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P1512"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letter-spacing="0.0013in" style:font-size-complex="12pt"/>
    </style:style>
    <style:style style:name="P1518" style:parent-style-name="Normal" style:family="paragraph">
      <style:paragraph-properties fo:keep-together="always" fo:widows="0" fo:orphans="0" fo:margin-left="4.725in">
        <style:tab-stops/>
      </style:paragraph-properties>
      <style:text-properties fo:hyphenate="false"/>
    </style:style>
    <style:style style:name="T1519" style:parent-style-name="DefaultParagraphFont" style:family="text">
      <style:text-properties style:font-weight-complex="bold" style:font-size-complex="12pt"/>
    </style:style>
    <style:style style:name="P1520"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1521"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1522" style:parent-style-name="Normal" style:family="paragraph">
      <style:paragraph-properties fo:text-align="justify" fo:text-indent="0.5909in"/>
      <style:text-properties fo:font-weight="bold" style:font-weight-asian="bold" style:font-weight-complex="bold" style:font-size-complex="12pt"/>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style:font-weight-complex="bold" fo:text-transform="uppercase" style:font-size-complex="12pt"/>
    </style:style>
    <style:style style:name="P1525" style:parent-style-name="Normal" style:family="paragraph">
      <style:paragraph-properties fo:widows="0" fo:orphans="0" fo:text-align="justify" fo:text-indent="0.5909in"/>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6" style:parent-style-name="DefaultParagraphFont" style:family="text">
      <style:text-properties style:font-weight-complex="bold" style:font-size-complex="12pt"/>
    </style:style>
    <style:style style:name="P1537" style:parent-style-name="Normal" style:family="paragraph">
      <style:paragraph-properties fo:widows="0" fo:orphans="0" fo:text-align="justify" fo:text-indent="0.5909in"/>
      <style:text-properties fo:hyphenate="false"/>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46" style:parent-style-name="DefaultParagraphFont" style:family="text">
      <style:text-properties style:font-weight-complex="bold" style:font-size-complex="12pt"/>
    </style:style>
    <style:style style:name="P1547" style:parent-style-name="Normal" style:family="paragraph">
      <style:paragraph-properties fo:widows="0" fo:orphans="0" fo:text-align="justify" fo:text-indent="0.5909in"/>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54" style:parent-style-name="DefaultParagraphFont" style:family="text">
      <style:text-properties style:font-weight-complex="bold" style:font-size-complex="12pt"/>
    </style:style>
    <style:style style:name="P1555" style:parent-style-name="Normal" style:family="paragraph">
      <style:paragraph-properties fo:widows="0" fo:orphans="0" fo:text-align="justify" fo:text-indent="0.5909in"/>
      <style:text-properties fo:hyphenate="false"/>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widows="0" fo:orphans="0" fo:text-align="justify" fo:text-indent="0.5909in"/>
      <style:text-properties fo:hyphenate="false"/>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0" style:parent-style-name="DefaultParagraphFont" style:family="text">
      <style:text-properties style:font-weight-complex="bold" style:font-size-complex="12pt"/>
    </style:style>
    <style:style style:name="P1571" style:parent-style-name="Normal" style:family="paragraph">
      <style:paragraph-properties fo:widows="0" fo:orphans="0" fo:text-align="justify" fo:text-indent="0.5909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widows="0" fo:orphans="0" fo:text-align="justify" fo:text-indent="0.5909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widows="0" fo:orphans="0" fo:text-align="justify" fo:text-indent="0.5909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widows="0" fo:orphans="0" fo:text-align="justify" fo:text-indent="0.5909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widows="0" fo:orphans="0" fo:text-align="justify" fo:text-indent="0.5909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widows="0" fo:orphans="0" fo:text-align="justify" fo:text-indent="0.5909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widows="0" fo:orphans="0" fo:text-align="justify" fo:text-indent="0.5909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margin-left="0.5909in">
        <style:tab-stops/>
      </style:paragraph-properties>
    </style:style>
    <style:style style:name="P1638" style:parent-style-name="Normal" style:family="paragraph">
      <style:paragraph-properties fo:keep-together="always" fo:widows="0" fo:orphans="0" fo:text-align="justify" fo:margin-left="0.8409in" fo:text-indent="-0.25in">
        <style:tab-stops>
          <style:tab-stop style:type="left" style:position="-0.0534in"/>
        </style:tab-stops>
      </style:paragraph-properties>
      <style:text-properties fo:hyphenate="false"/>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line-height="107%" fo:margin-left="0.8409in" fo:margin-right="-0.0006in">
        <style:tab-stops/>
      </style:paragraph-properties>
      <style:text-properties style:font-size-complex="12pt"/>
    </style:style>
    <style:style style:name="P1673" style:parent-style-name="Normal" style:family="paragraph">
      <style:paragraph-properties fo:line-height="107%" fo:margin-left="0.8409in" fo:margin-right="-0.0006in">
        <style:tab-stops/>
      </style:paragraph-properties>
    </style:style>
    <style:style style:name="P1674" style:parent-style-name="Normal" style:family="paragraph">
      <style:paragraph-properties fo:text-align="justify" fo:line-height="107%" fo:margin-right="-0.0006in" fo:text-indent="0.5909in"/>
    </style:style>
    <style:style style:name="T1675" style:parent-style-name="DefaultParagraphFont" style:family="text">
      <style:text-properties fo:font-style="italic" style:font-style-asian="italic" style:font-size-complex="12pt" style:language-asian="lt" style:country-asian="LT"/>
    </style:style>
    <style:style style:name="P1676" style:parent-style-name="Normal" style:family="paragraph">
      <style:text-properties fo:font-size="7pt" style:font-size-asian="7pt" style:font-size-complex="7pt"/>
    </style:style>
    <style:style style:name="P1677" style:parent-style-name="Normal" style:family="paragraph">
      <style:paragraph-properties fo:line-height="107%" fo:margin-right="-0.0006in" fo:text-indent="0.5909in"/>
      <style:text-properties style:font-size-complex="12pt" style:language-asian="lt" style:country-asian="LT"/>
    </style:style>
    <style:style style:name="P1678" style:parent-style-name="Normal" style:family="paragraph">
      <style:text-properties fo:font-size="7pt" style:font-size-asian="7pt" style:font-size-complex="7pt"/>
    </style:style>
    <style:style style:name="P1679" style:parent-style-name="Normal" style:family="paragraph">
      <style:paragraph-properties fo:line-height="107%" fo:margin-right="-0.0006in"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text-properties fo:font-size="7pt" style:font-size-asian="7pt" style:font-size-complex="7pt"/>
    </style:style>
    <style:style style:name="P1683" style:parent-style-name="Normal" style:family="paragraph">
      <style:paragraph-properties fo:line-height="107%" fo:text-indent="0.5909in"/>
    </style:style>
  </office:automatic-styles>
  <office:body>
    <office:text text:use-soft-page-breaks="true">
      <text:p text:style-name="P1"/>
      <text:p text:style-name="P8">Projekto lyginamasis variantas</text:p>
      <text:p text:style-name="P9"/>
      <text:p text:style-name="P10"/>
      <text:p text:style-name="P11">LIETUVOS RESPUBLIKOS KELIŲ TRANSPORTO</text:p>
      <text:p text:style-name="P12"><text:span text:style-name="T13">KODEKSO Nr. I-1628</text:span><text:span text:style-name="T14"><text:s/></text:span><text:span text:style-name="T15">1, 7, 8, 8</text:span><text:span text:style-name="T16">1</text:span><text:span text:style-name="T17">, 8</text:span><text:span text:style-name="T18">2</text:span><text:span text:style-name="T19">, 8</text:span><text:span text:style-name="T20">3</text:span><text:span text:style-name="T21">, 9, 10, 11, 12, 13, 14, 17, 26, 30, 32 IR 38 STRAIPSNIŲ PAKEITIMO,<text:s/></text:span><text:span text:style-name="T22">39 <text:s/>straipsnio pripažinimo netekusiu galios,<text:s/></text:span><text:span text:style-name="T23">ĮSTATYMO PRIEDO PAKEITIMO IR<text:s/></text:span><text:span text:style-name="T24">ĮSTATYMO PAPILDYMO 8</text:span><text:span text:style-name="T25">4</text:span><text:span text:style-name="T26">, 8</text:span><text:span text:style-name="T27">5</text:span><text:span text:style-name="T28">, 9</text:span><text:span text:style-name="T29">1</text:span><text:span text:style-name="T30">, 39</text:span><text:span text:style-name="T31">1</text:span><text:span text:style-name="T32"><text:s/>IR 39</text:span><text:span text:style-name="T33">2<text:s/></text:span><text:span text:style-name="T34">STRAIPSNIAIS<text:s/></text:span></text:p>
      <text:p text:style-name="P35">ĮSTATYMAS</text:p>
      <text:p text:style-name="P36"/>
      <text:p text:style-name="P37"/>
      <text:p text:style-name="P38"><text:span text:style-name="T39">1</text:span><text:span text:style-name="T40"><text:s/>straipsnis.<text:s/></text:span><text:span text:style-name="T41">1 straipsnio pakeitimas</text:span></text:p>
      <text:p text:style-name="P42"><text:span text:style-name="T43">Pakeisti 1 straipsnio 1 dalį ir ją išdėstyti taip:</text:span></text:p>
      <text:p text:style-name="P44"><text:span text:style-name="T45">„</text:span><text:span text:style-name="T46">1</text:span><text:span text:style-name="T47">)</text:span><text:span text:style-name="T48"><text:s/></text:span><text:span text:style-name="T49">Lietuvos Respublikos kelių transporto kodeksas (toliau – šis kodeksas) reguliuoja keleivi</text:span><text:span text:style-name="T50">ų, bagažo ir krovinių vežimų organizavimą ir vykdymą, vežimų valstybinį valdymą, valstybinę kelių transporto priežiūrą, kelių transporto kontrolę, atsakomybę už turtinę žalą, taip pat nustato kelių transporto priemonių vairuotojų, vežančių krovinius arba k</text:span><text:span text:style-name="T51">eleivius tarptautiniais maršrutais, komandiravimo taisykles.“</text:span></text:p>
      <text:p text:style-name="P52"/>
      <text:p text:style-name="P53"><text:span text:style-name="T54">2</text:span><text:span text:style-name="T55"><text:s/>straipsnis.<text:s/></text:span><text:span text:style-name="T56">7<text:s/></text:span><text:span text:style-name="T57">straipsnio pakeitimas</text:span></text:p>
      <text:p text:style-name="P58"><text:span text:style-name="T59">1</text:span><text:span text:style-name="T60">.</text:span><text:span text:style-name="T61"><text:tab/></text:span><text:span text:style-name="T62">Pakeisti 7 straipsnio 1 dalį ir ją išdėstyti taip:</text:span></text:p>
      <text:p text:style-name="P63"><text:span text:style-name="T64">„</text:span><text:span text:style-name="T65">1</text:span><text:span text:style-name="T66">. Vežimų organizavimas – techninių ir organizacinių sąlygų ir teisinių santykių<text:s/></text:span><text:span text:style-name="T67">tarp keleivio, krovinio ar (ir) bagažo siuntėjo, gavėjo ir vežėjo nustatymas.“</text:span></text:p>
      <text:p text:style-name="P68"><text:span text:style-name="T69">2</text:span><text:span text:style-name="T70">.</text:span><text:span text:style-name="T71"><text:tab/>Papildyti<text:s/></text:span><text:span text:style-name="T72">7<text:s/></text:span><text:span text:style-name="T73">straipsnį 6 dalimi:</text:span></text:p>
      <text:p text:style-name="P74"><text:span text:style-name="T75">„</text:span><text:span text:style-name="T76">6</text:span><text:span text:style-name="T77">.<text:s/></text:span><text:span text:style-name="T78">Profesinė vežimo kelių transportu veikla suprantama taip, kaip jį apibrėžta Reglamento<text:s/></text:span><text:a xlink:href="http://eur-lex.europa.eu/legal-content/LIT/TXT/?uri=CELEX:32009R1071&amp;locale=lt" office:target-frame-name="_blank" xlink:show="new"><text:span text:style-name="T79">(EB) Nr. 1071/2009</text:span></text:a><text:span text:style-name="T80"><text:s/>2 straipsnio 3 dalyje. Profesinei vežimo kelių transporto veiklai, išskyrus keleivių vežimui už atlygį lengvaisiais automobiliais, vadovauja ir už ją atsako transporto vadybinin</text:span><text:span text:style-name="T81">kas arba vežėjo vadovas ar vežėjo vykdomasis direktorius</text:span><text:span text:style-name="T82">, kuriam pavesta vadovauti transporto veiklai,</text:span><text:span text:style-name="T83"><text:s/>kai transporto vadybininkas laikinai nėra paskirtas. Transporto vadybininkas laikomas paskirtu, kai apie jo paskyrimą vadovauti profesinei vežimo kelių t</text:span><text:span text:style-name="T84">ransporto veiklai yra informuota Lietuvos transporto saugos administracija šio kodekso nustatyta tvarka ir terminais</text:span><text:span text:style-name="T85">.“</text:span></text:p>
      <text:p text:style-name="P86"/>
      <text:p text:style-name="P87"><text:span text:style-name="T88">3</text:span><text:span text:style-name="T89"><text:s/>straipsnis.<text:s/></text:span><text:span text:style-name="T90">8<text:s/></text:span><text:span text:style-name="T91">straipsnio pakeitimas</text:span></text:p>
      <text:p text:style-name="P92"><text:span text:style-name="T93">1</text:span><text:span text:style-name="T94">.</text:span><text:span text:style-name="T95"><text:tab/>Pakeisti 8 straipsnio pavadinimą ir jį išdėstyti taip:</text:span></text:p>
      <text:p text:style-name="P96"><text:span text:style-name="T97">„</text:span><text:span text:style-name="T98">8</text:span><text:span text:style-name="T99"><text:s/>straipsnis. Profesinė</text:span><text:span text:style-name="T100">s vežimo kelių transportu veiklos licencijavimas“.</text:span></text:p>
      <text:p text:style-name="P101"><text:span text:style-name="T102">2</text:span><text:span text:style-name="T103">.</text:span><text:span text:style-name="T104"><text:tab/>Pakeisti 8 straipsnį ir jį išdėstyti taip:</text:span></text:p>
      <text:p text:style-name="P105"><text:span text:style-name="T106">„</text:span><text:span text:style-name="T107">8</text:span><text:span text:style-name="T108"><text:s/>straipsnis.<text:s/></text:span><text:span text:style-name="T109">Profesinės vežimo kelių transportu veiklos licencijavimas</text:span></text:p>
      <text:p text:style-name="P110"><text:span text:style-name="T111">1</text:span><text:span text:style-name="T112">. Profesinę vežimo kelių transportu veiklą gali vykdyti tik vežėjai, tu</text:span><text:span text:style-name="T113">rintys galiojančią licenciją arba leidimą, išskyrus šio straipsnio 3 dalyje numatytus atvejus, kai vykdomas:</text:span></text:p>
      <text:p text:style-name="P114"><text:span text:style-name="T115">1</text:span><text:span text:style-name="T116">)</text:span><text:span text:style-name="T117"><text:tab/>keleivių vežimas vidaus ir tarptautiniais maršrutais autobusais;</text:span></text:p>
      <text:p text:style-name="P118"><text:span text:style-name="T119">2</text:span><text:span text:style-name="T120">)</text:span><text:span text:style-name="T121"><text:tab/>krovininių vežimas vidaus ir tarptautiniais maršrutais krovininėmis ke</text:span><text:span text:style-name="T122">lių transporto priemonėmis, kurių didžiausioji leidžiamoji masė, įskaitant priekabą (puspriekabę), didesnė kaip 3,5 tonos;</text:span></text:p>
      <text:p text:style-name="P123"><text:span text:style-name="T124">3</text:span><text:span text:style-name="T125">)</text:span><text:span text:style-name="T126"><text:tab/>krovinių vežimas tarptautiniais maršrutais krovininėmis kelių transporto priemonėmis, kurių didžiausioji leidžiamoji masė, įsk</text:span><text:span text:style-name="T127">aitant priekabą (puspriekabę), didesnė kaip 2,5 tonos, bet neviršija 3,5 tonos;</text:span></text:p>
      <text:p text:style-name="P128"><text:span text:style-name="T129">4</text:span><text:span text:style-name="T130">)</text:span><text:span text:style-name="T131"><text:tab/>keleivių vežimo už atlygį lengvaisiais automobiliais.</text:span></text:p>
      <text:p text:style-name="P132"><text:span text:style-name="T133">2</text:span><text:span text:style-name="T134">. Licencijų ir leidimų rūšys:</text:span></text:p>
      <text:p text:style-name="P135"><text:span text:style-name="T136">1</text:span><text:span text:style-name="T137">) Lietuvos Respublikoje išduota Bendrijos licencija vežti keleivius, kuria<text:s/></text:span><text:span text:style-name="T138">suteikiama teisė vežti keleivius autobusais tarptautiniais maršrutais ir Lietuvos Respublikos teritorijoje;</text:span></text:p>
      <text:p text:style-name="P139"><text:span text:style-name="T140">2</text:span><text:span text:style-name="T141">) Lietuvos Respublikoje išduota Bendrijos licencija vežti krovinius, kuria suteikiama teisė vežti krovinius tarptautiniais maršrutais ir Lietuv</text:span><text:span text:style-name="T142">os Respublikos teritorijoje krovininėmis kelių transporto priemonėmis;</text:span></text:p>
      <text:p text:style-name="P143"><text:span text:style-name="T144">3</text:span><text:span text:style-name="T145">) Lietuvos Respublikoje išduota Bendrijos licencija vežti krovinius, kuria suteikiama teisė vežti krovinius tarptautiniais maršrutais krovininėmis kelių transporto priemonėmis, kur</text:span><text:span text:style-name="T146">ių didžiausioji leidžiamoji masė, įskaitant priekabą (puspriekabę), didesnė kaip 2,5 tonos, bet neviršija 3,5 tonos;</text:span></text:p>
      <text:p text:style-name="P147"><text:span text:style-name="T148">4</text:span><text:span text:style-name="T149">) Lietuvos Respublikoje išduotas leidimas vykdyti keleivių vežimo už atlygį lengvaisiais automobiliais taksi veiklą;</text:span></text:p>
      <text:p text:style-name="P150"><text:span text:style-name="T151">5</text:span><text:span text:style-name="T152">) Lietuvos<text:s/></text:span><text:span text:style-name="T153">Respublikoje išduotas leidimas vykdyti keleivių vežimo už atlygį lengvaisiais automobiliais pagal užsakymą veiklą.</text:span></text:p>
      <text:p text:style-name="P154"><text:span text:style-name="T155">3</text:span><text:span text:style-name="T156">. Licencija nereikalinga:</text:span></text:p>
      <text:p text:style-name="P157"><text:span text:style-name="T158">1</text:span><text:span text:style-name="T159">) Reglamento<text:s/></text:span><text:a xlink:href="http://eur-lex.europa.eu/legal-content/LIT/TXT/?uri=CELEX:32009R1071&amp;locale=lt" office:target-frame-name="_blank" xlink:show="new"><text:span text:style-name="T160">(EB) Nr. 1071/2009</text:span></text:a><text:span text:style-name="T161"><text:s/>1 straipsnio 4 dalyje nurodytais atvejais;</text:span></text:p>
      <text:p text:style-name="P162"><text:span text:style-name="T163">2</text:span><text:span text:style-name="T164">) Reglamento<text:s/></text:span><text:a xlink:href="http://eur-lex.europa.eu/legal-content/LIT/TXT/?uri=CELEX:32009R1072&amp;locale=lt" office:target-frame-name="_blank" xlink:show="new"><text:span text:style-name="T165">(EB) Nr. 1072/2009</text:span></text:a><text:span text:style-name="T166"><text:s/>1 straipsnio 5 dalyje nurodytais atvejais.</text:span></text:p>
      <text:p text:style-name="P167"><text:span text:style-name="T168">4</text:span><text:span text:style-name="T169">. Vežėjas, turintis šio straipsnio 2 dalies 1–3 punktuose nurodytą licenciją, kiekvienai naudojamai transporto priemonei, kuria vykdoma profesinė vežimo kelių transportu veikla, turi turėti licenciją atitinkančią galiojančią licencijos kopiją. Kelių tra</text:span><text:span text:style-name="T170">nsporto priemonė gali turėti vienos licencijos vieną galiojančią licencijos kopiją. Licencijų, nurodytų šio straipsnio 2 dalies 1–3 punktuose, turėtojai neturi teisės perleisti suteiktos teisės vykdyti licencijuojamą veiklą kitiems asmenims. Priekaboms ir<text:s/></text:span><text:span text:style-name="T171">puspriekabėms licencijų kopijų nereikia.</text:span><text:span text:style-name="T172"><text:s/></text:span></text:p>
      <text:p text:style-name="P173"><text:span text:style-name="T174">5</text:span><text:span text:style-name="T175">.<text:s/></text:span><text:span text:style-name="T176">Transporto priemonė gali turėti galiojančią licencijos kopiją ir jos pagrindu tokia transporto priemonė gali būti naudojama profesinei vežimo kelių transportu veiklai, jei ji yra valdoma ar naudojama vežėjo<text:s/></text:span><text:span text:style-name="T177">nuosavybės, patikėjimo teise ar kitais teisėtais pagrindais neterminuotai, neteikiant vairavimo ir techninės priežiūros paslaugų, arba laikinai, jeigu transporto priemonės registracijos dokumente nustatytas ribotas jos valdymo terminas, yra įregistruota Li</text:span><text:span text:style-name="T178">etuvos Respublikoje ir turi transporto priemonės bendrojo naudojimo valstybinio registracijos numerio ženklus.</text:span></text:p>
      <text:p text:style-name="P179"><text:span text:style-name="T180">6</text:span><text:span text:style-name="T181">. Vežėjas gali turėti ne daugiau kaip 2,5 vairuotojo kiekvienai galiojančiai ir su transporto priemone susietai licencijos kopijai.</text:span></text:p>
      <text:p text:style-name="P182"><text:span text:style-name="T183">7</text:span><text:span text:style-name="T184">. V</text:span><text:span text:style-name="T185">alstybinio socialinio draudimo fondo valdyba Transporto saugos administracijai kasmet iki kovo 1 d. teikia vežėjo, turinčio 8 straipsnio 2 dalies 1</text:span><text:span text:style-name="T186">–</text:span><text:span text:style-name="T187">3 punktuose nurodytą licenciją, darbuotojų skaičių, dirbusių praėjusių metų gruodžio 31 d.“</text:span></text:p>
      <text:p text:style-name="P188"/>
      <text:p text:style-name="P189"><text:span text:style-name="T190">4</text:span><text:span text:style-name="T191"><text:s/>straipsnis.<text:s/></text:span><text:span text:style-name="T192">8</text:span><text:span text:style-name="T193">1</text:span><text:span text:style-name="T194"><text:s/>straipsnio pakeitimas</text:span></text:p>
      <text:p text:style-name="P195"><text:span text:style-name="T196">Pakeisti 8</text:span><text:span text:style-name="T197">1</text:span><text:span text:style-name="T198"><text:s/>straipsnį ir jį išdėstyti taip:</text:span></text:p>
      <text:p text:style-name="P199"><text:span text:style-name="T200">8</text:span><text:span text:style-name="T201">1</text:span><text:span text:style-name="T202"><text:s/>straipsnis.<text:s/></text:span><text:span text:style-name="T203">Licencijos (licencijos kopijos) vežti keleivius ir (ar) krovinius išdavimas, galiojimo sustabdymas, panaikinimas</text:span></text:p>
      <text:p text:style-name="P204"><text:span text:style-name="T205">1</text:span><text:span text:style-name="T206">. Licencijas, nurodytas šio kodek</text:span><text:span text:style-name="T207">so 8 straipsnio 2 dalies 1–3 punktuose, ir jų kopijas išduoda, licencijos (licencijos kopijos) galiojimą sustabdo, licencijos (licencijos kopijos) galiojimo sustabdymą ar licencijos (licencijos kopijos) galiojimą panaikina, pripažįsta vežėją, vežėjo vadovą</text:span><text:span text:style-name="T208">, vežėjo vykdomąjį direktorių ir transporto vadybininką neatitinkančiu nepriekaištingos reputacijos reikalavimus, tikrina, ar vežėjai atitinka Reglamento<text:s/></text:span><text:a xlink:href="http://eur-lex.europa.eu/legal-content/LIT/TXT/?uri=CELEX:32009R1071&amp;locale=lt" office:target-frame-name="_blank" xlink:show="new"><text:span text:style-name="T209">(</text:span><text:span text:style-name="T210">EB) Nr. 1071/2009</text:span></text:a><text:span text:style-name="T211"><text:s/>3 straipsnyje nurodytus reikalavimus ir tenkina Reglamento<text:s/></text:span><text:a xlink:href="http://eur-lex.europa.eu/legal-content/LIT/TXT/?uri=CELEX:32009R1071&amp;locale=lt" office:target-frame-name="_blank" xlink:show="new"><text:span text:style-name="T212">(EB) Nr. 1071/2009</text:span></text:a><text:span text:style-name="T213"><text:s/>5 straipsnio 1 dalyje, 6 straipsnio 1 dalyje, 7 straipsnio<text:s/></text:span><text:span text:style-name="T214">1 dalyje ir 8 straipsnio 1 dalyje nurodytas sąlygas, Lietuvos transporto saugos administracija (toliau – Transporto saugos administracija), vadovaudamasi Reglamentu<text:s/></text:span><text:a xlink:href="http://eur-lex.europa.eu/legal-content/LIT/TXT/?uri=CELEX:32009R1071&amp;locale=lt" office:target-frame-name="_blank" xlink:show="new"><text:span text:style-name="T215">(EB) Nr. 1071/2009</text:span></text:a><text:span text:style-name="T216">, Reglamentu<text:s/></text:span><text:a xlink:href="http://eur-lex.europa.eu/legal-content/LIT/TXT/?uri=CELEX:32009R1072&amp;locale=lt" office:target-frame-name="_blank" xlink:show="new"><text:span text:style-name="T217">(EB) Nr. 1072/2009</text:span></text:a><text:span text:style-name="T218">, Reglamentu<text:s/></text:span><text:a xlink:href="http://eur-lex.europa.eu/legal-content/LIT/TXT/?uri=CELEX:32009R1073&amp;locale=lt" office:target-frame-name="_blank" xlink:show="new"><text:span text:style-name="T219">(EB) Nr. 1073/2009</text:span></text:a><text:span text:style-name="T220"><text:s/>ir Kelių transporto veiklos licencijavimo taisyklėmis, kurias tvirtina Lietuvos Respublikos Vyriausybė.</text:span></text:p>
      <text:p text:style-name="P221"><text:span text:style-name="T222">2</text:span><text:span text:style-name="T223">. Licencijos ir jų kopijos išduodamos arba atsisakoma jas išduoti Lietuvos Respublikos viešojo administravimo<text:s/></text:span><text:span text:style-name="T224">įstatymo nustatyta tvarka per 20 darbo dienų nuo Kelių transporto veiklos licencijavimo taisyklėse nurodytų dokumentų gavimo licencijas išduodančioje institucijoje dienos. Licencijos ir jos kopijų neišdavimas per nustatytą terminą nelaikomas licencijos ir<text:s/></text:span><text:span text:style-name="T225">jos kopijų išdavimu.<text:s/></text:span></text:p>
      <text:p text:style-name="P226"><text:span text:style-name="T227">3</text:span><text:span text:style-name="T228">. Licencijos išduodamos dešimčiai metų. Licencijos kopijos galioja iki licencijos galiojimo laiko pabaigos.</text:span></text:p>
      <text:p text:style-name="P229"><text:span text:style-name="T230">4</text:span><text:span text:style-name="T231">. Vežėjas, pageidaujantis gauti licenciją, nurodytą šio kodekso 8 straipsnio 2 dalies 1–3 punktuose, ir ją gavęs, vi</text:span><text:span text:style-name="T232">są laikotarpį, kol šią licenciją turi, privalo atitikti Reglamento<text:s/></text:span><text:a xlink:href="http://eur-lex.europa.eu/legal-content/LIT/TXT/?uri=CELEX:32009R1071&amp;locale=lt" office:target-frame-name="_blank" xlink:show="new"><text:span text:style-name="T233">(EB) Nr.<text:s/></text:span><text:soft-page-break/><text:span text:style-name="T234">1071/2009</text:span></text:a><text:span text:style-name="T235"><text:s/>3 straipsnyje nurodytus reikalavimus ir tenkinti Reglamento<text:s/></text:span><text:a xlink:href="http://eur-lex.europa.eu/legal-content/LIT/TXT/?uri=CELEX:32009R1071&amp;locale=lt" office:target-frame-name="_blank" xlink:show="new"><text:span text:style-name="T236">(EB) Nr. 1071/2009</text:span></text:a><text:span text:style-name="T237"><text:s/>5 straipsnio 1 dalyje, 6 straipsnio 1 dalyje, 7 straipsnio 1 dalyje ir 8 straipsnio 1 dalyje nurodytas sąlygas. Vežėjas, pageidaujantis ga</text:span><text:span text:style-name="T238">uti licenciją, turi pateikti licencijas išduodančiai institucijai Kelių transporto veiklos licencijavimo taisyklėse nurodytus dokumentus.</text:span></text:p>
      <text:p text:style-name="P239"><text:span text:style-name="T240">5</text:span><text:span text:style-name="T241">. Vežėjas, vežėjo vadovas, vežėjo vykdomasis direktorius ir transporto vadybininkas licencijos (licencijos kopijo</text:span><text:span text:style-name="T242">s) išdavimo metu laikomas atitinkantis nepriekaištingos reputacijos reikalavimą, jeigu per paskutinius 12 kalendorinių mėnesių iki Kelių transporto veiklos licencijavimo taisyklėse nurodytų dokumentų gavimo Transporto saugos administracijoje dienos Lietuvo</text:span><text:span text:style-name="T243">s vežėjų informacinėje sistemoje, valstybės informaciniuose registruose ir duomenų bazėse nėra informacijos, kad vežėjas, vežėjo vadovas, vežėjo vykdomasis direktorius ir transporto vadybininkas:</text:span></text:p>
      <text:p text:style-name="P244"><text:span text:style-name="T245">1</text:span><text:span text:style-name="T246">)</text:span><text:span text:style-name="T247"><text:s/></text:span><text:span text:style-name="T248">kitoje Europos Sąjungos valstybėje narėje nėra pripažin</text:span><text:span text:style-name="T249">tas praradęs nepriekaištingą reputaciją;</text:span></text:p>
      <text:p text:style-name="P250"><text:span text:style-name="T251">2</text:span><text:span text:style-name="T252">) savo atžvilgiu neturi galiojančių administracinių sprendimų dėl nepriekaištingos reputacijos praradimo.</text:span></text:p>
      <text:p text:style-name="P253"><text:span text:style-name="T254">6</text:span><text:span text:style-name="T255">. Kitais nei šio straipsnio 5 dalyje nurodytais atvejais, reputacijos vertinimas atliekamas vežėj</text:span><text:span text:style-name="T256">o veiklos patikrinimo metu arba gavus prašymą ar skundą dėl vežėjo, vežėjo vadovo, vežėjo vykdomojo direktoriaus ir (ar) transporto vadybininko vežėjo vairuotojų galimai daromų ar padarytų pažeidimų, nurodytų Reglamento<text:s/></text:span><text:a xlink:href="http://eur-lex.europa.eu/legal-content/LIT/TXT/?uri=CELEX:3403R2016&amp;locale=lt" office:target-frame-name="_blank" xlink:show="new"><text:span text:style-name="T257">(ES) Nr. 2016/403</text:span></text:a><text:span text:style-name="T258"><text:s/>I priede. Reputacijos vertinimas apima 12 kalendorinių mėnesių laikotarpį, skaičiuojant nuo reputacijos vertinimo pradžios, kuri sutampa su vežėjo veiklos patikrinimo pradžia</text:span><text:span text:style-name="T259"><text:s/>arba prašymo ar skundo nagrinėjimo pradžia. Jei reputacijos vertinimo metu nustatomi pažeidimai, galintys nulemti neatitikimą nepriekaištingos reputacijos reikalavimui, sekantis reputacijos vertinimas atliekamas ne anksčiau kaip po 12, bet ne vėliau kaip<text:s/></text:span><text:span text:style-name="T260">po 24 kalendorinių mėnesių nuo reputacijos vertinimo pabaigos, kuri sutampa su vežėjo veiklos patikrinimo arba prašymo ar skundo nagrinėjimo pabaiga. Reputacijos vertinimai atliekami kol jų metu nebus nustatyti pažeidimai, galintys nulemti neatitikimą nepr</text:span><text:span text:style-name="T261">iekaištingos reputacijos reikalavimui, arba bus priimtas administracinis sprendimas dėl nepriekaištingos reputacijos praradimo.</text:span></text:p>
      <text:p text:style-name="P262"><text:span text:style-name="T263">7</text:span><text:span text:style-name="T264">. Šioje dalyje nurodyti atvejai kada nepriekaištingos reputacijos praradimas yra proporcinga priemonė. Nepriekaištingą repu</text:span><text:span text:style-name="T265">taciją:</text:span></text:p>
      <text:p text:style-name="P266"><text:span text:style-name="T267">1</text:span><text:span text:style-name="T268">) transporto vadybininkas praranda 12 kalendorinių mėnesių laikotarpiui nuo administracinio sprendimo dėl nepriekaištingos reputacijos praradimo įsigaliojimo dienos, kai transporto vadybininko du reputacijos vertinimus iš eilės nustatomas vežėjo</text:span><text:span text:style-name="T269"><text:s/>vairuotojų Europos Sąjungoje padarytų 2016 m. kovo 18 d. Komisijos reglamento<text:s/></text:span><text:a xlink:href="http://eur-lex.europa.eu/legal-content/LIT/TXT/?uri=CELEX:3403R2016&amp;locale=lt" office:target-frame-name="_blank" xlink:show="new"><text:span text:style-name="T270">(ES) 2016/403</text:span></text:a><text:span text:style-name="T271">, kuriuo Europos Parlamento ir Tarybos reglamentas<text:s/></text:span><text:a xlink:href="http://eur-lex.europa.eu/legal-content/LIT/TXT/?uri=CELEX:32009R1071&amp;locale=lt" office:target-frame-name="_blank" xlink:show="new"><text:span text:style-name="T272">(EB) Nr. 1071/2009</text:span></text:a><text:span text:style-name="T273"><text:s/>papildomas sunkių Sąjungos taisyklių pažeidimų, dėl kurių kelių transporto įmonė gali prarasti nepriekaištingą reputaciją, klasifikacija ir kuriuo iš</text:span><text:span text:style-name="T274"><text:s/>dalies keičiamas Europos Parlamento ir Tarybos direktyvos<text:s/></text:span><text:a xlink:href="http://eur-lex.europa.eu/legal-content/LIT/TXT/?uri=CELEX:32006L0022&amp;locale=lt" office:target-frame-name="_blank" xlink:show="new"><text:span text:style-name="T275">2006/22/EB</text:span></text:a><text:span text:style-name="T276"><text:s/>III priedas (toliau – Reglamentas<text:s/></text:span><text:a xlink:href="http://eur-lex.europa.eu/legal-content/LIT/TXT/?uri=CELEX:3403R2016&amp;locale=lt" office:target-frame-name="_blank" xlink:show="new"><text:span text:style-name="T277">(ES) Nr. 2016/403</text:span></text:a><text:span text:style-name="T278">) I priede nurodytų pažeidimų skaičius, nustatytas Reglamento<text:s/></text:span><text:a xlink:href="http://eur-lex.europa.eu/legal-content/LIT/TXT/?uri=CELEX:3403R2016&amp;locale=lt" office:target-frame-name="_blank" xlink:show="new"><text:span text:style-name="T279">(ES) Nr. 2016/403</text:span></text:a><text:span text:style-name="T280"><text:s/>II priede,</text:span><text:span text:style-name="T281"><text:s/>arba transporto vadybininkas vertinimo metu turi ne mažiau kaip 3 galiojančias administracines nuobaudas arba yra nuteistas ir teistumas neišnykęs už Reglamento<text:s/></text:span><text:a xlink:href="http://eur-lex.europa.eu/legal-content/LIT/TXT/?uri=CELEX:32009R1071&amp;locale=lt" office:target-frame-name="_blank" xlink:show="new"><text:span text:style-name="T282">(EB) Nr. 1071/2009</text:span></text:a><text:span text:style-name="T283"><text:s/>IV priede ir Reglamento<text:s/></text:span><text:a xlink:href="http://eur-lex.europa.eu/legal-content/LIT/TXT/?uri=CELEX:32009R1071&amp;locale=lt" office:target-frame-name="_blank" xlink:show="new"><text:span text:style-name="T284">(EB) Nr. 1071/2009</text:span></text:a><text:span text:style-name="T285"><text:s/>6 straipsnio 1 dalyje nurodytus pažeidimus, kurių atitikties Lietuvos Respublikos admi</text:span><text:span text:style-name="T286">nistracinių nusižengimų kodeksui ar Lietuvos Respublikos baudžiamojo kodeksui, sąrašą (toliau – pažeidimų atitikties sąrašas) tvirtina Transporto saugos administracija;</text:span></text:p>
      <text:p text:style-name="P287"><text:span text:style-name="T288">2</text:span><text:span text:style-name="T289">) vežėjo vadovas ar vykdomasis direktorius praranda 12 kalendorinių mėnesių laikot</text:span><text:span text:style-name="T290">arpiui nuo administracinio sprendimo dėl nepriekaištingos reputacijos praradimo įsigaliojimo dienos, kai vežėjo vadovui ar vežėjo vykdomajam direktoriui tris reputacijos vertinimus iš eilės nustatomas vežėjo vairuotojų Europos Sąjungoje padarytų Reglamento</text:span><text:span text:style-name="T291"><text:s/></text:span><text:a xlink:href="http://eur-lex.europa.eu/legal-content/LIT/TXT/?uri=CELEX:3403R2016&amp;locale=lt" office:target-frame-name="_blank" xlink:show="new"><text:span text:style-name="T292">(ES) Nr. 2016/403</text:span></text:a><text:span text:style-name="T293"><text:s/>I priede nurodytų pažeidimų skaičius, nustatytas Reglamento<text:s/></text:span><text:a xlink:href="http://eur-lex.europa.eu/legal-content/LIT/TXT/?uri=CELEX:3403R2016&amp;locale=lt" office:target-frame-name="_blank" xlink:show="new"><text:span text:style-name="T294">(ES) Nr. 2016/403</text:span></text:a><text:span text:style-name="T295"><text:s/>II priede, arba vežėjo vadovas ir vežėjo vykdomasis direktorius vertinimo metu turi ne mažiau kaip 3 galiojančias administracines nuobaudas<text:s/></text:span><text:span text:style-name="T296">arba yra nuteistas ir teistumas neišnykęs už pažeidimus, nurodytus pažeidimų atitikties sąraše;</text:span></text:p>
      <text:p text:style-name="P297"><text:span text:style-name="T298">3</text:span><text:span text:style-name="T299">) vežėjas praranda 12 kalendorinių mėnesių laikotarpiui nuo administracinio sprendimo dėl nepriekaištingos reputacijos praradimo įsigaliojimo dienos, kai v</text:span><text:span text:style-name="T300">ežėjo keturis reputacijos vertinimus iš eilės nustatomas vežėjo vairuotojų Europos Sąjungoje padarytų Reglamento<text:s/></text:span><text:a xlink:href="http://eur-lex.europa.eu/legal-content/LIT/TXT/?uri=CELEX:3403R2016&amp;locale=lt" office:target-frame-name="_blank" xlink:show="new"><text:span text:style-name="T301">(ES) Nr. 2016/403</text:span></text:a><text:span text:style-name="T302"><text:s/>I priede nurodytų pažeidi</text:span><text:span text:style-name="T303">mų skaičius, nustatytas Reglamento<text:s/></text:span><text:a xlink:href="http://eur-lex.europa.eu/legal-content/LIT/TXT/?uri=CELEX:3403R2016&amp;locale=lt" office:target-frame-name="_blank" xlink:show="new"><text:span text:style-name="T304">(ES) Nr. 2016/403</text:span></text:a><text:span text:style-name="T305"><text:s/>II priede, arba vežėjo vadovas, vežėjo vykdomasis direktorius ar transporto vadybininkas vertinimo metu</text:span><text:span text:style-name="T306"><text:s/>turi ne mažiau kaip 3 galiojančias administracines nuobaudas <text:s/>arba yra nuteistas ir teistumas neišnykęs už pažeidimus, nurodytus pažeidimų atitikties sąraše;<text:s/></text:span></text:p>
      <text:p text:style-name="P307"><text:span text:style-name="T308">4</text:span><text:span text:style-name="T309">) vežėjas, vežėjo vadovas, vežėjo vykdomasis direktorius ir transporto vadybininkas<text:s/></text:span><text:span text:style-name="T310">praranda iki kol atgaus nepriekaištingą reputaciją kitoje Europos Sąjungos valstybėje narėje, kurioje jis pripažintas praradęs nepriekaištingą reputaciją.</text:span></text:p>
      <text:p text:style-name="P311"><text:span text:style-name="T312">8</text:span><text:span text:style-name="T313">. Jeigu paaiškėja, kad reputacijos vertinimo metu vežėjo vadovas, vežėjo vykdomasis direktoriu</text:span><text:span text:style-name="T314">s ar transporto vadybininkas pakeitė vežėją, atsižvelgiama į visų vežėjų vairuotojų Europos Sąjungoje padarytus Reglamento<text:s/></text:span><text:a xlink:href="http://eur-lex.europa.eu/legal-content/LIT/TXT/?uri=CELEX:3403R2016&amp;locale=lt" office:target-frame-name="_blank" xlink:show="new"><text:span text:style-name="T315">(ES) Nr. 2016/403</text:span></text:a><text:span text:style-name="T316"><text:s/>I priede nurody</text:span><text:span text:style-name="T317">tus pažeidimus, kuriuos jie padarė, vežėjo vadovui, vežėjo vykdomajam direktoriui ar transporto vadybininkui einant atitinkamas pareigas.</text:span></text:p>
      <text:p text:style-name="P318"><text:span text:style-name="T319">9</text:span><text:span text:style-name="T320">. Transporto vadybininkas, kurio atžvilgiu buvo priimtas administracinis sprendimas dėl nepriekaištingos reputaci</text:span><text:span text:style-name="T321">jos praradimo, gali atgauti nepriekaištingą reputaciją kitą dieną suėjus šio straipsnio 7 dalyje nurodytam terminui, jeigu per šį terminą transporto vadybininkas pakartotinai išlaiko profesinės kompetencijos egzaminą, arba kitą dieną po pakartotino egzamin</text:span><text:span text:style-name="T322">o išlaikymo. Transporto vadybininko profesinės kompetencijos pažymėjimas, kol transporto vadybininkas yra praradęs nepriekaištingą reputaciją, laikomas negaliojančiu.<text:s/></text:span></text:p>
      <text:p text:style-name="P323"><text:span text:style-name="T324">10</text:span><text:span text:style-name="T325">. Vežėjo vadovas ir vežėjo vykdomasis direktorius, kurio atžvilgiu priimtas admini</text:span><text:span text:style-name="T326">stracinis sprendimas dėl nepriekaištingos reputacijos praradimo, negali vykdyti vežėjo vadovo ar vežėjo vykdomojo direktoriaus pareigų. Nepriekaištinga reputacija atgaunama kitą dieną suėjus šio straipsnio 7 dalyje nurodytam terminui.</text:span></text:p>
      <text:p text:style-name="P327"><text:span text:style-name="T328">11</text:span><text:span text:style-name="T329">. Transporto va</text:span><text:span text:style-name="T330">dybininkas gali vadovauti ne daugiau kaip dviejų skirtingų vežėjų, kurie bendrai turi ne daugiau kaip 30 licencijos kopijų, profesinei vežimo kelių transportu veiklai. Vadovaujant vieno vežėjo profesinei vežimo kelių transportu veiklai licencijos kopijų sk</text:span><text:span text:style-name="T331">aičius neribojamas. Transporto vadybininkas privalo atitikti profesinės kompetencijos reikalavimą, nurodytą Reglamento<text:s/></text:span><text:a xlink:href="http://eur-lex.europa.eu/legal-content/LIT/TXT/?uri=CELEX:32009R1071&amp;locale=lt" office:target-frame-name="_blank" xlink:show="new"><text:span text:style-name="T332">(EB) Nr. 1071/2009</text:span></text:a><text:span text:style-name="T333"><text:s/>3 straipsnio 1 da</text:span><text:span text:style-name="T334">lies d punkte. Profesinė kompetencija nustatoma išlaikius krovinių vežimo ir (ar) keleivių vežimo profesinės kompetencijos egzaminą ir<text:s/></text:span><text:span text:style-name="T335">periodiškai, kas 3 metus, praeinant mokymo kursą<text:s/></text:span><text:span text:style-name="T336">Lietuvos Respublikos susisiekimo ministro nustatyta tvarka.<text:s/></text:span></text:p>
      <text:p text:style-name="P337"><text:span text:style-name="T338">12</text:span><text:span text:style-name="T339">. Lic</text:span><text:span text:style-name="T340">encijos ir (ar) jos kopijos neišduodamos, jeigu:</text:span></text:p>
      <text:p text:style-name="P341"><text:span text:style-name="T342">1</text:span><text:span text:style-name="T343">) pateikiami ne visi arba nustatytų reikalavimų neatitinkantys ar neteisingai užpildyti dokumentai ir vežėjas neįvykdo licencijas išduodančios institucijos reikalavimo per jos nustatytą protingą terminą p</text:span><text:span text:style-name="T344">ateikti trūkstamus dokumentus ar ištaisyti trūkumus;</text:span></text:p>
      <text:p text:style-name="P345"><text:span text:style-name="T346">2</text:span><text:span text:style-name="T347">) dokumentuose pateikti klaidingi duomenys ir vežėjas neįvykdo licencijas išduodančios institucijos reikalavimo per licencijas išduodančios institucijos nustatytą terminą pašalinti šiuos trūkumus;</text:span></text:p>
      <text:p text:style-name="P348"><text:span text:style-name="T349">3</text:span><text:span text:style-name="T350">) vežėjas neatitinka Reglamento<text:s/></text:span><text:a xlink:href="http://eur-lex.europa.eu/legal-content/LIT/TXT/?uri=CELEX:32009R1071&amp;locale=lt" office:target-frame-name="_blank" xlink:show="new"><text:span text:style-name="T351">(EB) Nr. 1071/2009</text:span></text:a><text:span text:style-name="T352"><text:s/>3 straipsnyje nurodytų reikalavimų arba transporto vadybininkas neatitinka šio straipsnio 12 dalies reikalavimų;</text:span></text:p>
      <text:p text:style-name="P353"><text:span text:style-name="T354">4</text:span><text:span text:style-name="T355">) vežėjui buvo panaikintas licencijos galiojimas pagal šio straipsnio 15 dalies 5 punktą; licencija neišduodama vienus metus nuo turėtos<text:s/></text:span><text:span text:style-name="T356">licencijos galiojimo panaikinimo dienos;</text:span></text:p>
      <text:p text:style-name="P357"><text:span text:style-name="T358">5</text:span><text:span text:style-name="T359">) yra sustabdytas bent vienos licencijos kopijos galiojimas vadovaujantis šio straipsnio 16 dalimi (licencijos kopija neišduodama 3 mėn. nuo administracinio sprendimo sustabdyti licencijos kopiją įsigaliojimo d</text:span><text:span text:style-name="T360">ienos) arba yra panaikintas bent vienos licencijos kopijos galiojimas vadovaujantis šio straipsnio 17 dalimi (licencijos kopija neišduodama 6 mėn. nuo administracinio sprendimo panaikinti licencijos kopiją įsigaliojimo dienos).</text:span></text:p>
      <text:p text:style-name="P361"><text:span text:style-name="T362">13</text:span><text:span text:style-name="T363">. Paaiškėjus, kad ve</text:span><text:span text:style-name="T364">žėjas gali nebeatitikti ar nebeatitinka vieno iš Reglamento<text:s/></text:span><text:a xlink:href="http://eur-lex.europa.eu/legal-content/LIT/TXT/?uri=CELEX:32009R1071&amp;locale=lt" office:target-frame-name="_blank" xlink:show="new"><text:span text:style-name="T365">(EB) Nr. 1071/2009</text:span></text:a><text:span text:style-name="T366"><text:s/>3 straipsnyje nustatytų reikalavimų ar netenkina Reglamento<text:s/></text:span><text:a xlink:href="http://eur-lex.europa.eu/legal-content/LIT/TXT/?uri=CELEX:32009R1071&amp;locale=lt" office:target-frame-name="_blank" xlink:show="new"><text:span text:style-name="T367">(EB) Nr. 1071/2009</text:span></text:a><text:span text:style-name="T368"><text:s/>5 straipsnio 1 dalyje, 6 straipsnio 1 dalyje, 7 straipsnio 1 dalyje ir 8 straipsnio 1 dalyje nurodytas sąlygas, nedelsiant, bet ne vėliau kaip per 3 dar</text:span><text:span text:style-name="T369">bo dienas, įspėjamas apie galimą licencijos<text:s/></text:span><text:soft-page-break/><text:span text:style-name="T370">galiojimo sustabdymą ir suteikiamas Kelių transporto veiklos licencijavimo taisyklėse nustatytas terminas trūkumams pašalinti.<text:s/></text:span></text:p>
      <text:p text:style-name="P371"><text:span text:style-name="T372">14</text:span><text:span text:style-name="T373">. Licencijos galiojimas sustabdomas:</text:span></text:p>
      <text:p text:style-name="P374"><text:span text:style-name="T375">1</text:span><text:span text:style-name="T376">) iki trūkumų pašalinimo, dėl kurių ve</text:span><text:span text:style-name="T377">žėjas buvo įspėtas šio straipsnio 13 dalyje ir jų nepašalino, bet ne ilgiau kaip 12 mėnesių;</text:span></text:p>
      <text:p text:style-name="P378"><text:span text:style-name="T379">2</text:span><text:span text:style-name="T380">) iki vežėjo nepriekaištingos reputacijos atgavimo.</text:span></text:p>
      <text:p text:style-name="P381"><text:span text:style-name="T382">15</text:span><text:span text:style-name="T383">. Licencijos galiojimas panaikinamas, jeigu:</text:span></text:p>
      <text:p text:style-name="P384"><text:span text:style-name="T385">1</text:span><text:span text:style-name="T386">) vežėjas pateikia prašymą panaikinti licencijos g</text:span><text:span text:style-name="T387">aliojimą;</text:span></text:p>
      <text:p text:style-name="P388"><text:span text:style-name="T389">2</text:span><text:span text:style-name="T390">) vežėjas, kuris yra fizinis asmuo, miršta;<text:s/></text:span></text:p>
      <text:p text:style-name="P391"><text:span text:style-name="T392">3</text:span><text:span text:style-name="T393">) vežėjas, kuris nėra fizinis asmuo, likviduojamas ar reorganizuojamas, baigia savo veiklą ar bankrutavo;</text:span></text:p>
      <text:p text:style-name="P394"><text:span text:style-name="T395">4</text:span><text:span text:style-name="T396">) vežėjas, kuriam yra sustabdytas licencijos galiojimas šio straipsnio 14 dalies</text:span><text:span text:style-name="T397"><text:s/>1 punkte nurodytais pagrindais, per 12 mėnesių laikotarpį nuo administracinio sprendimo sustabdyti licencijos galiojimą įsigaliojimo dienos nepašalino nustatytus trūkumus;</text:span></text:p>
      <text:p text:style-name="P398"><text:span text:style-name="T399">5</text:span><text:span text:style-name="T400">) paaiškėja Reglamento<text:s/></text:span><text:a xlink:href="http://eur-lex.europa.eu/legal-content/LIT/TXT/?uri=CELEX:32009R1072&amp;locale=lt" office:target-frame-name="_blank" xlink:show="new"><text:span text:style-name="T401">(EB) Nr. 1072/2009</text:span></text:a><text:span text:style-name="T402"><text:s/>7 straipsnio 2 dalyje ar Reglamento<text:s/></text:span><text:a xlink:href="http://eur-lex.europa.eu/legal-content/LIT/TXT/?uri=CELEX:32009R1073&amp;locale=lt" office:target-frame-name="_blank" xlink:show="new"><text:span text:style-name="T403">(EB) Nr. 1073/2009</text:span></text:a><text:span text:style-name="T404"><text:s/>21 straipsnyje nurodyti atvejai</text:span><text:span text:style-name="T405"><text:s/></text:span></text:p>
      <text:p text:style-name="P406"><text:span text:style-name="T407">16</text:span><text:span text:style-name="T408">. Licencijos kopijos galiojimas sustabdomas 3 mėnesiams paaiškėjus dviem labai sunkiems pažeidimams, nurodytiems Reglamento<text:s/></text:span><text:a xlink:href="http://eur-lex.europa.eu/legal-content/LIT/TXT/?uri=CELEX:3403R2016&amp;locale=lt" office:target-frame-name="_blank" xlink:show="new"><text:span text:style-name="T409">(ES) Nr. 2016/403</text:span></text:a><text:span text:style-name="T410"><text:s/>I priede</text:span><text:span text:style-name="T411">.</text:span></text:p>
      <text:p text:style-name="P412"><text:span text:style-name="T413">17</text:span><text:span text:style-name="T414">. Licencijos kopijos galiojimas panaikinamas, jeigu:</text:span></text:p>
      <text:p text:style-name="P415"><text:span text:style-name="T416">1</text:span><text:span text:style-name="T417">) vežėjas pateikia prašymą panaikinti licencijos kopiją;</text:span></text:p>
      <text:p text:style-name="P418"><text:span text:style-name="T419">2</text:span><text:span text:style-name="T420">) paaiškėja, kad licencijai gauti buvo pateikti<text:s/></text:span><text:span text:style-name="T421">netikslūs, neišsamius (ne visus), netikslingus duomenys</text:span><text:span text:style-name="T422">;</text:span></text:p>
      <text:p text:style-name="P423"><text:span text:style-name="T424">3</text:span><text:span text:style-name="T425">) paaiškėja, kad vež</text:span><text:span text:style-name="T426">ėjas naudoja ar naudojo licencijos kopiją, kurios galiojimas yra ar buvo panaikintas;</text:span></text:p>
      <text:p text:style-name="P427"><text:span text:style-name="T428">4</text:span><text:span text:style-name="T429">) paaiškėja sunkiausias pažeidimas, nurodytas Reglamento<text:s/></text:span><text:a xlink:href="http://eur-lex.europa.eu/legal-content/LIT/TXT/?uri=CELEX:3403R2016&amp;locale=lt" office:target-frame-name="_blank" xlink:show="new"><text:span text:style-name="T430">(ES) Nr.</text:span><text:span text:style-name="T431"><text:s/>2016/403</text:span></text:a><text:span text:style-name="T432"><text:s/>I priede (vienas sunkiausias pažeidimas – viena licencijos kopija);</text:span></text:p>
      <text:p text:style-name="P433"><text:span text:style-name="T434">5</text:span><text:span text:style-name="T435">) licencija panaikinama.</text:span></text:p>
      <text:p text:style-name="P436"><text:span text:style-name="T437">18</text:span><text:span text:style-name="T438">. Pasikeitus duomenims, įrašytiems į licenciją (licencijos kopiją), vežėjas per 5 darbo dienas privalo informuoti Transporto saugos<text:s/></text:span><text:span text:style-name="T439">administraciją apie duomenų pasikeitimą ir grąžinti licenciją (licencijos kopiją) per 20 darbo dienų nuo duomenų pasikeitimo dienos.</text:span></text:p>
      <text:p text:style-name="P440"><text:span text:style-name="T441">19</text:span><text:span text:style-name="T442">. Kai reikia pakeisti duomenis, nurodytus Reglamento<text:s/></text:span><text:a xlink:href="http://eur-lex.europa.eu/legal-content/LIT/TXT/?uri=CELEX:32009R1071&amp;locale=lt" office:target-frame-name="_blank" xlink:show="new"><text:span text:style-name="T443">(EB) Nr. 1071/2009</text:span></text:a><text:span text:style-name="T444"><text:s/></text:span><text:span text:style-name="T445">16 straipsnio 2 dalies pirmosios pastraipos a–d punktuose, Transporto saugos administracija turi pakeisti licencijas (licencijų kopijas) per 3 darbo dienas nuo jos nustatytos formos prašymo ir visų do</text:span><text:span text:style-name="T446">kumentų, kuriais patvirtinama pakeitimo esmė, gavimo dienos.</text:span><text:span text:style-name="T447"><text:s/></text:span></text:p>
      <text:p text:style-name="P448"><text:span text:style-name="T449">20</text:span><text:span text:style-name="T450">.<text:s/></text:span><text:span text:style-name="T451">Apie pašalintus šio straipsnio 15 ir 13 dalyse nurodytus pažeidimus vežėjas informuoja<text:s/></text:span><text:span text:style-name="T452">Transporto saugos administraciją</text:span><text:span text:style-name="T453">.<text:s/></text:span><text:span text:style-name="T454">Vežėjui pašalinus pažeidimus, dėl kurių buvo sustabdytas licencij</text:span><text:span text:style-name="T455">os (licencijos kopijos) galiojimas, Transporto saugos administracija per 3 darbo dienas panaikina licencijos (licencijos kopijos) galiojimo sustabdymą ir apie priimtą sprendimą informuoja vežėją Viešojo administravimo nustatyta tvarka ir terminais.“</text:span></text:p>
      <text:p text:style-name="P456"/>
      <text:p text:style-name="P457"><text:span text:style-name="T458">5</text:span><text:span text:style-name="T459"><text:s/>straipsnis.<text:s/></text:span><text:span text:style-name="T460">8</text:span><text:span text:style-name="T461">2</text:span><text:span text:style-name="T462"><text:s/>straipsnio pakeitimas</text:span></text:p>
      <text:p text:style-name="P463"><text:span text:style-name="T464">Pakeisti 8</text:span><text:span text:style-name="T465">2</text:span><text:span text:style-name="T466"><text:s/>straipsnio 2 dalį ir ją išdėstyti taip:</text:span></text:p>
      <text:p text:style-name="P467"><text:span text:style-name="T468">„</text:span><text:span text:style-name="T469">2</text:span><text:span text:style-name="T470">. Asmenims, siekiantiems įgyti šio kodekso 8 straipsnio 2 dalies 4 ir 5 punktuose nurodytus leidimus (toliau šiame straipsnyje – leidimas), leidimai išduodami</text:span><text:span text:style-name="T471">, jeigu tie asmenys atitinka šiuos reikalavimus:“.</text:span></text:p>
      <text:p text:style-name="P472"/>
      <text:p text:style-name="P473"><text:span text:style-name="T474">6</text:span><text:span text:style-name="T475"><text:s/>straipsnis.<text:s/></text:span><text:span text:style-name="T476">8</text:span><text:span text:style-name="T477">3</text:span><text:span text:style-name="T478"><text:s/>straipsnio pakeitimas</text:span></text:p>
      <text:p text:style-name="P479"><text:span text:style-name="T480">1</text:span><text:span text:style-name="T481">.</text:span><text:span text:style-name="T482"><text:tab/>Pakeisti 8</text:span><text:span text:style-name="T483">3</text:span><text:span text:style-name="T484"><text:s/>straipsnio 2 dalį ir ją išdėstyti taip:</text:span></text:p>
      <text:p text:style-name="P485"><text:span text:style-name="T486">„</text:span><text:span text:style-name="T487">2</text:span><text:span text:style-name="T488">. Už Lietuvos vežėjų informacinėje sistemoje kaupiamų duomenų tvarkymą, keitimąsi informacij</text:span><text:span text:style-name="T489">a<text:s/></text:span><text:span text:style-name="T490">apie teistumus ir sankcijas už visus sunkius pažeidimus, nurodytus Reglamento<text:s/></text:span><text:a xlink:href="http://eur-lex.europa.eu/legal-content/LIT/TXT/?uri=CELEX:32009R1071&amp;locale=lt" office:target-frame-name="_blank" xlink:show="new"><text:span text:style-name="T491">(EB) Nr. 1071/2009</text:span></text:a><text:span text:style-name="T492"><text:s/>6 straipsnio 2 dalyje,<text:s/></text:span><text:span text:style-name="T493">su kitomis Europos Sąjungos valst</text:span><text:span text:style-name="T494">ybėmis narėmis ir ataskaitų, nurodytų Reglamento<text:s/></text:span><text:a xlink:href="http://eur-lex.europa.eu/legal-content/LIT/TXT/?uri=CELEX:32009R1071&amp;locale=lt" office:target-frame-name="_blank" xlink:show="new"><text:span text:style-name="T495">(EB) Nr. 1071/2009</text:span></text:a><text:span text:style-name="T496"><text:s/>26 straipsnyje, Reglamento<text:s/></text:span><text:a xlink:href="http://eur-lex.europa.eu/legal-content/LIT/TXT/?uri=CELEX:32009R1072&amp;locale=lt" office:target-frame-name="_blank" xlink:show="new"><text:span text:style-name="T497">(EB) Nr. 1072/2009</text:span></text:a><text:span text:style-name="T498"><text:s/>17<text:s/></text:span><text:soft-page-break/><text:span text:style-name="T499">straipsnyje ir Reglamento<text:s/></text:span><text:a xlink:href="http://eur-lex.europa.eu/legal-content/LIT/TXT/?uri=CELEX:32009R1073&amp;locale=lt" office:target-frame-name="_blank" xlink:show="new"><text:span text:style-name="T500">(EB) Nr. 1073/2009</text:span></text:a><text:span text:style-name="T501"><text:s/>28 straipsnyje, teikimą Europos Komisijai atsak</text:span><text:span text:style-name="T502">inga Transporto saugos administracija.“</text:span></text:p>
      <text:p text:style-name="P503"><text:span text:style-name="T504">2</text:span><text:span text:style-name="T505">.</text:span><text:span text:style-name="T506"><text:tab/>Pripažinti netekusia galios 8</text:span><text:span text:style-name="T507">3</text:span><text:span text:style-name="T508"><text:s/>straipsnio 3 dalį.<text:s/></text:span></text:p>
      <text:p text:style-name="P509"/>
      <text:p text:style-name="P510"><text:span text:style-name="T511">7</text:span><text:span text:style-name="T512"><text:s/>straipsnis.<text:s/></text:span><text:span text:style-name="T513">Įstatymo papildymas<text:s/></text:span><text:span text:style-name="T514">8</text:span><text:span text:style-name="T515">4</text:span><text:span text:style-name="T516"><text:s/></text:span><text:span text:style-name="T517">straipsniu</text:span></text:p>
      <text:p text:style-name="P518"><text:span text:style-name="T519">Papildyti Įstatymą<text:s/></text:span><text:span text:style-name="T520">8</text:span><text:span text:style-name="T521">4</text:span><text:span text:style-name="T522"><text:s/></text:span><text:span text:style-name="T523">straipsniu:</text:span></text:p>
      <text:p text:style-name="P524"><text:span text:style-name="T525">„</text:span><text:span text:style-name="T526">8</text:span><text:span text:style-name="T527">4</text:span><text:span text:style-name="T528"><text:s/>straipsnis.<text:s/></text:span><text:span text:style-name="T529">Vairuotojo liudijimo išdavimas, galiojimo<text:s/></text:span><text:span text:style-name="T530">sustabdymas, galiojimo panaikinimas</text:span></text:p>
      <text:p text:style-name="P531"><text:span text:style-name="T532">1</text:span><text:span text:style-name="T533">. Vairuotojo liudijimus, vadovaujantis Reglamento<text:s/></text:span><text:a xlink:href="http://eur-lex.europa.eu/legal-content/LIT/TXT/?uri=CELEX:32009R1072&amp;locale=lt" office:target-frame-name="_blank" xlink:show="new"><text:span text:style-name="T534">(EB) Nr. 1072/2009</text:span></text:a><text:span text:style-name="T535"><text:s/>5 straipsniu, išduoda Transporto saugos admin</text:span><text:span text:style-name="T536">istracija jos nustatyta tvarka.<text:s/></text:span></text:p>
      <text:p text:style-name="P537"><text:span text:style-name="T538">2</text:span><text:span text:style-name="T539">. Jeigu Lietuvos vežėjų informacinėje sistemoje, valstybės informaciniuose registruose ir duomenų bazėse yra informacijos apie pažeidimus, nurodytus Reglamento<text:s/></text:span><text:a xlink:href="http://eur-lex.europa.eu/legal-content/LIT/TXT/?uri=CELEX:3403R2016&amp;locale=lt" office:target-frame-name="_blank" xlink:show="new"><text:span text:style-name="T540">(ES) Nr. 2016/403</text:span></text:a><text:span text:style-name="T541"><text:s/>I priede, susijusius su vairuotojo liudijimu, vežėjui vairuotojo liudijimas neišduodamas 12 mėnesių nuo paskutinio pažeidimo padarymo ar paaiškėjimo dienos.</text:span></text:p>
      <text:p text:style-name="P542"><text:span text:style-name="T543">3</text:span><text:span text:style-name="T544">. Vežėjui vairuotojo liudijimas ne</text:span><text:span text:style-name="T545">išduodamas, jeigu vairuotojas yra įdarbintas per laikinojo įdarbinimo įmonę.</text:span></text:p>
      <text:p text:style-name="P546"><text:span text:style-name="T547">4</text:span><text:span text:style-name="T548">. Vairuotojo liudijimo galiojimas panaikinamas, kai paaiškėja<text:s/></text:span><text:span text:style-name="T549">Reglamento<text:s/></text:span><text:a xlink:href="http://eur-lex.europa.eu/legal-content/LIT/TXT/?uri=CELEX:32009R1072&amp;locale=lt" office:target-frame-name="_blank" xlink:show="new"><text:span text:style-name="T550">(EB) Nr. 1072/2009</text:span></text:a><text:span text:style-name="T551"><text:s/>7 straipsnio 2 dalyje nurodyti atvejai.</text:span></text:p>
      <text:p text:style-name="P552"><text:span text:style-name="T553">5</text:span><text:span text:style-name="T554">. Vairuotojo liudijimas, kurio galiojimas panaikintas ar sustabdytas, turi būti grąžintas ne vėliau kaip per 5 kalendorines dienas<text:s/></text:span><text:span text:style-name="T555">Transporto saugos administracijai</text:span><text:span text:style-name="T556">.“</text:span></text:p>
      <text:p text:style-name="P557"/>
      <text:p text:style-name="P558"><text:span text:style-name="T559">8</text:span><text:span text:style-name="T560"><text:s/>straipsnis.<text:s/></text:span><text:span text:style-name="T561">Įstatymo papildymas<text:s/></text:span><text:span text:style-name="T562">8</text:span><text:span text:style-name="T563">5</text:span><text:span text:style-name="T564"><text:s/></text:span><text:span text:style-name="T565">straipsniu</text:span></text:p>
      <text:p text:style-name="P566"><text:span text:style-name="T567">Papildyti Įstatymą<text:s/></text:span><text:span text:style-name="T568">8</text:span><text:span text:style-name="T569">5</text:span><text:span text:style-name="T570"><text:s/></text:span><text:span text:style-name="T571">straipsniu:</text:span></text:p>
      <text:p text:style-name="P572"><text:span text:style-name="T573">„</text:span><text:span text:style-name="T574">8</text:span><text:span text:style-name="T575">5</text:span><text:span text:style-name="T576"><text:s/>straipsnis.<text:s/></text:span><text:span text:style-name="T577">Teisės vykdyti tachografų techninę priežiūrą suteikimas, teisės sustabdymas, teisės sustabdymo panaikinimas, teisės panaikinimas, tachografų techninės prie</text:span><text:span text:style-name="T578">žiūros veiklos sąlygos</text:span></text:p>
      <text:p text:style-name="P579"><text:span text:style-name="T580">1</text:span><text:span text:style-name="T581">. Ūkio subjektas tachografų techninę priežiūrą gali vykdyti, jeigu:</text:span></text:p>
      <text:p text:style-name="P582"><text:span text:style-name="T583">1</text:span><text:span text:style-name="T584">) yra akredituotas pagal LST EN ISO/IEC 17020 „Atitikties įvertinimas. Reikalavimai, keliami įvairių tipų kontrolės įstaigų veiklai“ kaip C tipo kontrolės įs</text:span><text:span text:style-name="T585">taiga arba tai padaro ne vėliau kaip per vienerius metus nuo teisės vykdyti tachografų techninę priežiūrą suteikimo;</text:span></text:p>
      <text:p text:style-name="P586"><text:span text:style-name="T587">2</text:span><text:span text:style-name="T588">) turi paskirtą vadovą, atsakingą už tachografų techninę priežiūrą;</text:span></text:p>
      <text:p text:style-name="P589"><text:span text:style-name="T590">3</text:span><text:span text:style-name="T591">) turi įdarbintą bent vieną mechaniką, turintį jo kompetencij</text:span><text:span text:style-name="T592">ą atlikti tachografo techninę priežiūrą patvirtinantį dokumentą, išduotą tachografo gamintojo ar jo įgalioto atstovo ir metrologo tikrintojo arba tachografų tikrintojo pažymėjimą;</text:span></text:p>
      <text:p text:style-name="P593"><text:span text:style-name="T594">4</text:span><text:span text:style-name="T595">) laikosi Reglamento<text:s/></text:span><text:a xlink:href="http://eur-lex.europa.eu/legal-content/LIT/TXT/?uri=CELEX:32014R0165&amp;locale=lt" office:target-frame-name="_blank" xlink:show="new"><text:span text:style-name="T596">(ES) Nr. 165/2014</text:span></text:a><text:span text:style-name="T597"><text:s/>ir Reglamento<text:s/></text:span><text:a xlink:href="http://eur-lex.europa.eu/legal-content/LIT/TXT/?uri=CELEX:3799R2016&amp;locale=lt" office:target-frame-name="_blank" xlink:show="new"><text:span text:style-name="T598">(ES) Nr. 2016/799</text:span></text:a><text:span text:style-name="T599"><text:s/>nuostatų;</text:span></text:p>
      <text:p text:style-name="P600"><text:span text:style-name="T601">5</text:span><text:span text:style-name="T602">)  naudoja įrangą ar prietaisus,<text:s/></text:span><text:span text:style-name="T603">turinčius galiojančias metrologines patikras, jeigu jie yra teisinės metrologijos objektai.</text:span></text:p>
      <text:p text:style-name="P604"><text:span text:style-name="T605">2</text:span><text:span text:style-name="T606">. Vadovas ir mechanikas turi būti nepriekaištingos reputacijos. Asmuo laikomas turinčių nepriekaištingą reputaciją, jeigu jis:</text:span></text:p>
      <text:p text:style-name="P607"><text:span text:style-name="T608">1</text:span><text:span text:style-name="T609">) neturi galiojančių admini</text:span><text:span text:style-name="T610">stracinių nusižengimų, susijusių su tachografų technine priežiūra;</text:span></text:p>
      <text:p text:style-name="P611"><text:span text:style-name="T612">2</text:span><text:span text:style-name="T613">) nebaustas už nusikaltimą ar baudžiamąjį nusižengimą, susijusį su kelių transporto priemonių technine priežiūra, remontu ar tachografų technine priežiūra.</text:span></text:p>
      <text:p text:style-name="P614"><text:span text:style-name="T615">3</text:span><text:span text:style-name="T616">. Transporto saugos a</text:span><text:span text:style-name="T617">dministracija tikrindama atitiktį nepriekaištingos reputacijos reikalavimams turi teisę gauti duomenis iš valstybės registrų ir informacinių sistemų.</text:span></text:p>
      <text:p text:style-name="P618"><text:span text:style-name="T619">4</text:span><text:span text:style-name="T620">. Ūkio subjektas, siekiantis vykdyti tachografų techninę priežiūrą, Transporto saugos administracijai</text:span><text:span text:style-name="T621"><text:s/>pateikia jos nustatytos formos pranešimą, kurio patvirtinama atitiktis šio straipsnio 1 ir 2 dalyje nurodytiems reikalavimams. Ūkio subjektas įgyja teisę vykdyti tachografų techninę priežiūrą kitą dieną po pranešimo pateikimo dienos arba kitą pasirinktą v</text:span><text:span text:style-name="T622">ėlesnę pranešime nurodytą dieną. Pranešimas nėra priimamas jei nėra sumokėta valstybės rinkliava.</text:span></text:p>
      <text:p text:style-name="P623"><text:span text:style-name="T624">5</text:span><text:span text:style-name="T625">. Jei pranešime pateikta netiksli, neišsami (ne visa) informacija, klaidingi duomenys, ne vėliau kaip per dvi darbo dienas nuo pranešimo gavimo dienos pr</text:span><text:span text:style-name="T626">anešime nurodytu el. pašto adresu išsiunčiamas nurodymas per 10 darbo dienų patikslinti informaciją ar ištaisyti klaidas. Per<text:s/></text:span><text:soft-page-break/><text:span text:style-name="T627">nustatytą 10 darbo dienų trūkumų šalinimo terminą ūkio subjektas gali toliau vykdyti tachografų techninę priežiūrą. Trūkumų šalini</text:span><text:span text:style-name="T628">mas atliekamas pateikiant patikslintą pranešimą.<text:s/></text:span></text:p>
      <text:p text:style-name="P629"><text:span text:style-name="T630">6</text:span><text:span text:style-name="T631">. Transporto saugos administracija savo interneto svetainėje viešai skelbia ūkio subjekto, kuriam suteikta teisė vykdyti tachografų techninę priežiūrą, teisinę formą, pavadinimą, kodą, teisės vykdyti t</text:span><text:span text:style-name="T632">achografų techninę priežiūrą suteikimo datą, teisės sustabdymo, teisės sustabdymo panaikinimo ir teisės panaikinimo datą, kad būtų galima įsitikinti, jog ūkio subjektui yra suteikta teisė vykdyti tachografų techninę priežiūrą ir ji nėra panaikinta.</text:span></text:p>
      <text:p text:style-name="P633"><text:span text:style-name="T634">7</text:span><text:span text:style-name="T635">.<text:s/></text:span><text:span text:style-name="T636">Ūkio subjekto, vykdančio tachografų techninę priežiūrą, veiklai vadovauja ir atsako už jos veiklą paskirtas vadovas. Ūkio subjekto, vykdančio tachografų techninę priežiūrą, veiklos sąlygas, vadovo ir mechanikų teises ir pareigas nustato Transporto saugos a</text:span><text:span text:style-name="T637">dministraciją.</text:span></text:p>
      <text:p text:style-name="P638"><text:span text:style-name="T639">8</text:span><text:span text:style-name="T640">. Pasikeitus ūkio subjekto ar kitiems su teise vykdyti tachografų techninę priežiūrą susijusiems duomenims (pavadinimui, kodui, teisinei formai ar registracijos adresui), ūkio subjektas, kuriam suteikta teisė vykdyti tachografų techninę</text:span><text:span text:style-name="T641"><text:s/>priežiūrą, apie tai per 10 darbo dienų nuo pasikeitimų privalo informuoti Transporto saugos administraciją pateikdamas naują pranešimą. Ūkio subjektas, kuriam suteikta teisė vykdyti tachografų techninę priežiūrą, per 3 darbo dienas nuo vadovo, atsakingo u</text:span><text:span text:style-name="T642">ž tachografų techninę priežiūrą, ar mechaniko atleidimo iš darbo ar paskyrimo dienos privalo informuoti Transporto saugos administraciją jos nustatyta tvarka.</text:span></text:p>
      <text:p text:style-name="P643"><text:span text:style-name="T644">9</text:span><text:span text:style-name="T645">. Teisė vykdyti tachografų techninę priežiūrą ūkio subjekto filialams atskirai nesuteikiama.</text:span></text:p>
      <text:p text:style-name="P646"><text:span text:style-name="T647">10</text:span><text:span text:style-name="T648">. Teisė vykdyti tachografų techninę priežiūrą sustabdoma, kai:</text:span></text:p>
      <text:p text:style-name="P649"><text:span text:style-name="T650">1</text:span><text:span text:style-name="T651">) Transporto saugos administracijai pranešime pateikta netiksli, neišsami (ne visa) informacija ar klaidingi duomenys, ir ūkio subjektas per 10 darbo dienų terminą nepatikslino inform</text:span><text:span text:style-name="T652">acijos ar neištaisė klaidos;</text:span></text:p>
      <text:p text:style-name="P653"><text:span text:style-name="T654">2</text:span><text:span text:style-name="T655">) ūkio subjektas nebeatitinka šio straipsnio 1 dalyje nurodytų reikalavimų. Ūkio subjektas ne vėliau kaip po metų nuo pirmą kartą suteiktos teisės vykdyti tachografų techninę priežiūrą dienos nėra akredituotas pagal LST EN</text:span><text:span text:style-name="T656"><text:s/>ISO/IEC 17020 „Atitikties įvertinimas. Reikalavimai, keliami įvairių tipų kontrolės įstaigų veiklai“ kaip C tipo kontrolės įstaiga;</text:span></text:p>
      <text:p text:style-name="P657"><text:span text:style-name="T658">3</text:span><text:span text:style-name="T659">) paaiškėja, kad vadovas ar mechanikas neatitinka nepriekaištingos reputacijos reikalavimų;</text:span></text:p>
      <text:p text:style-name="P660"><text:span text:style-name="T661">4</text:span><text:span text:style-name="T662">) veikla vykdoma adre</text:span><text:span text:style-name="T663">su, kuris nėra praneštas Transporto saugos administracijai;</text:span></text:p>
      <text:p text:style-name="P664"><text:span text:style-name="T665">5</text:span><text:span text:style-name="T666">) veikla vykdoma neturint reikiamos įrangos ar prietaisų (tachografų patikros prietaisai, reikalingi atitinkamo tipo tachografo techninei priežiūrai atlikti, kompiuterinė technika ir programi</text:span><text:span text:style-name="T667">nė įranga, skirta tachografų techninės priežiūros duomenims apdoroti ir saugoti) arba negalioja jų metrologinė patikra, jeigu jie yra teisinės metrologijos objektai;</text:span></text:p>
      <text:p text:style-name="P668"><text:span text:style-name="T669">6</text:span><text:span text:style-name="T670">) vengiama (nesudaromos sąlygos) veiklos patikrinimui;</text:span></text:p>
      <text:p text:style-name="P671"><text:span text:style-name="T672">7</text:span><text:span text:style-name="T673">) Nacionalinis<text:s/></text:span><text:span text:style-name="T674">akreditacijos biuras sustabdo ūkio subjekto akreditacijos pažymėjimo galiojimą;</text:span></text:p>
      <text:p text:style-name="P675"><text:span text:style-name="T676">8</text:span><text:span text:style-name="T677">) Lietuvos metrologijos inspekcija sustabdo teisę vykdyti tachografų patikrą.</text:span></text:p>
      <text:p text:style-name="P678"><text:span text:style-name="T679">11</text:span><text:span text:style-name="T680">. Nustačius šio straipsnio 10 dalies 1–6 punktuose numatytus sustabdymo pagrindus,<text:s/></text:span><text:span text:style-name="T681">ūkio subjektui sustabdoma teisė vykdyti tachografų techninę priežiūrą 3 mėnesiams, per kuriuos turi būti pašalintos teisės vykdyti tachografų techninę priežiūrą sustabdymo priežastys. Šio straipsnio 10 dalies 7 ar 8 punkte nurodytu pagrindu teisė vykdyti t</text:span><text:span text:style-name="T682">achografų techninę priežiūrą sustabdoma iki ūkio subjekto akreditacijos pažymėjimo galiojimo atnaujinimo arba teisės vykdyti tachografų patikrą atnaujinimo.</text:span></text:p>
      <text:p text:style-name="P683"><text:span text:style-name="T684">12</text:span><text:span text:style-name="T685">. Teisės vykdyti tachografų techninę priežiūrą sustabdymo panaikinimas:</text:span></text:p>
      <text:p text:style-name="P686"><text:span text:style-name="T687">1</text:span><text:span text:style-name="T688">) pašalinus prieža</text:span><text:span text:style-name="T689">stis, dėl kurių teisė vykdyti tachografų techninę priežiūrą buvo sustabdyta, ir raštu apie tai informavus Transporto saugos administraciją;</text:span></text:p>
      <text:p text:style-name="P690"><text:span text:style-name="T691">2</text:span><text:span text:style-name="T692">) šio straipsnio 10 dalies 6 punkte nurodytu pagrindu, užbaigus veiklos patikrinimą ir jo metu nenustačius apli</text:span><text:span text:style-name="T693">nkybių, dėl kurių yra sustabdoma teisė vykdyti tachografų techninė priežiūra.<text:s/></text:span></text:p>
      <text:p text:style-name="P694"><text:span text:style-name="T695">13</text:span><text:span text:style-name="T696">. Teisė vykdyti tachografų techninę priežiūrą panaikinama, kai:</text:span></text:p>
      <text:p text:style-name="P697"><text:span text:style-name="T698">1</text:span><text:span text:style-name="T699">) ūkio subjektas bankrutavo arba buvo likviduotas, arba pateikė prašymą panaikinti teisę vykdyti tacho</text:span><text:span text:style-name="T700">grafų techninę priežiūrą;</text:span></text:p>
      <text:p text:style-name="P701"><text:span text:style-name="T702">2</text:span><text:span text:style-name="T703">) ūkio subjektas vykdė (-o) tachografų techninę priežiūrą, kai ši teisė buvo sustabdyta;</text:span></text:p>
      <text:p text:style-name="P704"><text:span text:style-name="T705">3</text:span><text:span text:style-name="T706">) mechanikas naudojasi ne savo kortele arba naudojasi ūkio subjekto kortele, kai ūkio subjektui yra sustabdyta teisė vykdyti tachog</text:span><text:span text:style-name="T707">rafų techninę priežiūrą;</text:span></text:p>
      <text:p text:style-name="P708"><text:span text:style-name="T709">4</text:span><text:span text:style-name="T710">) ūkio subjektas per šio straipsnio 10 dalyje nustatytą terminą nepašalina priežasčių, dėl kurių sustabdyta teisė vykdyti tachografų techninę priežiūrą;</text:span></text:p>
      <text:p text:style-name="P711"><text:span text:style-name="T712">5</text:span><text:span text:style-name="T713">) per 12 mėnesių nuo teisės vykdyti tachografų techninę priežiūrą su</text:span><text:span text:style-name="T714">stabdymo panaikinimo pakartotinai padaromi pažeidimai, dėl kurių yra sustabdoma teisė vykdyti tachografų techninę priežiūrą (pakartotinis pažeidimas nebūtinai turi būti toks pat kaip tas, už kurį buvo sustabdyta teisė vykdyti tachografų techninę priežiūrą)</text:span><text:span text:style-name="T715">;</text:span></text:p>
      <text:p text:style-name="P716"><text:span text:style-name="T717">6</text:span><text:span text:style-name="T718">) mechanikas išdavė tachografo patikros sertifikatą bei patikros žymenį apie atliktą tachografo patikrą neatlikęs tachografo privalomos patikros;</text:span></text:p>
      <text:p text:style-name="P719"><text:span text:style-name="T720">7</text:span><text:span text:style-name="T721">) ūkio subjektas nepranešė Transporto saugos administracijai apie tai, kad buvo aptiktas transport</text:span><text:span text:style-name="T722">o priemonėje sumontuotas prietaisas ar įrenginys, atjungiantis nors vieną iš tachografo funkcijų arba galintis turėti įtakos tachografo veikimui;<text:s/></text:span></text:p>
      <text:p text:style-name="P723"><text:span text:style-name="T724">8</text:span><text:span text:style-name="T725">) įsiteisėja teismo nuosprendis dėl nusikaltimo ar baudžiamojo nusižengimo, susijęs su kelių transporto<text:s/></text:span><text:span text:style-name="T726">priemonių technine priežiūra, remontu ar tachografų technine priežiūra;</text:span></text:p>
      <text:p text:style-name="P727"><text:span text:style-name="T728">9</text:span><text:span text:style-name="T729">) Nacionalinis akreditacijos biuras panaikina ūkio subjektui akreditacijos pažymėjimo galiojimą;</text:span></text:p>
      <text:p text:style-name="P730"><text:span text:style-name="T731">10</text:span><text:span text:style-name="T732">) Lietuvos metrologijos inspekcija panaikina teisę atlikti tachografų patikr</text:span><text:span text:style-name="T733">ą.</text:span></text:p>
      <text:p text:style-name="P734"><text:span text:style-name="T735">14</text:span><text:span text:style-name="T736">. Ūkio subjektas apie teisės vykdyti tachografų techninę priežiūrą sustabdymą, atnaujinimą ar panaikinimą informuojamas raštu Viešojo administravimo įstatymo nustatyta tvarka ir terminais ir ūkio subjekto elektroninio pašto adresu.<text:s/></text:span></text:p>
      <text:p text:style-name="P737"><text:span text:style-name="T738">15</text:span><text:span text:style-name="T739">. Ūkio</text:span><text:span text:style-name="T740"><text:s/>subjektas, kuriam buvo panaikinta teisė vykdyti tachografų techninę priežiūrą pagal šio straipsnio 12 dalies 2–10 papunkčius, teisę vykdyti tachografų techninę priežiūrą gali įgyti ne anksčiau kaip po vienerių metų nuo teisės vykdyti tachografų techninę p</text:span><text:span text:style-name="T741">riežiūrą panaikinimo datos. Jei paaiškėja, kad ūkio subjektas tachografų techninės priežiūros darbus atliko neturėdamas galiojančios teisės vykdyti tachografų techninę priežiūrą, ūkio subjektas gali kreiptis dėl šios teisės suteikimo bendra tvarka ne anksč</text:span><text:span text:style-name="T742">iau kaip po vienerių metų nuo paskutinio atskleisto neteisėto dirbtuvės tachografų techninės priežiūros veiksmo.</text:span></text:p>
      <text:p text:style-name="P743"><text:span text:style-name="T744">16</text:span><text:span text:style-name="T745">. Draudžiama vykdyti tachografų techninę priežiūrą neįgijus teisės vykdyti tachografų techninę priežiūrą arba kai ši teisė yra sustabdyta</text:span><text:span text:style-name="T746">.“</text:span></text:p>
      <text:p text:style-name="P747"/>
      <text:p text:style-name="P748"><text:span text:style-name="T749">9</text:span><text:span text:style-name="T750"><text:s/>straipsnis.<text:s/></text:span><text:span text:style-name="T751">9 straipsnio pakeitimas</text:span></text:p>
      <text:p text:style-name="P752"><text:span text:style-name="T753">1</text:span><text:span text:style-name="T754">.</text:span><text:span text:style-name="T755"><text:tab/>Pakeisti 9 straipsnio 2 dalį ir ją išdėstyti taip:</text:span></text:p>
      <text:p text:style-name="P756"><text:span text:style-name="T757">„</text:span><text:span text:style-name="T758">2</text:span><text:span text:style-name="T759">.</text:span><text:span text:style-name="T760"><text:s/>Vidaus vežimai – tokie vežimai, kai kelių transporto priemonėmis vežama Lietuvos Respublikos teritorijoje. Vidaus vežimais laikoma ir kabotažinė operacija, kurios metu vykdomas vežimas už atlygį tarp Lietuvos Respublikos teritorijoje esančių vietų užsieni</text:span><text:span text:style-name="T761">o valstybėje registruota motorine transporto priemone arba užsienio valstybėje registruoto subjekto.“</text:span></text:p>
      <text:p text:style-name="P762"><text:span text:style-name="T763">2</text:span><text:span text:style-name="T764">.</text:span><text:span text:style-name="T765"><text:tab/></text:span><text:span text:style-name="T766">Pakeisti 9 straipsnio 3 dalį ir ją išdėstyti taip:</text:span></text:p>
      <text:p text:style-name="P767"><text:span text:style-name="T768">„</text:span><text:span text:style-name="T769">3</text:span><text:span text:style-name="T770">. Tarptautiniai vežimai – tokie vežimai, kai kelių transporto priemonė kerta valstybės s</text:span><text:span text:style-name="T771">ieną. Tarptautiniais vežimais laikomos:</text:span></text:p>
      <text:p text:style-name="P772"><text:span text:style-name="T773">1</text:span><text:span text:style-name="T774">)<text:s/></text:span><text:span text:style-name="T775">įvairiarūšio vežimo operacijos. Tai<text:s/></text:span><text:span text:style-name="T776">operacijos, apimančios kombinuotus arba tarptautinius kombinuotus krovinių vežimų operacijas, kurias vykdant vežamas vienas arba keli konteineriai ar nuimamieji kėbulai, kurių</text:span><text:span text:style-name="T777"><text:s/>bendras maksimalus ilgis ne didesnis kaip 45 pėdos, arba vežimo operacijos, kurias vykdant vežamas vienas arba keli konteineriai ar nuimamieji kėbulai, kurių bendras maksimalus ilgis ne didesnis kaip 45 pėdos ir kuriose naudojamas vandens transportas, su<text:s/></text:span><text:span text:style-name="T778">sąlyga, kad pradinėje arba galutinėje kelio atkarpoje Europos Sąjungos teritorijoje, kurio atstumas neviršija 150 km arba iki artimiausio transporto terminalo, naudojamos dviašės motorinės transporto priemonės su triaše puspriekabe ar triašės motorinės tra</text:span><text:span text:style-name="T779">nsporto priemonės su dviaše arba triaše puspriekabe. Į</text:span><text:span text:style-name="T780">vairiarūšio vežimo operacijos</text:span><text:span text:style-name="T781"><text:s/>paslaugą teikiantis artimiausias transporto terminalas gali būti kitoje valstybėje narėje nei ta valstybė narė, kurioje krovinys buvo pakrautas arba iškrautas;</text:span></text:p>
      <text:p text:style-name="P782"><text:span text:style-name="T783">2</text:span><text:span text:style-name="T784">)</text:span><text:span text:style-name="T785"><text:s/></text:span><text:span text:style-name="T786">dviša</text:span><text:span text:style-name="T787">lės krovinių vežimo operacijos. Tai<text:s/></text:span><text:span text:style-name="T788">krovinių vežimas už atlygį iš Lietuvos Respublikos teritorijos į kitos valstybės narės ar trečiosios valstybės teritoriją, arba iš kitos<text:s/></text:span><text:soft-page-break/><text:span text:style-name="T789">valstybės narės ar trečiosios valstybės teritorijos į Lietuvos Respublikos teritori</text:span><text:span text:style-name="T790">ją, tranzitu kertant arba nekertant vieną ar kelias valstybes;</text:span></text:p>
      <text:p text:style-name="P791"><text:span text:style-name="T792">3</text:span><text:span text:style-name="T793">) dvišalės keleivių vežimo operacijos. Tai<text:s/></text:span><text:span text:style-name="T794">keleivių vežimas reguliariais reisais tarptautinio susisiekimo maršrutais arba užsakovo ar paties vežėjo iniciatyva sudarytos keleivių grupės vež</text:span><text:span text:style-name="T795">imas tarptautinio susisiekimo maršrutais, tranzitu kertant arba nekertant vieną ar kelias valstybes;</text:span></text:p>
      <text:p text:style-name="P796"><text:span text:style-name="T797">4</text:span><text:span text:style-name="T798">) tarptautinės kombinuotų krovinių vežimo operacijos.</text:span><text:span text:style-name="T799"><text:s/>Tai operacijos, kai vykdant kombinuotus krovinių vežimų operacijos kertama Lietuvos Respublikos<text:s/></text:span><text:span text:style-name="T800">siena;</text:span></text:p>
      <text:p text:style-name="P801"><text:span text:style-name="T802">5</text:span><text:span text:style-name="T803">)</text:span><text:span text:style-name="T804"><text:s/>tranzitinės operacijos. Tai <text:s/>keleivių ar krovinių vežimas per Lietuvos Respublikos teritoriją, kai keleivių įlaipinimo ir <text:s/>išlaipinimo punktai ar krovinių pakrovimo ir iškrovimo punktai yra ne Lietuvos Respublikos teritorijoje, tranzitu kerta</text:span><text:span text:style-name="T805">nt arba nekertant vieną ar kelias valstybes. Arba tuščios transporto priemonės važiavimas per Lietuvos Respubliką tranzitu, kai išvykimo ir atvykimo punktai yra ne Lietuvos Respublikos teritorijoje, tranzitu kertant arba nekertant vieną ar kelias valstybes</text:span><text:span text:style-name="T806">;</text:span></text:p>
      <text:p text:style-name="P807"><text:span text:style-name="T808">6</text:span><text:span text:style-name="T809">) vežimo į (iš) trečiąsias (-ųjų) šalis (-ių) operacijos. Pakrautos transporto priemonės važiavimas ar keleivių vežimas tarp trečiųjų šalių, tranzitu kertant vienos ar kelių valstybių <text:s/>teritorijas.“</text:span></text:p>
      <text:p text:style-name="P810"/>
      <text:p text:style-name="P811"><text:span text:style-name="T812">10</text:span><text:span text:style-name="T813"><text:s/>straipsnis.<text:s/></text:span><text:span text:style-name="T814">Įstatymo papildymas<text:s/></text:span><text:span text:style-name="T815">9</text:span><text:span text:style-name="T816">1</text:span><text:span text:style-name="T817"><text:s/></text:span><text:span text:style-name="T818">straipsniu</text:span></text:p>
      <text:p text:style-name="P819"><text:span text:style-name="T820">Papildyti Įstatymą 9</text:span><text:span text:style-name="T821">1</text:span><text:span text:style-name="T822"><text:s/></text:span><text:span text:style-name="T823">straipsniu:</text:span></text:p>
      <text:p text:style-name="P824"><text:span text:style-name="T825">„</text:span><text:span text:style-name="T826">9</text:span><text:span text:style-name="T827">1</text:span><text:span text:style-name="T828"><text:s/>straipsnis.<text:s/></text:span><text:span text:style-name="T829">Kabotažo operacijos</text:span></text:p>
      <text:p text:style-name="P830"><text:span text:style-name="T831">1</text:span><text:span text:style-name="T832">.</text:span><text:span text:style-name="T833"><text:tab/>Kabotažo operacijai, kurią atlieka vežėjas, įsisteigęs kitoje valstybėje nei Europos Sąjungos valstybė narė ar Europos laisvosios prekybos asociacijos valstybė, ar</text:span><text:span text:style-name="T834">ba kai jos atliekamos transporto priemonėmis, registruotomis ne Europos Sąjungos valstybėje narėje ar Europos laisvosios prekybos asociacijos valstybėje, reikalingas kabotažo operacijos leidimas. Kabotažo operacijos leidimą išduoda Transporto saugos admini</text:span><text:span text:style-name="T835">stracija. Kabotažo operacijos leidimas išduodamas šioje dalyje nurodyto vežėjo prašymu, jeigu prie jo pridedamos bent dvi teigiamos Lietuvos Respublikos vežėjams atstovaujančių asociacijų nuomonės. Kabotažo operacijos leidimas suteikia teisę per keturias d</text:span><text:span text:style-name="T836">ienas atlikti ne daugiau kaip du vežimus.</text:span></text:p>
      <text:p text:style-name="P837"><text:span text:style-name="T838">2</text:span><text:span text:style-name="T839">.</text:span><text:span text:style-name="T840"><text:tab/>Kabotažo operacijai, kurią atlieka vežėjas, įsisteigęs Europos Sąjungos valstybėje narėje ar Europos laisvosios prekybos asociacijos valstybėje, arba kai jos atliekamos transporto priemonėmis, registruotomis</text:span><text:span text:style-name="T841"><text:s/>Europos Sąjungos valstybėje narėje ar Europos laisvosios prekybos asociacijos valstybėje, bendrus principus ir taisykles nustato Reglamentas<text:s/></text:span><text:a xlink:href="http://eur-lex.europa.eu/legal-content/LIT/TXT/?uri=CELEX:32009R1072&amp;locale=lt" office:target-frame-name="_blank" xlink:show="new"><text:span text:style-name="T842">(EB) Nr. 1072</text:span><text:span text:style-name="T843">/2009</text:span></text:a><text:span text:style-name="T844">, Reglamentas<text:s/></text:span><text:a xlink:href="http://eur-lex.europa.eu/legal-content/LIT/TXT/?uri=CELEX:32009R1073&amp;locale=lt" office:target-frame-name="_blank" xlink:show="new"><text:span text:style-name="T845">(EB) Nr. 1073/2009</text:span></text:a><text:span text:style-name="T846"><text:s/>ir šis kodeksas.</text:span></text:p>
      <text:p text:style-name="P847"><text:span text:style-name="T848">3</text:span><text:span text:style-name="T849">.</text:span><text:span text:style-name="T850"><text:tab/>Kabotažo operaciją vykdantis transporto priemonės vairuotojas su savimi turi turėti ir valsty</text:span><text:span text:style-name="T851">binę kelių transporto kontrolę vykdančių pareigūnų prašymu turi pateikti vykdomos kabotažo operacijos, prieš vykdomą kabotažo operaciją vykdyto tarptautinio krovinio vežimo važtaraštį ir kiekvienos atliktos kabotažo operacijos važtaraštį ir sąskaitas faktū</text:span><text:span text:style-name="T852">ras už teikiamas transporto paslaugas, o vežėjas, kuriam priklauso kelių transporto priemonė, kuria vykdoma kabotažo operacija, turi turėti informaciją, nustatyta Reglamento<text:s/></text:span><text:a xlink:href="http://eur-lex.europa.eu/legal-content/LIT/TXT/?uri=CELEX:32009R1072&amp;locale=lt" office:target-frame-name="_blank" xlink:show="new"><text:span text:style-name="T853">(EB) Nr. 1072/2009</text:span></text:a><text:span text:style-name="T854"><text:s/>8 straipsnio 3 dalyje, apie kiekvieną atliktą kabotažo operaciją.<text:s/></text:span></text:p>
      <text:p text:style-name="P855"><text:span text:style-name="T856">4</text:span><text:span text:style-name="T857">.</text:span><text:span text:style-name="T858"><text:tab/>Vežėjas informaciją, nustatyta šio straipsnio 3 dalyje apie kiekvieną atliktą kabotažo operaciją, gali pateikti elektroniniu būdu per sertifikuo</text:span><text:span text:style-name="T859">tą elektroninės krovinių vežimo informacijos platformą – operacinė sistema, operacinė aplinka ar duomenų bazė, kuri yra skirta naudoti elektroninę krovinių vežimo informaciją.</text:span></text:p>
      <text:p text:style-name="P860"><text:span text:style-name="T861">5</text:span><text:span text:style-name="T862">.</text:span><text:span text:style-name="T863"><text:tab/>Transporto saugos administracija neišduoda kabotažo operacijos leidimo Li</text:span><text:span text:style-name="T864">etuvos Respublikos teritorijoje neįsteigtam ūkio subjektui, jeigu jis per vienerius metus iki <text:s/>kabotažo operacijos leidimo išdavimo dienos buvo pakartotinai pažeidęs šio kodekso nuostatas. Draudimas taikomas 2 metus nuo paskirtos baudos už pakartotinį šio<text:s/></text:span><text:span text:style-name="T865">kodekso nuostatų pažeidimą.“</text:span></text:p>
      <text:p text:style-name="P866"/>
      <text:p text:style-name="P867"><text:span text:style-name="T868">11</text:span><text:span text:style-name="T869"><text:s/>straipsnis.<text:s/></text:span><text:span text:style-name="T870">10 straipsnio pakeitimas</text:span></text:p>
      <text:p text:style-name="P871"><text:span text:style-name="T872">1</text:span><text:span text:style-name="T873">.</text:span><text:span text:style-name="T874"><text:tab/>Pakeisti straipsnio pavadinimą ir jį išdėstyti taip:</text:span></text:p>
      <text:p text:style-name="P875"><text:span text:style-name="T876">„</text:span><text:span text:style-name="T877">10</text:span><text:span text:style-name="T878"><text:s/>straipsnis. Kelių transporto priemonės ekipažas ir kelių transporto priemonių vairuotojų komandiravimo taisyklės</text:span><text:span text:style-name="T879">“</text:span></text:p>
      <text:p text:style-name="P880"><text:span text:style-name="T881">2</text:span><text:span text:style-name="T882">.</text:span><text:span text:style-name="T883"><text:tab/>Pakeisti 10 straipsnio 2 dalį ir ją išdėstyti taip:</text:span></text:p>
      <text:p text:style-name="P884"><text:span text:style-name="T885">„</text:span><text:span text:style-name="T886">2</text:span><text:span text:style-name="T887">.<text:s/></text:span><text:span text:style-name="T888">Ekipažo narių teises ir pareigas nustato šis kodeksas.“</text:span></text:p>
      <text:p text:style-name="P889"><text:span text:style-name="T890">3</text:span><text:span text:style-name="T891">.</text:span><text:span text:style-name="T892"><text:tab/></text:span><text:span text:style-name="T893">Pakeisti 10 straipsnio 3 dalį ir ją išdėstyti taip:</text:span></text:p>
      <text:p text:style-name="P894"><text:span text:style-name="T895">„</text:span><text:span text:style-name="T896">3</text:span><text:span text:style-name="T897">. Ekipažo narių darbą ir poilsį nustato<text:s/></text:span><text:span text:style-name="T898">Lietuvos Respublikos<text:s/></text:span><text:span text:style-name="T899">Vyriausybės patvirtinti darbo ir poilsio laiko ypatumai kelių transporte, taip pat kelių transporto priemonių vairuotojų vairavimo ir poils</text:span><text:span text:style-name="T900">į nustato Reglamentas<text:s/></text:span><text:a xlink:href="http://eur-lex.europa.eu/legal-content/LIT/TXT/?uri=CELEX:32006R0561&amp;locale=lt" office:target-frame-name="_blank" xlink:show="new"><text:span text:style-name="T901">(EB) Nr. 561/2006</text:span></text:a><text:span text:style-name="T902">.“</text:span></text:p>
      <text:p text:style-name="P903"><text:span text:style-name="T904">4</text:span><text:span text:style-name="T905">.</text:span><text:span text:style-name="T906"><text:tab/>Papildyti 10 straipsnį<text:s/></text:span><text:span text:style-name="T907">4<text:s/></text:span><text:span text:style-name="T908">dalimi</text:span></text:p>
      <text:p text:style-name="P909"><text:span text:style-name="T910">„</text:span><text:span text:style-name="T911">4</text:span><text:span text:style-name="T912">. Užsienio šalyje registruoto vežėjo vairuotojai, vykdantys tarp</text:span><text:span text:style-name="T913">tautinį krovinių ar keleivių vežimą kelių transporto priemonėmis, tūrinčiomis Bendrijos licencijos kopiją, ar pagal Lietuvos Respublikos Vyriausybės ir užsienio šalies vyriausybės dvišalį susitarimą ar daugiašalius susitarimus, arba kabotažines operacijas<text:s/></text:span><text:span text:style-name="T914">po tarptautinio krovinių ar keleivių vežimo atlikimo, laikomi laikinai komandiruotais į Lietuvos Respublikos teritoriją ir jiems komandiravimo taisykles nustato Darbo kodeksas ir šis kodeksas. Kelių transporto priemonių vairuotojams komandiravimo laikotarp</text:span><text:span text:style-name="T915">is baigiasi, kai vairuotojas, vykdydamas tarptautinį krovinių ar keleivių vežimą arba kabotažines operacijas po tarptautinio krovinių ar keleivių vežimo atlikimo, išvyksta iš Lietuvos Respublikos teritorijos. Kelių transporto priemonių vairuotojui komandir</text:span><text:span text:style-name="T916">avimo laikotarpis nesumuojamas su ankstesniais komandiravimo laikotarpiais, kai tarptautines operacijas vykdo tas pats vairuotojas arba kitas vairuotojas, kuris jis pakeičia.“<text:s/></text:span></text:p>
      <text:p text:style-name="P917"><text:span text:style-name="T918">5</text:span><text:span text:style-name="T919">.</text:span><text:span text:style-name="T920"><text:tab/>Papildyti 10 straipsnį<text:s/></text:span><text:span text:style-name="T921">5 dalimi</text:span></text:p>
      <text:p text:style-name="P922"><text:span text:style-name="T923">„</text:span><text:span text:style-name="T924">5</text:span><text:span text:style-name="T925">. Kelių transporto priemonių vairu</text:span><text:span text:style-name="T926">otojas nelaikomas komandiruotu, kai vykdo:</text:span></text:p>
      <text:p text:style-name="P927"><text:span text:style-name="T928">1</text:span><text:span text:style-name="T929">)<text:s/></text:span><text:span text:style-name="T930">dvišalę krovinių vežimo operaciją. Dvišalės krovinių vežimo operacijos metu vairuotojas taip pat gali atlikti vieną pakrovimą ir (arba) iškrovimą valstybėse narėse arba trečiosiose valstybėse,<text:s/></text:span><text:span text:style-name="T931">kurias jis<text:s/></text:span><text:span text:style-name="T932">kerta, su sąlyga, kad vairuotojas nepakrauna krovinių ir jų neiškrauna toje pačioje valstybėje narėje; Jeigu po dvišalės vežimo operacijos, kuri buvo pradėta vykdyti iš įsisteigimo valstybės narės ir per kurią nebuvo atlikta pakrovimų ir (arba) iškrovimų,<text:s/></text:span><text:span text:style-name="T933">vairuotojas vykdo dvišalę vežimo operaciją į įsisteigimo valstybę narę, jis gali atlikti ne daugiau kaip du papildomus pakrovimus ir (arba) iškrovimus valstybėse narėse arba trečiosiose valstybėse, kurias jis kerta, su sąlyga, kad vairuotojas nevykdo kabot</text:span><text:span text:style-name="T934">ažinės operacijos toje pačioje valstybėje narėje;</text:span></text:p>
      <text:p text:style-name="P935"><text:span text:style-name="T936">2</text:span><text:span text:style-name="T937">) dvišalę keleivių vežimo operaciją, kurios metu įlaipina keleivius įsisteigimo valstybėje narėje ir išlaipina juos Lietuvos Respublikos teritorijoje arba trečiojoje valstybėje ar įlaipina keleivius Li</text:span><text:span text:style-name="T938">etuvos Respublikos teritorijoje arba trečiojoje valstybėje ir išlaipina juos įsisteigimo valstybėje narėje arba įlaipina ir išlaipina keleivius įsisteigimo valstybėje narėje, kad būtų galima vykdyti vietinio pobūdžio ekskursijas Lietuvos Respublikos terito</text:span><text:span text:style-name="T939">rijoje arba trečiojoje valstybėje. Dvišalės keleivių vežimo operacijos metu vairuotojas gali vieną kartą įlaipinti keleivius ir (arba) vieną kartą išlaipinti keleivius valstybėse narėse arba trečiosiose valstybėse, kurias jis kerta, su sąlyga, kad jis nete</text:span><text:span text:style-name="T940">ikė kabotažinių operacijų kertamose valstybės narėse. Jeigu po dvišalės keleivių vežimo operacijos, kuri buvo pradėta vykdyti iš įsisteigimo valstybės narės, vairuotojas vykdo dvišalę keleivių vežimo operaciją į įsisteigimo valstybę narę, jis gali vieną ka</text:span><text:span text:style-name="T941">rtą įlaipinti keleivius ir (arba) vieną kartą išlaipinti keleivius valstybėse narėse arba trečiosiose valstybėse, kurias jis kerta, su sąlyga, kad jis neteikė kabotažinių operacijų kertamose valstybės narėse;</text:span></text:p>
      <text:p text:style-name="P942"><text:span text:style-name="T943">3</text:span><text:span text:style-name="T944">) tranzitinę operaciją;</text:span></text:p>
      <text:p text:style-name="P945"><text:span text:style-name="T946">4</text:span><text:span text:style-name="T947">) kombinuotus</text:span><text:span text:style-name="T948"><text:s/>krovinių vežimo operacijas, kurių pradinę arba galutinę kelio atkarpą, yra sudaryta iš dvišalių krovinių vežimo operacijų.</text:span></text:p>
      <text:p text:style-name="P949"><text:span text:style-name="T950">6</text:span><text:span text:style-name="T951">.</text:span><text:span text:style-name="T952"><text:tab/>Papildyti 10 straipsnį<text:s/></text:span><text:span text:style-name="T953">6 dalimi</text:span></text:p>
      <text:p text:style-name="P954"><text:span text:style-name="T955">„</text:span><text:span text:style-name="T956">6</text:span><text:span text:style-name="T957">. Vežėjas, naudodamasis Vidaus rinkos informacine sistema, ne vėliau kaip iki tarptau</text:span><text:span text:style-name="T958">tinio krovinių ar keleivių vežimo pradžios Lietuvos Respublikos socialinės apsaugos ir darbo ministro nustatyta tvarka privalo pateiki Valstybinei darbo inspekcijai komandiruojamo vairuotojo komandiravimo deklaraciją su 2020 m. liepos 15 d. Europos Parlame</text:span><text:span text:style-name="T959">nto ir Tarybos direktyvos (ES) 2020/1057, kuria nustatomos konkrečios su Direktyva<text:s/></text:span><text:a xlink:href="http://eur-lex.europa.eu/legal-content/LIT/TXT/?uri=CELEX:31996L0071&amp;locale=lt" office:target-frame-name="_blank" xlink:show="new"><text:span text:style-name="T960">96/71/EB</text:span></text:a><text:span text:style-name="T961"><text:s/>ir Direktyva<text:s/></text:span><text:a xlink:href="http://eur-lex.europa.eu/legal-content/LIT/TXT/?uri=CELEX:32014L0067&amp;locale=lt" office:target-frame-name="_blank" xlink:show="new"><text:span text:style-name="T962">2014/67/ES</text:span></text:a><text:span text:style-name="T963"><text:s/>susijusios kelių transporto vairuotojų komandiravimo taisyklės ir iš dalies keičiami Direktyva<text:s/></text:span><text:a xlink:href="http://eur-lex.europa.eu/legal-content/LIT/TXT/?uri=CELEX:32006L0022&amp;locale=lt" office:target-frame-name="_blank" xlink:show="new"><text:span text:style-name="T964">2006/22/EB</text:span></text:a><text:span text:style-name="T965">,<text:s/></text:span><text:soft-page-break/><text:span text:style-name="T966">kiek tai susiję su vykdymo užtikrinimo reikalavimais, ir Reglamentas<text:s/></text:span><text:a xlink:href="http://eur-lex.europa.eu/legal-content/LIT/TXT/?uri=CELEX:32012R1024&amp;locale=lt" office:target-frame-name="_blank" xlink:show="new"><text:span text:style-name="T967">(ES) Nr. 1024/2012</text:span></text:a><text:span text:style-name="T968">, 1 straipsnio 11 dalies a punkte nurodyta informacija</text:span><text:span text:style-name="T969"><text:s/>ir ją nuolat atnaujinti.“</text:span></text:p>
      <text:p text:style-name="P970"><text:span text:style-name="T971">7</text:span><text:span text:style-name="T972">.</text:span><text:span text:style-name="T973"><text:tab/>Papildyti 10 straipsnį<text:s/></text:span><text:span text:style-name="T974">7 dalimi</text:span></text:p>
      <text:p text:style-name="P975"><text:span text:style-name="T976">„</text:span><text:span text:style-name="T977">7</text:span><text:span text:style-name="T978">. Vežėjas privalo užtikrinti, kad komandiruojami vairuotojai turėtų žinių apie jų teises ir pareigas, susijusias su komandiravimo taisyklių vykdymu, taip pat užtikrinti, kad komandiruo</text:span><text:span text:style-name="T979">jamas vairuotojas turėtų ir valstybinę kelių transporto priežiūrą vykdančių pareigūnų prašymu pateiktų:</text:span></text:p>
      <text:p text:style-name="P980"><text:span text:style-name="T981">1</text:span><text:span text:style-name="T982">) <text:s/>per Vidaus rinkos informacinės sistemos pateiktos komandiravimo deklaracijos kopiją;</text:span></text:p>
      <text:p text:style-name="P983"><text:span text:style-name="T984">2</text:span><text:span text:style-name="T985">) vykdomo tarptautinio vežimo tarptautinio krovinio veži</text:span><text:span text:style-name="T986">mo važtaraščio kopiją arba įrodymo apie vykdomo tarptautinio vežimo informaciją, nustatyta Reglamento<text:s/></text:span><text:a xlink:href="http://eur-lex.europa.eu/legal-content/LIT/TXT/?uri=CELEX:32009R1072&amp;locale=lt" office:target-frame-name="_blank" xlink:show="new"><text:span text:style-name="T987">(EB) Nr. 1072/2009</text:span></text:a><text:span text:style-name="T988"><text:s/>8 straipsnio 3 dalyje;</text:span></text:p>
      <text:p text:style-name="P989"><text:span text:style-name="T990">3</text:span><text:span text:style-name="T991">)<text:s/></text:span><text:span text:style-name="T992">tachografų įrašus su valstybių nariu, kuriose komandiruojamas vairuotojas vykdė tarptautinius vežimus arba kabotažo operacijas, simboliais.“</text:span></text:p>
      <text:p text:style-name="P993"><text:span text:style-name="T994">7</text:span><text:span text:style-name="T995">. Papildyti 10 straipsnį 8 dalimi</text:span></text:p>
      <text:p text:style-name="P996"><text:span text:style-name="T997">„</text:span><text:span text:style-name="T998">8</text:span><text:span text:style-name="T999">. Vežėjas, gavęs kompetentingos institucijos</text:span><text:span text:style-name="T1000"><text:s/></text:span><text:span text:style-name="T1001">prašymą pateikti inform</text:span><text:span text:style-name="T1002">aciją apie vairuotojo atliktą komandiruotę, ne vėliau kaip per aštuonias savaites nuo prašymo išsiuntimo dienos per Vidaus rinkos informacinę sistemą turi pateikti:</text:span></text:p>
      <text:p text:style-name="P1003"><text:span text:style-name="T1004">1</text:span><text:span text:style-name="T1005">) įvykdyto tarptautinio vežimo tarptautinio krovinio vežimo važtaraščio kopiją arba įrodymo apie įvykdyto tarptautinio vežimo informaciją, nustatyta Reglamento<text:s/></text:span><text:a xlink:href="http://eur-lex.europa.eu/legal-content/LIT/TXT/?uri=CELEX:32009R1072&amp;locale=lt" office:target-frame-name="_blank" xlink:show="new"><text:span text:style-name="T1006">(EB) Nr. 1072/2009</text:span></text:a><text:span text:style-name="T1007"><text:s/>8 straipsnio 3 dalyje;</text:span></text:p>
      <text:p text:style-name="P1008"><text:span text:style-name="T1009">2</text:span><text:span text:style-name="T1010">) tachografų įrašus su valstybių nariu, kuriose komandiruotas į Lietuvos Respublikos teritoriją vairuotojas vykdė tarptautinius vežimus arba kabotažo operacijas, simboliais;</text:span></text:p>
      <text:p text:style-name="P1011"><text:span text:style-name="T1012">3</text:span><text:span text:style-name="T1013">) dokumentus apie komandi</text:span><text:span text:style-name="T1014">ruoto vairuotojo darbo užmokestį, susijusius su komandiravimo laikotarpiu;</text:span></text:p>
      <text:p text:style-name="P1015"><text:span text:style-name="T1016">4</text:span><text:span text:style-name="T1017">) darbo sutarties kopiją;</text:span></text:p>
      <text:p text:style-name="P1018"><text:span text:style-name="T1019">5</text:span><text:span text:style-name="T1020">) darbo laiko apskaitos žiniaraščius, susijusius su vairuotojo darbu, ir mokėjimo patvirtinimus.“</text:span></text:p>
      <text:p text:style-name="P1021"/>
      <text:p text:style-name="P1022"><text:span text:style-name="T1023">12</text:span><text:span text:style-name="T1024"><text:s/>straipsnis.<text:s/></text:span><text:span text:style-name="T1025">10 straipsnio pakeitima</text:span><text:span text:style-name="T1026">s</text:span></text:p>
      <text:p text:style-name="P1027"><text:span text:style-name="T1028">Pakeisti 10 straipsnio 5 dalį ir ją išdėstyti taip:</text:span></text:p>
      <text:p text:style-name="P1029"><text:span text:style-name="T1030">„</text:span><text:span text:style-name="T1031">5</text:span><text:span text:style-name="T1032">. Kelių transporto priemonių vairuotojas nelaikomas komandiruotu, kai vykdo:</text:span></text:p>
      <text:p text:style-name="P1033"><text:span text:style-name="T1034">1</text:span><text:span text:style-name="T1035">)<text:s/></text:span><text:span text:style-name="T1036">dvišalę krovinių vežimo operaciją;</text:span><text:span text:style-name="T1037"><text:s/></text:span></text:p>
      <text:p text:style-name="P1038"><text:span text:style-name="T1039">2</text:span><text:span text:style-name="T1040">) dvišalę krovinių vežimo operaciją su<text:s/></text:span><text:span text:style-name="T1041">kelių transporto priemone, kurioje sumontuotas išmanusis tachografas, kurios metu<text:s/></text:span><text:span text:style-name="T1042">taip pat gali atlikti vieną pakrovimą ir (arba) iškrovimą valstybėse narėse arba trečiosiose valstybėse,<text:s/></text:span><text:span text:style-name="T1043">kurias jis kerta, su sąlyga, kad vairuotojas nepakrauna krovinių ir j</text:span><text:span text:style-name="T1044">ų neiškrauna toje pačioje valstybėje narėje; Jeigu po dvišalės vežimo operacijos, kuri buvo pradėta vykdyti iš įsisteigimo valstybės narės ir per kurią nebuvo atlikta pakrovimų ir (arba) iškrovimų, vairuotojas vykdo dvišalę vežimo operaciją į įsisteigimo v</text:span><text:span text:style-name="T1045">alstybę narę, jis gali atlikti ne daugiau kaip du papildomus pakrovimus ir (arba) iškrovimus valstybėse narėse arba trečiosiose valstybėse, kurias jis kerta, su sąlyga, kad vairuotojas nevykdo kabotažinės operacijos toje pačioje valstybėje narėje;</text:span></text:p>
      <text:p text:style-name="P1046"><text:span text:style-name="T1047">3</text:span><text:span text:style-name="T1048">) d</text:span><text:span text:style-name="T1049">višalę keleivių vežimo operaciją, kurios metu įlaipina keleivius įsisteigimo valstybėje narėje ir išlaipina juos Lietuvos Respublikos teritorijoje arba trečiojoje valstybėje ar įlaipina keleivius Lietuvos Respublikos teritorijoje arba trečiojoje valstybėje</text:span><text:span text:style-name="T1050"><text:s/>ir išlaipina juos įsisteigimo valstybėje narėje arba įlaipina ir išlaipina keleivius įsisteigimo valstybėje narėje, kad būtų galima vykdyti vietinio pobūdžio ekskursijas Lietuvos Respublikos teritorijoje arba trečiojoje valstybėje;</text:span></text:p>
      <text:p text:style-name="P1051"><text:span text:style-name="T1052">4</text:span><text:span text:style-name="T1053">) dvišalę keleivių</text:span><text:span text:style-name="T1054"><text:s/>vežimo operaciją s</text:span><text:span text:style-name="T1055">u<text:s/></text:span><text:span text:style-name="T1056">kelių transporto priemone, kurioje sumontuotas išmanusis tachografas, kurios metu gali vieną kartą įlaipinti keleivius ir (arba) vieną kartą išlaipinti keleivius valstybėse narėse arba trečiosiose valstybėse, kurias jis kerta, su sąlyg</text:span><text:span text:style-name="T1057">a, kad jis neteikė kabotažinių operacijų kertamose valstybės narėse. Jeigu po dvišalės keleivių vežimo operacijos, kuri buvo pradėta vykdyti iš įsisteigimo valstybės narės, vairuotojas vykdo dvišalę keleivių vežimo operaciją į įsisteigimo valstybę narę, ji</text:span><text:span text:style-name="T1058">s gali vieną kartą įlaipinti keleivius ir (arba) vieną kartą išlaipinti keleivius valstybėse narėse arba trečiosiose valstybėse, kurias jis kerta, su sąlyga, kad jis neteikė kabotažinių operacijų kertamose valstybės narėse;</text:span></text:p>
      <text:p text:style-name="P1059"><text:span text:style-name="T1060">5</text:span><text:span text:style-name="T1061">) tranzitinį vežimą;</text:span></text:p>
      <text:p text:style-name="P1062"><text:span text:style-name="T1063">6</text:span><text:span text:style-name="T1064">)</text:span><text:span text:style-name="T1065"><text:s/>kombinuotojo vežimo operacijos pradinę arba galutinę kelio atkarpą, jeigu kelio atkarpa yra sudaryta iš dvišalių krovinių vežimo operacijų.“</text:span></text:p>
      <text:p text:style-name="P1066"/>
      <text:p text:style-name="P1067"><text:span text:style-name="T1068">13</text:span><text:span text:style-name="T1069"><text:s/>straipsnis.<text:s/></text:span><text:span text:style-name="T1070">11 straipsnio pakeitimas</text:span></text:p>
      <text:p text:style-name="P1071"><text:span text:style-name="T1072">1</text:span><text:span text:style-name="T1073">.</text:span><text:span text:style-name="T1074"><text:tab/>Pakeisti 11 straipsnio 3 dalį ir ją išdėstyti taip:</text:span></text:p>
      <text:p text:style-name="P1075"><text:span text:style-name="T1076">„</text:span><text:span text:style-name="T1077">3</text:span><text:span text:style-name="T1078">. Jeigu autobusų stotį teisėtu pagrindu valdo savivaldybė, Lietuvos Respublikos ar užsienio fiziniai ir juridiniai asmenys, kitos organizacijos ir jų padaliniai (toliau – autobusų stoties valdytojai) ir jeigu jie vykdo šio kodekso 8 straipsnio 1 dalyje n</text:span><text:span text:style-name="T1079">urodytą profesinę keleivių vežimo kelių transportu veiklą, kuriai vykdyti reikalinga licencija, stoties valdytojo funkcijas turi atlikti kitas stoties valdytojo padalinys, nevykdantis šio kodekso 8 straipsnio 1 dalyje nurodytos profesinės keleivių vežimo k</text:span><text:span text:style-name="T1080">elių transportu transporto priemonėmis už atlygį veiklos, kuriai vykdyti reikalinga licencija.“<text:s/></text:span></text:p>
      <text:p text:style-name="P1081"><text:span text:style-name="T1082">2</text:span><text:span text:style-name="T1083">.</text:span><text:span text:style-name="T1084"><text:tab/>Pakeisti 11 straipsnio 4 dalį ir ją išdėstyti taip:</text:span></text:p>
      <text:p text:style-name="P1085"><text:span text:style-name="T1086">„</text:span><text:span text:style-name="T1087">4</text:span><text:span text:style-name="T1088">. Autobusų stoties valdytojas privalo užtikrinti, kad autobusų stoties valdytojo funkcijas atliekančio padalinio apskaita būtų atskirta nuo padalinių, kurie vykdo šio kodekso 8 straipsnio 1 dalyje nurodytą profesinę keleivių vežimo kelių transportu veiklą,</text:span><text:span text:style-name="T1089"><text:s/>apskaitos, ir teikti komercinės veiklos finansinę informaciją finansinių ataskaitų rinkiniuose pagal 8-ąjį tarptautinį finansinės atskaitomybės apskaitos standartą „Veiklos segmentai“ arba 34-ąjį verslo apskaitos standartą „Segmentų atskleidimas finansinė</text:span><text:span text:style-name="T1090">se ataskaitose“, kad būtų užtikrinama galimybė palyginti įmonės finansinių ataskaitų duomenis.“<text:s/></text:span></text:p>
      <text:p text:style-name="P1091"/>
      <text:p text:style-name="P1092"><text:span text:style-name="T1093">14</text:span><text:span text:style-name="T1094"><text:s/>straipsnis.<text:s/></text:span><text:span text:style-name="T1095">12 straipsnio pakeitimas</text:span></text:p>
      <text:p text:style-name="P1096"><text:span text:style-name="T1097">Pakeisti 12 straipsnį ir jį išdėstyti taip:</text:span></text:p>
      <text:p text:style-name="P1098"><text:span text:style-name="T1099">„</text:span><text:span text:style-name="T1100">12</text:span><text:span text:style-name="T1101"><text:s/>straipsnis. Tarptautiniai vežimai</text:span></text:p>
      <text:p text:style-name="P1102"><text:span text:style-name="T1103">1</text:span><text:span text:style-name="T1104">. Keleivių ir krovinių tarptautinių vežimų kelių transportu tvarką ir sąlygas nustato Lietuvos Respublikos tarptautinės sutartys ir Lietuvos Respublikos Vyriausybės ir užsienio šalies vyriausybės susitarimai, Europos Sąjungos reglamentai, šis Kodeksas ir T</text:span><text:span text:style-name="T1105">arptautinio vežimo kelių transportu taisyklės, kurios tvirtina Lietuvos Respublikos susisiekimo ministras.<text:s/></text:span></text:p>
      <text:p text:style-name="P1106"><text:span text:style-name="T1107">2</text:span><text:span text:style-name="T1108">. Jeigu pagal Lietuvos Respublikos Vyriausybės ir užsienio šalies vyriausybės susitarimą numatoma keistis kelionės leidimais, kurie suteikia te</text:span><text:span text:style-name="T1109">isę užsienio šalyje užregistruotai transporto priemonei ar jos junginiui įvažiuoti į Lietuvos Respublikos teritoriją ir (ar) vežti krovinį ar keleivius tranzitu per Lietuvos Respublikos teritoriją, ir (ar) vežti krovinį ar keleivius į (iš) trečiąsias (-ųjų</text:span><text:span text:style-name="T1110">) šalis (-ių) (toliau – kelionės leidimas), kelionės leidimų pildymo ir jų naudojimo tvarką nustato Lietuvos Respublikos susisiekimo ministras.</text:span></text:p>
      <text:p text:style-name="P1111"><text:span text:style-name="T1112">3</text:span><text:span text:style-name="T1113">.<text:s/></text:span><text:span text:style-name="T1114">Už užsienio šalies<text:s/></text:span><text:span text:style-name="T1115">Lietuvos Respublikai perduotų<text:s/></text:span><text:span text:style-name="T1116">kelionės leidimų išdavimą mokama valstybės rinkliava Lie</text:span><text:span text:style-name="T1117">tuvos Respublikos Vyriausybės nustatyta tvarka.“</text:span></text:p>
      <text:p text:style-name="P1118"/>
      <text:p text:style-name="P1119"><text:span text:style-name="T1120">15</text:span><text:span text:style-name="T1121"><text:s/>straipsnis.<text:s/></text:span><text:span text:style-name="T1122">13 straipsnio pakeitimas</text:span></text:p>
      <text:p text:style-name="P1123"><text:span text:style-name="T1124">Pakeisti 13 straipsnį ir jį išdėstyti taip:</text:span></text:p>
      <text:p text:style-name="P1125"><text:span text:style-name="T1126">„</text:span><text:span text:style-name="T1127">13</text:span><text:span text:style-name="T1128"><text:s/>straipsnis.<text:s/></text:span><text:span text:style-name="T1129">Valstybinė kelių transporto priežiūra ir kelių transporto kontrolė</text:span></text:p>
      <text:p text:style-name="P1130"><text:span text:style-name="T1131">1</text:span><text:span text:style-name="T1132">. Valstybinė kelių</text:span><text:span text:style-name="T1133"><text:s/>transporto priežiūra vykdoma vadovaujantis Viešojo administravimo įstatymu. Kelių transporto kontrolė – transporto priemones tikrinančių pareigūnų, savivaldybių institucijų ar jų įgaliotų įstaigų veikla, skirta patikrinti kelių transporto priemonių, jų ek</text:span><text:span text:style-name="T1134">ipažų, kelių transporto priemonėmis vežamų keleivių, bagažo ir (ar) krovinių atitiktį nustatytiems reikalavimams.</text:span></text:p>
      <text:p text:style-name="P1135"><text:span text:style-name="T1136">2</text:span><text:span text:style-name="T1137">. Valstybinę kelių transporto priežiūrą ir kelių transporto kontrolę atlieka:</text:span></text:p>
      <text:p text:style-name="P1138"><text:span text:style-name="T1139">1</text:span><text:span text:style-name="T1140">) Transporto saugos administracija;</text:span></text:p>
      <text:p text:style-name="P1141"><text:span text:style-name="T1142">2</text:span><text:span text:style-name="T1143">) savivaldybių<text:s/></text:span><text:span text:style-name="T1144">institucijų arba jų įgaliotų įstaigų priežiūros tarnybos;</text:span></text:p>
      <text:p text:style-name="P1145"><text:span text:style-name="T1146">3</text:span><text:span text:style-name="T1147">) kitos priežiūros ir teisėsaugos valstybės institucijos pagal kompetenciją.“</text:span></text:p>
      <text:p text:style-name="P1148"/>
      <text:p text:style-name="P1149"><text:span text:style-name="T1150">16</text:span><text:span text:style-name="T1151"><text:s/>straipsnis.<text:s/></text:span><text:span text:style-name="T1152">14 straipsnio pakeitimas</text:span></text:p>
      <text:p text:style-name="P1153"><text:span text:style-name="T1154">1</text:span><text:span text:style-name="T1155">.</text:span><text:span text:style-name="T1156"><text:tab/>Pakeisti 14 straipsnį ir jį išdėstyti taip:</text:span></text:p>
      <text:p text:style-name="P1157"><text:span text:style-name="T1158">„</text:span><text:span text:style-name="T1159">14</text:span><text:span text:style-name="T1160"><text:s/>straipsnis. Valstybinės kelių transporto priežiūros ir kelių transporto kontrolės<text:s/></text:span></text:p>
      <text:p text:style-name="P1161"><text:span text:style-name="T1162">įgaliojimai</text:span></text:p>
      <text:p text:style-name="P1163"><text:span text:style-name="T1164">1</text:span><text:span text:style-name="T1165">. Transporto saugos administracijos valstybinės kelių transporto priežiūros ir kelių transporto kontrolės įgaliojimus nustato šis kodeksas, Viešojo<text:s/></text:span><text:span text:style-name="T1166">administravimo įstatymas, Lietuvos Respublikos saugaus eismo automobilių keliais įstatymas, Keleivinio kelių transporto kontrolės ir priežiūros nuostatai, patvirtinti Lietuvos Respublikos susisiekimo ministro, ir Transporto saugos administracijos nuostatai</text:span><text:span text:style-name="T1167">.</text:span></text:p>
      <text:p text:style-name="P1168"><text:span text:style-name="T1169">2</text:span><text:span text:style-name="T1170">. Transporto saugos administracijos pareigūnai turi teisę tikrinti krovininių ir keleivinių kelių transporto priemonių techninius parametrus, jas pasverti,<text:s/></text:span><text:span text:style-name="T1171">lengvųjų automobilių, kuriais vykdoma</text:span><text:span text:style-name="T1172"><text:s/></text:span><text:span text:style-name="T1173">keleivių vežimo už atlygį veikla,<text:s/></text:span><text:span text:style-name="T1174">apipavidalinimą, krov</text:span><text:span text:style-name="T1175">ininių ir keleivinių kelių transporto priemonių ekipažo dokumentus, keleiviams, bagažui ir kroviniams vežti privalomus dokumentus, tarp jų keleivių bilietus ir bagažo kvitus, važtaraščius, tachografo įrašus ir komandiravimo deklaracijas, taip pat gauti iš<text:s/></text:span><text:span text:style-name="T1176">keleivių paaiškinimus raštu ir (ar) žodžiu. Šie pareigūnai taip pat turi teisę tikrinti, ar laikomasi ekipažo darbo ir poilsio režimo, ar nesinaudojama įtaisais, pakeičiančiais darbo ir poilsio režimo apskaitos prietaisų rodmenis ir (ar) duomenis, ir, nust</text:span><text:span text:style-name="T1177">atę pažeidimus, turi teisę siųsti transporto priemonę į tachografų dirbtuvę, uždrausti transporto priemonei toliau važiuoti ir laikinai paimti transporto priemonės registravimo dokumentą, kol bus pašalinti pažeidimai</text:span><text:span text:style-name="T1178">.</text:span></text:p>
      <text:p text:style-name="P1179"><text:span text:style-name="T1180">3</text:span><text:span text:style-name="T1181">. Savivaldybių institucijų arba j</text:span><text:span text:style-name="T1182">ų įgaliotų įstaigų valstybinės kelių transporto priežiūros tarnybų įgaliojimus nustato šis kodeksas, Viešojo administravimo įstatymas, Keleivinio kelių transporto kontrolės ir priežiūros nuostatai, patvirtinti Lietuvos Respublikos susisiekimo ministro, ir<text:s/></text:span><text:span text:style-name="T1183">šių tarnybų nuostatai.</text:span></text:p>
      <text:p text:style-name="P1184"><text:span text:style-name="T1185">4</text:span><text:span text:style-name="T1186">. Savivaldybių institucijų arba jų įgaliotų įstaigų valstybinės kelių transporto priežiūros tarnybų pareigūnai turi teisę savo savivaldybės teritorijoje sustabdyti ir tikrinti lengvuosius automobilius, kuriais vykdoma keleivių v</text:span><text:span text:style-name="T1187">ežimo už atlygį veikla, ir kitas keleivines kelių transporto priemones, vežančias keleivius vietinio ir tolimojo susisiekimo maršrutais, taip pat užsakomaisiais ir specialiaisiais reisais, ir šių transporto priemonių apipavidalinimą, ekipažo dokumentus, ta</text:span><text:span text:style-name="T1188">rp jų keleiviams ir bagažui vežti privalomus dokumentus, keleivių bilietus ir bagažo kvitus, gauti iš keleivių reikalingus paaiškinimus raštu ir (ar) žodžiu, taip pat turi teisę tikrinti, ar laikomasi ekipažo darbo ir poilsio režimo. Savivaldybių instituci</text:span><text:span text:style-name="T1189">jų arba jų įgaliotų įstaigų valstybinės kelių transporto priežiūros tarnybų pareigūnų stabdomos keleivinės kelių transporto priemonės privalo sustoti.<text:s/></text:span></text:p>
      <text:p text:style-name="P1190"><text:span text:style-name="T1191">5</text:span><text:span text:style-name="T1192">. Kitų priežiūros ir teisėsaugos valstybės institucijų valstybinės kelių transporto priežiūros ir k</text:span><text:span text:style-name="T1193">elių transporto kontrolės įgaliojimus nustato šis kodeksas ir šių institucijų nuostatai.</text:span></text:p>
      <text:p text:style-name="P1194"><text:span text:style-name="T1195">6</text:span><text:span text:style-name="T1196">. Kitų priežiūros ir teisėsaugos valstybės institucijų pareigūnai, pagal kompetenciją, turi teisę tikrinti krovininių ir keleivinių kelių transporto priemonių eki</text:span><text:span text:style-name="T1197">pažo dokumentus, keleiviams, bagažui ir kroviniams vežti privalomus dokumentus, tarp jų keleivių bilietus ir bagažo kvitus, važtaraščius, gauti iš keleivių reikalingus paaiškinimus raštu ir (ar) žodžiu, taip pat turi teisę uždrausti transporto priemonei to</text:span><text:span text:style-name="T1198">liau važiuoti ir laikinai paimti transporto priemonės registravimo dokumentą, jeigu vežėjas neturi kelionės leidimo arba turimas kelionės leidimas neatitinka važiavimo pobūdžio, yra neužpildytas arba užpildytas nepilnai ar neteisingai, turi neleidžiamų tai</text:span><text:span text:style-name="T1199">symų.</text:span></text:p>
      <text:p text:style-name="P1200"><text:span text:style-name="T1201">7</text:span><text:span text:style-name="T1202">. Vežėjų arba jų įgaliotų juridinių asmenų atliekamos kelių transporto kontrolės įgaliojimus nustato šis kodeksas, Keleivinio kelių transporto kontrolės ir priežiūros nuostatai, patvirtinti Lietuvos Respublikos susisiekimo ministro, ir vežėjų ar</text:span><text:span text:style-name="T1203">ba jų įgaliotų juridinių asmenų įstatai (nuostatai).</text:span></text:p>
      <text:p text:style-name="P1204"><text:span text:style-name="T1205">8</text:span><text:span text:style-name="T1206">. Vežėjų arba jų įgaliotų juridinių asmenų kelių transporto kontrolę vykdantys darbuotojai turi teisę sustabdyti keleivines kelių transporto priemones ir tikrinti šių transporto priemonių ekipažų do</text:span><text:span text:style-name="T1207">kumentus, tarp jų keleiviams ir bagažui vežti privalomus dokumentus, keleivių bilietus ir bagažo kvitus.<text:s/></text:span></text:p>
      <text:p text:style-name="P1208"><text:span text:style-name="T1209">9</text:span><text:span text:style-name="T1210">. Kai kelių transporto kontrolės metu tikrinant atitiktį tarptautinio vežimo reikalavimams nustatoma, kad Europos Sąjungos valstybės narės vežėja</text:span><text:span text:style-name="T1211">s nepateikia galiojančios Bendrijos licencijos kopijos, ne Europos Sąjungos valstybės narės vežėjas arba Europos Sąjungos valstybės narės vežėjas (kai taikoma) neturi kelionės leidimo arba turimas kelionės leidimas neatitinka važiavimo pobūdžio, yra neužpi</text:span><text:span text:style-name="T1212">ldytas arba užpildytas nepilnai ar neteisingai, turi neleidžiamų<text:s/></text:span><text:soft-page-break/><text:span text:style-name="T1213">taisymų, arba nepateikė komandiravimo deklaracijos kopijos vežėjo transporto priemonei ar jos junginiui leidžiama:</text:span></text:p>
      <text:p text:style-name="P1214"><text:span text:style-name="T1215">1</text:span><text:span text:style-name="T1216">) Lietuvos Respublikos teritorijoje važiuoti toliau tik įforminus adminis</text:span><text:span text:style-name="T1217">tracinį nusižengimą ir pateikus galiojančią Bendrijos licencijos kopiją ar važiavimo pobūdį atitinkantį kelionės leidimą ar komandiravimo deklaracijos kopiją arba vežamas krovinys turi būti perkrautas į kitą transporto priemonę ar jos junginį (keleiviai pe</text:span><text:span text:style-name="T1218">rsodinti į kitą transporto priemonę), kurios vežėjas turi galiojančią Bendrijos licencijos kopiją ar komandiravimo deklaracijos kopiją arba važiavimo pobūdį atitinkantį kelionės leidimą;</text:span></text:p>
      <text:p text:style-name="P1219"><text:span text:style-name="T1220">2</text:span><text:span text:style-name="T1221">) pasienio kontrolės punkte įvažiuoti į Lietuvos Respublikos ter</text:span><text:span text:style-name="T1222">itoriją tik įforminus administracinį nusižengimą ir pateikus galiojančią Bendrijos licencijos kopiją ar komandiravimo deklaracijos kopiją arba važiavimo pobūdį atitinkantį kelionės leidimą;</text:span></text:p>
      <text:p text:style-name="P1223"><text:span text:style-name="T1224">3</text:span><text:span text:style-name="T1225">) pasienio kontrolės punkte išvažiuoti iš Lietuvos Respubliko</text:span><text:span text:style-name="T1226">s teritorijos tik įforminus administracinį nusižengimą ir pateikus galiojančią Bendrijos licencijos kopiją ar komandiravimo deklaracijos kopiją arba važiavimo pobūdį atitinkantį kelionės leidimą arba vežamas krovinys turi būti perkrautas į kitą transporto<text:s/></text:span><text:span text:style-name="T1227">priemonę ar jos junginį (keleiviai persodinti į kitą transporto priemonę), kurios vežėjas turi galiojančią Bendrijos licencijos kopiją ar komandiravimo deklaracijos kopiją arba važiavimo pobūdį atitinkantį kelionės leidimą.“</text:span></text:p>
      <text:p text:style-name="P1228"><text:span text:style-name="T1229">10</text:span><text:span text:style-name="T1230">. Kai kelių trans</text:span><text:span text:style-name="T1231">porto kontrolės metu nustatomi toliau nurodyti pažeidimai, transporto priemonei uždraudžiama važiuoti toliau, kol nebus pašalinti nustatyti pažeidimai:</text:span></text:p>
      <text:p text:style-name="P1232"><text:span text:style-name="T1233">1</text:span><text:span text:style-name="T1234">) vežėjas neturi kelių transporto priemonei išduotos licencijos kopijos – vežėjas pateiks galiojančią</text:span><text:span text:style-name="T1235"><text:s/>kelių transporto priemonei išduotą licencijos kopiją arba perkraus krovinį (persodins keleivius) į kelių transporto priemonę, kuri turi galiojančią kelių transporto priemonei išduotą licencijos kopiją;</text:span></text:p>
      <text:p text:style-name="P1236"><text:span text:style-name="T1237">2</text:span><text:span text:style-name="T1238">) vairuotojas vairavo kelių transporto priemonę<text:s/></text:span><text:span text:style-name="T1239">neturėdamas komandiravimo deklaracijos kopijos – vairuotojas pateiks vežėjo per Vidaus rinkos informacinę sistemą pateiktą komandiravimo deklaracijos kopiją;</text:span></text:p>
      <text:p text:style-name="P1240"><text:span text:style-name="T1241">3</text:span><text:span text:style-name="T1242">) vairuotojas neturi vežėjui išduoto galiojančio vairuotojo liudijimo – vairuotojas pateiks v</text:span><text:span text:style-name="T1243">ežėjui išduotą galiojantį vairuotojo liudijimą arba kelių transporto priemonės vairavimą perims reikalavimus atitinkantis vairuotojas;</text:span></text:p>
      <text:p text:style-name="P1244"><text:span text:style-name="T1245">4</text:span><text:span text:style-name="T1246">) vairuotojas vairavo kelių transporto priemonę su skaitmeniniu tachografu neturėdamas <text:s/>asmeninės vairuotojo tachografo kortelės – vairuotojas pateiks asmeninę vairuotojo kortelę arba kelių transporto priemonės vairavimą perims reikalavimus atitinkantis va</text:span><text:span text:style-name="T1247">iruotojas, turintis asmeninę vairuotojo tachografo kortelę.“</text:span></text:p>
      <text:p text:style-name="P1248"><text:span text:style-name="T1249">11</text:span><text:span text:style-name="T1250">. Uždraudimas transporto priemonei važiuoti toliau, kol nebus pašalinti pažeidimai, realizuojamas transporto priemones tikrinančiam pareigūnui pritaikius transporto priemonės imobilizacij</text:span><text:span text:style-name="T1251">os priemones – transporto priemonės registracijos dokumentų paėmimą, transporto priemonės nukreipimą stovėti į tam skirtą aikštelę, transporto priemonės judėjimą blokuojančių įtaisų ar kitų technologinių priemonių panaudojimą. Transporto priemonei nukreipt</text:span><text:span text:style-name="T1252">i stovėti į tam skirtą aikštelę, transporto priemonės judėjimą blokuojantiems įtaisams ar kitoms technologinėms priemonėms panaudoti gali būti pasitelkti kiti subjektai, o visos su tuo susijusios išlaidos <text:s/>(įskaitant išlaidas už transporto priemonės stovėj</text:span><text:span text:style-name="T1253">imą, saugojimą, prastovą, krovinio perkrovimą, galimą praradimą, trūkumą ar sužalojimą ir kt.) atitenka vežėjui.“</text:span></text:p>
      <text:p text:style-name="P1254"/>
      <text:p text:style-name="P1255"><text:span text:style-name="T1256">17</text:span><text:span text:style-name="T1257"><text:tab/></text:span><text:span text:style-name="T1258">straipsnis.<text:s/></text:span><text:span text:style-name="T1259">17 straipsnio pakeitimas</text:span></text:p>
      <text:p text:style-name="P1260"><text:span text:style-name="T1261">1</text:span><text:span text:style-name="T1262">.</text:span><text:span text:style-name="T1263"><text:tab/>Pakeisti straipsnio pavadinimą ir jį išdėstyti taip:</text:span></text:p>
      <text:p text:style-name="P1264"><text:span text:style-name="T1265">„</text:span><text:span text:style-name="T1266">17</text:span><text:span text:style-name="T1267"><text:s/>straipsnis. Keleivio ir bagaž</text:span><text:span text:style-name="T1268">o samprata“</text:span></text:p>
      <text:p text:style-name="P1269"><text:span text:style-name="T1270">2</text:span><text:span text:style-name="T1271">.</text:span><text:span text:style-name="T1272"><text:tab/>Pakeisti 17 straipsnio 2 dalį ir ją išdėstyti taip:</text:span></text:p>
      <text:p text:style-name="P1273"><text:span text:style-name="T1274">„</text:span><text:span text:style-name="T1275">2</text:span><text:span text:style-name="T1276">. Bagažas – daiktai, kuriuos keleivis vežasi kelių transporto priemone arba keleivis ar kitas asmuo perduoda vežti keleivine kelių transporto priemone.“<text:s/></text:span></text:p>
      <text:p text:style-name="P1277"><text:span text:style-name="T1278">3</text:span><text:span text:style-name="T1279">.</text:span><text:span text:style-name="T1280"><text:tab/></text:span><text:span text:style-name="T1281">Pripažinti</text:span><text:span text:style-name="T1282"><text:s/></text:span><text:span text:style-name="T1283">n</text:span><text:span text:style-name="T1284">etekusia galios 17 straipsnio 3 dalį.</text:span></text:p>
      <text:p text:style-name="P1285"><text:span text:style-name="T1286">4</text:span><text:span text:style-name="T1287">.</text:span><text:span text:style-name="T1288"><text:tab/>Pakeisti 17 straipsnio 4 dalį ir ją išdėstyti taip:</text:span></text:p>
      <text:p text:style-name="P1289"><text:span text:style-name="T1290">„</text:span><text:span text:style-name="T1291">4</text:span><text:span text:style-name="T1292">. Bagažo maksimalų dydį ir svorį nustato Keleivių ir bagažo vežimo taisyklės.“</text:span></text:p>
      <text:p text:style-name="P1293"/>
      <text:p text:style-name="P1294"><text:span text:style-name="T1295">18</text:span><text:span text:style-name="T1296"><text:tab/></text:span><text:span text:style-name="T1297">straipsnis.<text:s/></text:span><text:span text:style-name="T1298">26 straipsnio pakeitimas</text:span></text:p>
      <text:p text:style-name="P1299"><text:span text:style-name="T1300">1</text:span><text:span text:style-name="T1301">.</text:span><text:span text:style-name="T1302"><text:tab/>Pakeisti straipsni</text:span><text:span text:style-name="T1303">o pavadinimą ir jį išdėstyti taip:</text:span></text:p>
      <text:p text:style-name="P1304"><text:span text:style-name="T1305">„</text:span><text:span text:style-name="T1306">26</text:span><text:span text:style-name="T1307"><text:s/>straipsnis. Krovinių vežimo samprata“</text:span></text:p>
      <text:p text:style-name="P1308"><text:span text:style-name="T1309">2</text:span><text:span text:style-name="T1310">.</text:span><text:span text:style-name="T1311"><text:tab/>Pakeisti 26 straipsnio 1 dalį ir ją išdėstyti taip:</text:span></text:p>
      <text:p text:style-name="P1312"><text:span text:style-name="T1313">„</text:span><text:span text:style-name="T1314">1</text:span><text:span text:style-name="T1315">. Krovinių vežimas yra jų gabenimas iš siuntėjo išsiuntimo vietos į gavėjo paskirties vietą transporto<text:s/></text:span><text:span text:style-name="T1316">priemonėmis.“</text:span></text:p>
      <text:p text:style-name="P1317"><text:span text:style-name="T1318">3</text:span><text:span text:style-name="T1319">.</text:span><text:span text:style-name="T1320"><text:tab/>Pakeisti 26 straipsnio 5 dalį ir ją išdėstyti taip:</text:span></text:p>
      <text:p text:style-name="P1321"><text:span text:style-name="T1322">„</text:span><text:span text:style-name="T1323">5</text:span><text:span text:style-name="T1324">. Krovinių vidaus vežimo tvarką ir dalyvių santykius reguliuoja šis Kodeksas ir Krovinių vežimo taisyklės, kurias tvirtina Lietuvos Respublikos susisiekimo ministras.“</text:span></text:p>
      <text:p text:style-name="P1325"><text:span text:style-name="T1326">4</text:span><text:span text:style-name="T1327">.</text:span><text:span text:style-name="T1328"><text:tab/>Papildyti 26 straipsnį<text:s/></text:span><text:span text:style-name="T1329">6</text:span><text:span text:style-name="T1330"><text:s/>dalimi</text:span></text:p>
      <text:p text:style-name="P1331"><text:span text:style-name="T1332">„</text:span><text:span text:style-name="T1333">6</text:span><text:span text:style-name="T1334">. Krovinio vežimas už atlyginimą – vežėjo už atitinkamą užmokestį krovinio gabenimo operacija iš siuntėjo nurodytos pakrovimo vietos į gavėjo paskirties (iškrovimo) vietą. Krovinio vežimas už atlyginimą yra profesi</text:span><text:span text:style-name="T1335">nė vežimo kelių transportu veikla.“</text:span></text:p>
      <text:p text:style-name="P1336"><text:span text:style-name="T1337">5</text:span><text:span text:style-name="T1338">.</text:span><text:span text:style-name="T1339"><text:tab/>Papildyti 26 straipsnį<text:s/></text:span><text:span text:style-name="T1340">7</text:span><text:span text:style-name="T1341"><text:s/>dalimi</text:span></text:p>
      <text:p text:style-name="P1342"><text:span text:style-name="T1343">„</text:span><text:span text:style-name="T1344">7</text:span><text:span text:style-name="T1345">. Krovinio vežimas savo sąskaita – vežėjo vykdoma krovinio gabenimo operacija, kuri atitinka šias sąlygas:</text:span></text:p>
      <text:p text:style-name="P1346"><text:span text:style-name="T1347">1</text:span><text:span text:style-name="T1348">) krovinio vežimas yra tik pagalbinė jo veikla;</text:span></text:p>
      <text:p text:style-name="P1349"><text:span text:style-name="T1350">2</text:span><text:span text:style-name="T1351">) vežamas kr</text:span><text:span text:style-name="T1352">ovinys yra vežėjo nuosavybė arba yra vežėjo parduotas, nupirktas, išnuomotas, išsinuomotas, pagamintas, išgautas, apdorotas ar pataisytas, krovinys vežamas vežėjo savo reikmėms;<text:s/></text:span></text:p>
      <text:p text:style-name="P1353"><text:span text:style-name="T1354">3</text:span><text:span text:style-name="T1355">) krovinį vežančios motorinę transporto priemonę vairuoja pagal sutartin</text:span><text:span text:style-name="T1356">ę prievolę įmonės įdarbintas ar jai suteiktas personalas;</text:span></text:p>
      <text:p text:style-name="P1357"><text:span text:style-name="T1358">4</text:span><text:span text:style-name="T1359">) krovinį vežanti transporto priemonė yra įmonės nuosavybė, įsigyta išsimokėtinai ar išsinuomota, laikantis 2006 m. sausio 18 d. Europos Parlamento ir Tarybos direktyvoje<text:s/></text:span><text:a xlink:href="http://eur-lex.europa.eu/legal-content/LIT/TXT/?uri=CELEX:32006L0001&amp;locale=lt" office:target-frame-name="_blank" xlink:show="new"><text:span text:style-name="T1360">2006/1/EB</text:span></text:a><text:span text:style-name="T1361"><text:s/>dėl transporto priemonių, išnuomotų be vairuotojų, naudojimo kroviniams vežti keliais nustatytų sąlygų.“</text:span></text:p>
      <text:p text:style-name="P1362"/>
      <text:p text:style-name="P1363"><text:span text:style-name="T1364">19</text:span><text:span text:style-name="T1365"><text:tab/></text:span><text:span text:style-name="T1366">straipsnis.<text:s/></text:span><text:span text:style-name="T1367">30 straipsnio pakeitimas</text:span></text:p>
      <text:p text:style-name="P1368"><text:span text:style-name="T1369">Pakeisti 30</text:span><text:span text:style-name="T1370"><text:s/>straipsnio 2 dalį ir ją išdėstyti taip:</text:span></text:p>
      <text:p text:style-name="P1371"><text:span text:style-name="T1372">„</text:span><text:span text:style-name="T1373">2</text:span><text:span text:style-name="T1374">. Važtaraštis, jeigu jis nėra elektroninės formos, surašomas 3 egzemplioriais. Pirmąjį egzempliorių gauna siuntėjas, antrąjį – kartu su kroviniu vežėjas išduoda gavėjui, o trečiasis – lieka pas vežėją. Antrasis<text:s/></text:span><text:span text:style-name="T1375">ir trečiasis egzempliorius, jei važtaraštis yra spausdintas (surašytas) popieriuje, turi lydėti krovinį ir turi būti pateiktas valstybinę kelių transporto kontrolės pareigūno prašymu. Šalims susitarus, gali būti išrašoma ir daugiau važtaraščio egzempliorių</text:span><text:span text:style-name="T1376">. Elektroninės formos važtaraštis surašomas vieno egzemplioriaus.“</text:span></text:p>
      <text:p text:style-name="P1377"/>
      <text:p text:style-name="P1378"><text:span text:style-name="T1379">20</text:span><text:span text:style-name="T1380"><text:tab/>straipsnis.<text:s/></text:span><text:span text:style-name="T1381">32 straipsnio pakeitimas</text:span></text:p>
      <text:p text:style-name="P1382"><text:span text:style-name="T1383">1</text:span><text:span text:style-name="T1384">.</text:span><text:span text:style-name="T1385"><text:tab/>Papildyti 32 straipsnį<text:s/></text:span><text:span text:style-name="T1386">3</text:span><text:span text:style-name="T1387"><text:s/>dalimi</text:span></text:p>
      <text:p text:style-name="P1388"><text:span text:style-name="T1389">„</text:span><text:span text:style-name="T1390">3</text:span><text:span text:style-name="T1391">. Krovinio siuntėjas prieš pateikdamas krovinį vežėjui, privalo įsitikinti, kad vežėjas turi<text:s/></text:span><text:span text:style-name="T1392">Europos Sąjungoje arba Lietuvos Respublikoje išduotą Bendrijos licenciją kroviniams vežti, jei tai yra Europos Sąjungos šalies vežėjas, arba kelionės leidimą, atitinkantį važiavimo pobūdį, jeigu tai ne Europos Sąjungos valstybės narės vežėjas arba Europos<text:s/></text:span><text:span text:style-name="T1393">Sąjungos valstybės narės vežėjas (kai taikoma kelionės leidimų sistema), taip pat komandiravimo deklaracijos kopiją, kai vežėjo vairuotojas buvo komandiruotas į Lietuvos Respublikos teritoriją.“</text:span></text:p>
      <text:p text:style-name="P1394"><text:span text:style-name="T1395">2</text:span><text:span text:style-name="T1396">. Papildyti 32 straipsnį 4 dalimi</text:span></text:p>
      <text:p text:style-name="P1397"><text:span text:style-name="T1398">„</text:span><text:span text:style-name="T1399">4</text:span><text:span text:style-name="T1400">. Krovinio<text:s/></text:span><text:span text:style-name="T1401">siuntėjas prieš pateikdamas krovinį vežėjui arba prieš išvykstant transporto priemonei ar jos junginiui iš pakrovimo vietos, privalo įsitikinti, kad vežėjas turi leidimą naudotis valstybinės reikšmės keliais važiuojant didžiagabaritėmis ir (ar) sunkiasvorė</text:span><text:span text:style-name="T1402">mis transporto priemonėmis Lietuvos Respublikos kelių įstatymo nustatyta tvarka ir jame nurodyta informacija atitinka faktinius duomenis.“</text:span></text:p>
      <text:p text:style-name="P1403"/>
      <text:p text:style-name="P1404"><text:span text:style-name="T1405">21</text:span><text:span text:style-name="T1406"><text:tab/></text:span><text:span text:style-name="T1407">straipsnis.<text:s/></text:span><text:span text:style-name="T1408">38 straipsnio pakeitimas</text:span></text:p>
      <text:p text:style-name="P1409"><text:span text:style-name="T1410">Pakeisti 38 straipsnį ir jį išdėstyti taip:</text:span></text:p>
      <text:p text:style-name="P1411"><text:span text:style-name="T1412">„</text:span><text:span text:style-name="T1413">38</text:span><text:span text:style-name="T1414"><text:s/>straipsnis. Krovin</text:span><text:span text:style-name="T1415">ių vežimas savo sąskaita</text:span></text:p>
      <text:p text:style-name="P1416"><text:span text:style-name="T1417">1</text:span><text:span text:style-name="T1418">. Vežėjas, gabenantis krovinį savo sąskaita, privalo turėti ir valstybinę kelių transporto kontrolę vykdančių pareigūnų prašymu turi pateikti važtaraštį, įrodantį, kad veža sau priklausantį krovinį, kuriame turi būti nurodyta:</text:span></text:p>
      <text:p text:style-name="P1419"><text:span text:style-name="T1420">1</text:span><text:span text:style-name="T1421">) važtaraščio surašymo vieta ir data;</text:span></text:p>
      <text:p text:style-name="P1422"><text:span text:style-name="T1423">2</text:span><text:span text:style-name="T1424">) vežėjo pavadinimas ir adresas;</text:span></text:p>
      <text:p text:style-name="P1425"><text:span text:style-name="T1426">3</text:span><text:span text:style-name="T1427">) krovinio pavadinimas;</text:span></text:p>
      <text:p text:style-name="P1428"><text:span text:style-name="T1429">4</text:span><text:span text:style-name="T1430">) krovinio svoris ar kiekis;</text:span></text:p>
      <text:p text:style-name="P1431"><text:span text:style-name="T1432">5</text:span><text:span text:style-name="T1433">) krovinio pakrovimo vieta;</text:span></text:p>
      <text:p text:style-name="P1434"><text:span text:style-name="T1435">6</text:span><text:span text:style-name="T1436">) krovinio iškrovimo vieta;</text:span></text:p>
      <text:p text:style-name="P1437"><text:span text:style-name="T1438">7</text:span><text:span text:style-name="T1439">) transporto priemonės markė ir valstybinis<text:s/></text:span><text:span text:style-name="T1440">numeris;</text:span></text:p>
      <text:p text:style-name="P1441"><text:span text:style-name="T1442">8</text:span><text:span text:style-name="T1443">) vežėjo parašas ir antspaudas, kai pareiga turėti antspaudą nustatyta vežėjo steigimo dokumentuose arba įstatymuose;</text:span></text:p>
      <text:p text:style-name="P1444"><text:span text:style-name="T1445">9</text:span><text:span text:style-name="T1446">) vežant pavojingą krovinį – jo klasė ir Jungtinių tautų numeris;</text:span></text:p>
      <text:p text:style-name="P1447"><text:span text:style-name="T1448">10</text:span><text:span text:style-name="T1449">) važtaraščio serija ir numeris arba tik<text:s/></text:span><text:span text:style-name="T1450">numeris, leidžiantys identifikuoti važtaraštį.</text:span></text:p>
      <text:p text:style-name="P1451"><text:span text:style-name="T1452">2</text:span><text:span text:style-name="T1453">. Siuntėjo ir gavėjo teisės, pareigos ir atsakomybė vežant krovinius savo sąskaita tenka vežėjui.“</text:span></text:p>
      <text:p text:style-name="P1454"/>
      <text:p text:style-name="P1455"><text:span text:style-name="T1456">22</text:span><text:span text:style-name="T1457"><text:tab/></text:span><text:span text:style-name="T1458">straipsnis.<text:s/></text:span><text:span text:style-name="T1459">39 straipsnio pakeitimas</text:span></text:p>
      <text:p text:style-name="P1460"><text:span text:style-name="T1461">Pripažinti</text:span><text:span text:style-name="T1462"><text:s/></text:span><text:span text:style-name="T1463">netekusia galios 39 straipsnį.</text:span></text:p>
      <text:p text:style-name="P1464"/>
      <text:p text:style-name="P1465"><text:span text:style-name="T1466">23</text:span><text:span text:style-name="T1467"><text:tab/>straipsnis.<text:s/></text:span><text:span text:style-name="T1468">Įstatymo papildymas 39</text:span><text:span text:style-name="T1469">1</text:span><text:span text:style-name="T1470"><text:s/>straipsniu</text:span></text:p>
      <text:p text:style-name="P1471"><text:span text:style-name="T1472">Papildyti Įstatymą<text:s/></text:span><text:span text:style-name="T1473">39</text:span><text:span text:style-name="T1474">1</text:span><text:span text:style-name="T1475"><text:s/></text:span><text:span text:style-name="T1476">straipsniu:</text:span></text:p>
      <text:p text:style-name="P1477"><text:span text:style-name="T1478">„</text:span><text:span text:style-name="T1479">39</text:span><text:span text:style-name="T1480">1</text:span><text:span text:style-name="T1481"><text:s/>straipsnis.</text:span><text:span text:style-name="T1482"><text:s/></text:span><text:span text:style-name="T1483">Greitai gendančių krovinių vežimas</text:span></text:p>
      <text:p text:style-name="P1484"><text:span text:style-name="T1485">Greitai gendančių maisto produktų tarptautiniai vežimai vykdomi vadovaujantis Susitarimu dėl greitai gendančių<text:s/></text:span><text:span text:style-name="T1486">maisto produktų tarptautinio gabenimo ir tokiam gabenimui naudojamų specialių transporto priemonių (ATP).“</text:span></text:p>
      <text:p text:style-name="P1487"/>
      <text:p text:style-name="P1488"><text:span text:style-name="T1489">24</text:span><text:span text:style-name="T1490"><text:tab/>straipsnis.<text:s/></text:span><text:span text:style-name="T1491">Įstatymo papildymas 39</text:span><text:span text:style-name="T1492">2</text:span><text:span text:style-name="T1493"><text:s/>straipsniu</text:span></text:p>
      <text:p text:style-name="P1494"><text:span text:style-name="T1495">Papildyti Įstatymą<text:s/></text:span><text:span text:style-name="T1496">39</text:span><text:span text:style-name="T1497">2</text:span><text:span text:style-name="T1498"><text:s/></text:span><text:span text:style-name="T1499">straipsniu:</text:span></text:p>
      <text:p text:style-name="P1500"><text:span text:style-name="T1501">„</text:span><text:span text:style-name="T1502">39</text:span><text:span text:style-name="T1503">2</text:span><text:span text:style-name="T1504"><text:s/>straipsnis.</text:span><text:span text:style-name="T1505"><text:s/></text:span><text:span text:style-name="T1506">Didžiagabaričių ir (ar)<text:s/></text:span><text:span text:style-name="T1507">sunkiasvorių krovinių vežimas</text:span></text:p>
      <text:p text:style-name="P1508"><text:span text:style-name="T1509">Vežant didžiagabaričius ir (ar) sunkiasvorius krovinius Lietuvos Respublikoje privaloma turėti leidimą naudotis valstybinės reikšmės keliais važiuojant didžiagabaritėmis ir (ar) sunkiasvorėmis transporto priemonėmis Lietuvos</text:span><text:span text:style-name="T1510"><text:s/>Respublikos kelių įstatymo nustatyta tvarka.“</text:span></text:p>
      <text:p text:style-name="P1511"/>
      <text:p text:style-name="P1512"><text:span text:style-name="T1513">25</text:span><text:span text:style-name="T1514"><text:tab/>straipsnis.<text:s/></text:span><text:span text:style-name="T1515">Įstatymo priedo pakeitimas</text:span></text:p>
      <text:p text:style-name="P1516"><text:span text:style-name="T1517">Pakeisti Įstatymo priedą ir jį išdėstyti taip:</text:span></text:p>
      <text:p text:style-name="P1518"><text:span text:style-name="T1519">„Lietuvos Respublikos kelių<text:s/></text:span></text:p>
      <text:p text:style-name="P1520">transporto kodekso</text:p>
      <text:p text:style-name="P1521">priedas</text:p>
      <text:p text:style-name="P1522"/>
      <text:p text:style-name="P1523"><text:span text:style-name="T1524">ĮGYVENDINAMI EUROPOS SĄJUNGOS TEISĖS AKTAI</text:span></text:p>
      <text:p text:style-name="P1525"><text:span text:style-name="T1526">1</text:span><text:span text:style-name="T1527">. 2006 m. kovo 15 d. Europos Parlamento ir Tarybos reglamentas<text:s/></text:span><text:a xlink:href="http://eur-lex.europa.eu/legal-content/LIT/TXT/?uri=CELEX:32006R0561&amp;locale=lt" office:target-frame-name="_blank" xlink:show="new"><text:span text:style-name="T1528">(EB) Nr. 561/2006</text:span></text:a><text:span text:style-name="T1529"><text:s/>dėl tam tikrų su kelių transportu susijusių socialinių teisės aktų suderinimo ir iš dalies keičiantis Tarybos reglamentus<text:s/></text:span><text:a xlink:href="http://eur-lex.europa.eu/legal-content/LIT/TXT/?uri=CELEX:31985R3821&amp;locale=lt" office:target-frame-name="_blank" xlink:show="new"><text:span text:style-name="T1530">(EEB) Nr. 3821/85</text:span></text:a><text:span text:style-name="T1531"><text:s/>ir<text:s/></text:span><text:a xlink:href="http://eur-lex.europa.eu/legal-content/LIT/TXT/?uri=CELEX:31998R2135&amp;locale=lt" office:target-frame-name="_blank" xlink:show="new"><text:span text:style-name="T1532">(EB) Nr. 2135/98</text:span></text:a><text:span text:style-name="T1533"><text:s/>bei panaikinantis Tarybos reglamentą<text:s/></text:span><text:a xlink:href="http://eur-lex.europa.eu/legal-content/LIT/TXT/?uri=CELEX:31985R3820&amp;locale=lt" office:target-frame-name="_blank" xlink:show="new"><text:span text:style-name="T1534">(EEB) Nr. 3</text:span><text:span text:style-name="T1535">820/85</text:span></text:a><text:span text:style-name="T1536">.<text:s/></text:span></text:p>
      <text:p text:style-name="P1537"><text:span text:style-name="T1538">2</text:span><text:span text:style-name="T1539">. 2007 m. spalio 23 d. Europos Parlamento ir Tarybos reglamentas<text:s/></text:span><text:a xlink:href="http://eur-lex.europa.eu/legal-content/LIT/TXT/?uri=CELEX:32007R1370&amp;locale=lt" office:target-frame-name="_blank" xlink:show="new"><text:span text:style-name="T1540">(EB) Nr. 1370/2007</text:span></text:a><text:span text:style-name="T1541"><text:s/>dėl keleivinio geležinkelių ir kelių transporto viešųjų p</text:span><text:span text:style-name="T1542">aslaugų ir panaikinantis Tarybos reglamentus<text:s/></text:span><text:a xlink:href="http://eur-lex.europa.eu/legal-content/LIT/TXT/?uri=CELEX:31969R1191&amp;locale=lt" office:target-frame-name="_blank" xlink:show="new"><text:span text:style-name="T1543">(EEB) Nr. 1191/69</text:span></text:a><text:span text:style-name="T1544"><text:s/>ir<text:s/></text:span><text:a xlink:href="http://eur-lex.europa.eu/legal-content/LIT/TXT/?uri=CELEX:31970R1107&amp;locale=lt" office:target-frame-name="_blank" xlink:show="new"><text:span text:style-name="T1545">(EEB) Nr. 1107/70</text:span></text:a><text:span text:style-name="T1546">.</text:span></text:p>
      <text:p text:style-name="P1547"><text:span text:style-name="T1548">3</text:span><text:span text:style-name="T1549">. 2009 m. spalio 21 d. Europos Parlamento ir Tarybos reglamentas<text:s/></text:span><text:a xlink:href="http://eur-lex.europa.eu/legal-content/LIT/TXT/?uri=CELEX:32009R1071&amp;locale=lt" office:target-frame-name="_blank" xlink:show="new"><text:span text:style-name="T1550">(EB) Nr. 1071/2009</text:span></text:a><text:span text:style-name="T1551">, nustatantis bendrąsias profesinės<text:s/></text:span><text:span text:style-name="T1552">vežimo kelių transportu veiklos sąlygų taisykles ir panaikinantis Tarybos direktyvą<text:s/></text:span><text:a xlink:href="http://eur-lex.europa.eu/legal-content/LIT/TXT/?uri=CELEX:31996L0026&amp;locale=lt" office:target-frame-name="_blank" xlink:show="new"><text:span text:style-name="T1553">96/26/EB</text:span></text:a><text:span text:style-name="T1554">.</text:span></text:p>
      <text:p text:style-name="P1555"><text:span text:style-name="T1556">4</text:span><text:span text:style-name="T1557">. 2009 m. spalio 21 d. Europos Parlamento ir Tarybos reg</text:span><text:span text:style-name="T1558">lamentas<text:s/></text:span><text:a xlink:href="http://eur-lex.europa.eu/legal-content/LIT/TXT/?uri=CELEX:32009R1072&amp;locale=lt" office:target-frame-name="_blank" xlink:show="new"><text:span text:style-name="T1559">(EB) Nr. 1072/2009</text:span></text:a><text:span text:style-name="T1560"><text:s/></text:span><text:soft-page-break/><text:span text:style-name="T1561">dėl bendrųjų patekimo į tarptautinio krovinių vežimo kelių transportu rinką taisyklių.</text:span></text:p>
      <text:p text:style-name="P1562"><text:span text:style-name="T1563">5</text:span><text:span text:style-name="T1564">. 2009 m. spalio 21 d. Europos Parl</text:span><text:span text:style-name="T1565">amento ir Tarybos reglamentas<text:s/></text:span><text:a xlink:href="http://eur-lex.europa.eu/legal-content/LIT/TXT/?uri=CELEX:32009R1073&amp;locale=lt" office:target-frame-name="_blank" xlink:show="new"><text:span text:style-name="T1566">(EB) Nr. 1073/2009</text:span></text:a><text:span text:style-name="T1567"><text:s/>dėl bendrųjų patekimo į tarptautinę keleivių vežimo tolimojo susisiekimo ir miesto autobusais rinką taisyk</text:span><text:span text:style-name="T1568">lių ir iš dalies keičiantis Reglamentą<text:s/></text:span><text:a xlink:href="http://eur-lex.europa.eu/legal-content/LIT/TXT/?uri=CELEX:32006R0561&amp;locale=lt" office:target-frame-name="_blank" xlink:show="new"><text:span text:style-name="T1569">(EB) Nr. 561/2006</text:span></text:a><text:span text:style-name="T1570">.</text:span></text:p>
      <text:p text:style-name="P1571"><text:span text:style-name="T1572">6</text:span><text:span text:style-name="T1573">. 2011 m. vasario 16 d. Europos Parlamento ir Tarybos reglamentas<text:s/></text:span><text:a xlink:href="http://eur-lex.europa.eu/legal-content/LIT/TXT/?uri=CELEX:32011R0181&amp;locale=lt" office:target-frame-name="_blank" xlink:show="new"><text:span text:style-name="T1574">(ES) Nr. 181/2011</text:span></text:a><text:span text:style-name="T1575"> dėl miesto ir tolimojo susisiekimo autobusų transporto keleivių teisių, kuriuo iš dalies keičiamas Reglamentas<text:s/></text:span><text:a xlink:href="http://eur-lex.europa.eu/legal-content/LIT/TXT/?uri=CELEX:32004R2006&amp;locale=lt" office:target-frame-name="_blank" xlink:show="new"><text:span text:style-name="T1576">(EB) Nr. 2006/2004</text:span></text:a><text:span text:style-name="T1577">.</text:span><text:span text:style-name="T1578"><text:s/></text:span></text:p>
      <text:p text:style-name="P1579"><text:span text:style-name="T1580">7</text:span><text:span text:style-name="T1581">. 2014 m. vasario 4 d. Europos Parlamento ir Tarybos reglamentas<text:s/></text:span><text:a xlink:href="http://eur-lex.europa.eu/legal-content/LIT/TXT/?uri=CELEX:32014R0165&amp;locale=lt" office:target-frame-name="_blank" xlink:show="new"><text:span text:style-name="T1582">(ES) Nr. 165/2014</text:span></text:a><text:span text:style-name="T1583"><text:s/>dėl kelių transporto priemonėse naudojamų tachografų, kuriuo panaikinamas Tarybos reglamentas<text:s/></text:span><text:a xlink:href="http://eur-lex.europa.eu/legal-content/LIT/TXT/?uri=CELEX:31985R3821&amp;locale=lt" office:target-frame-name="_blank" xlink:show="new"><text:span text:style-name="T1584">(EEB) Nr</text:span><text:span text:style-name="T1585">. 3821/85</text:span></text:a><text:span text:style-name="T1586"><text:s/>dėl kelių transporto priemonėse naudojamų tachografų ir iš dalies keičiamas Europos Parlamento ir Tarybos reglamentas<text:s/></text:span><text:a xlink:href="http://eur-lex.europa.eu/legal-content/LIT/TXT/?uri=CELEX:32006R0561&amp;locale=lt" office:target-frame-name="_blank" xlink:show="new"><text:span text:style-name="T1587">(EB) Nr. 561/2006</text:span></text:a><text:span text:style-name="T1588"><text:s/>dėl tam t</text:span><text:span text:style-name="T1589">ikrų su kelių transportu susijusių socialinių teisės aktų suderinimo.</text:span></text:p>
      <text:p text:style-name="P1590"><text:span text:style-name="T1591">8</text:span><text:span text:style-name="T1592">. 2015 m. balandžio 29 d. Europos Parlamento ir Tarybos direktyva (ES) 2015/719, kuria iš dalies keičiama Tarybos direktyva<text:s/></text:span><text:a xlink:href="http://eur-lex.europa.eu/legal-content/LIT/TXT/?uri=CELEX:31996L0053&amp;locale=lt" office:target-frame-name="_blank" xlink:show="new"><text:span text:style-name="T1593">96/53/EB</text:span></text:a><text:span text:style-name="T1594">, nustatanti tam tikrų Bendrijoje nacionaliniam ir tarptautiniam vežimui naudojamų kelių transporto priemonių didžiausius leistinus matmenis ir tarptautiniam vežimui naudojamų kelių transporto priemonių d</text:span><text:span text:style-name="T1595">idžiausią leistiną masę.</text:span></text:p>
      <text:p text:style-name="P1596"><text:span text:style-name="T1597">9</text:span><text:span text:style-name="T1598">. 2020 m. liepos 15 d. Europos Parlamento ir Tarybos reglamentas<text:s/></text:span><text:a xlink:href="http://eur-lex.europa.eu/legal-content/LIT/TXT/?uri=CELEX:31054R2020&amp;locale=lt" office:target-frame-name="_blank" xlink:show="new"><text:span text:style-name="T1599">(ES) 2020/1054</text:span></text:a><text:span text:style-name="T1600">, kuriuo iš dalies keičiami Reglamentas<text:s/></text:span><text:a xlink:href="http://eur-lex.europa.eu/legal-content/LIT/TXT/?uri=CELEX:32006R0561&amp;locale=lt" office:target-frame-name="_blank" xlink:show="new"><text:span text:style-name="T1601">(EB) Nr. 561/2006</text:span></text:a><text:span text:style-name="T1602">, kiek tai susiję su būtiniausiais reikalavimais dėl maksimalios kasdienio bei kassavaitinio vairavimo trukmės, minimalių pertraukų ir kasdienio</text:span><text:span text:style-name="T1603"><text:s/>bei kassavaitinio poilsio laikotarpių, ir Reglamentas<text:s/></text:span><text:a xlink:href="http://eur-lex.europa.eu/legal-content/LIT/TXT/?uri=CELEX:32014R0165&amp;locale=lt" office:target-frame-name="_blank" xlink:show="new"><text:span text:style-name="T1604">(ES) Nr. 165/2014</text:span></text:a><text:span text:style-name="T1605">, kiek tai susiję su vietos nustatymu tachografais.</text:span></text:p>
      <text:p text:style-name="P1606"><text:span text:style-name="T1607">10</text:span><text:span text:style-name="T1608">. 2020 m. liepos 15 d. Eu</text:span><text:span text:style-name="T1609">ropos Parlamento ir Tarybos reglamentas<text:s/></text:span><text:a xlink:href="http://eur-lex.europa.eu/legal-content/LIT/TXT/?uri=CELEX:31055R2020&amp;locale=lt" office:target-frame-name="_blank" xlink:show="new"><text:span text:style-name="T1610">(ES) 2020/1055</text:span></text:a><text:span text:style-name="T1611">, kuriuo iš dalies keičiami reglamentai<text:s/></text:span><text:a xlink:href="http://eur-lex.europa.eu/legal-content/LIT/TXT/?uri=CELEX:32009R1071&amp;locale=lt" office:target-frame-name="_blank" xlink:show="new"><text:span text:style-name="T1612">(EB) Nr. 1071/2009</text:span></text:a><text:span text:style-name="T1613">,<text:s/></text:span><text:a xlink:href="http://eur-lex.europa.eu/legal-content/LIT/TXT/?uri=CELEX:32009R1072&amp;locale=lt" office:target-frame-name="_blank" xlink:show="new"><text:span text:style-name="T1614">(EB) Nr. 1072/2009</text:span></text:a><text:span text:style-name="T1615"><text:s/>ir<text:s/></text:span><text:a xlink:href="http://eur-lex.europa.eu/legal-content/LIT/TXT/?uri=CELEX:32012R1024&amp;locale=lt" office:target-frame-name="_blank" xlink:show="new"><text:span text:style-name="T1616">(ES) Nr. 1024/2012</text:span></text:a><text:span text:style-name="T1617">, siekiant juos suderinti su pokyčiais kelių transporto sektoriuje.</text:span></text:p>
      <text:p text:style-name="P1618"><text:span text:style-name="T1619">11</text:span><text:span text:style-name="T1620">. 2020 m. liepos 15 d. Europos Parlamento ir Tarybos reglamentas<text:s/></text:span><text:a xlink:href="http://eur-lex.europa.eu/legal-content/LIT/TXT/?uri=CELEX:31056R2020&amp;locale=lt" office:target-frame-name="_blank" xlink:show="new"><text:span text:style-name="T1621">(ES) 2020/1056</text:span></text:a><text:span text:style-name="T1622"><text:s/>dėl elektroninės krovinių vežimo informacijos.</text:span></text:p>
      <text:p text:style-name="P1623"><text:span text:style-name="T1624">12</text:span><text:span text:style-name="T1625">. 2020 m. liepos 15 d. Europos Parlamento ir Tarybos direktyva (ES) 2020/1057, kuria nust</text:span><text:span text:style-name="T1626">atomos konkrečios su Direktyva<text:s/></text:span><text:a xlink:href="http://eur-lex.europa.eu/legal-content/LIT/TXT/?uri=CELEX:31996L0071&amp;locale=lt" office:target-frame-name="_blank" xlink:show="new"><text:span text:style-name="T1627">96/71/EB</text:span></text:a><text:span text:style-name="T1628"><text:s/>ir Direktyva<text:s/></text:span><text:a xlink:href="http://eur-lex.europa.eu/legal-content/LIT/TXT/?uri=CELEX:32014L0067&amp;locale=lt" office:target-frame-name="_blank" xlink:show="new"><text:span text:style-name="T1629">2</text:span><text:span text:style-name="T1630">014/67/ES</text:span></text:a><text:span text:style-name="T1631"><text:s/>susijusios kelių transporto vairuotojų komandiravimo taisyklės ir iš dalies keičiami Direktyva<text:s/></text:span><text:a xlink:href="http://eur-lex.europa.eu/legal-content/LIT/TXT/?uri=CELEX:32006L0022&amp;locale=lt" office:target-frame-name="_blank" xlink:show="new"><text:span text:style-name="T1632">2006/22/EB</text:span></text:a><text:span text:style-name="T1633">, kiek tai susiję su vykdymo užtikrinimo</text:span><text:span text:style-name="T1634"><text:s/>reikalavimais, ir Reglamentas<text:s/></text:span><text:a xlink:href="http://eur-lex.europa.eu/legal-content/LIT/TXT/?uri=CELEX:32012R1024&amp;locale=lt" office:target-frame-name="_blank" xlink:show="new"><text:span text:style-name="T1635">(ES) Nr. 1024/2012</text:span></text:a><text:span text:style-name="T1636">.“</text:span></text:p>
      <text:p text:style-name="P1637"/>
      <text:p text:style-name="P1638"><text:span text:style-name="T1639">26</text:span><text:span text:style-name="T1640"><text:tab/></text:span><text:span text:style-name="T1641">straipsnis.<text:s/></text:span><text:span text:style-name="T1642">Įstatymo įsigaliojimas ir įgyvendinimas</text:span></text:p>
      <text:p text:style-name="P1643"><text:span text:style-name="T1644">1</text:span><text:span text:style-name="T1645">.</text:span><text:span text:style-name="T1646"><text:tab/>Šis įstatymas,<text:s/></text:span><text:span text:style-name="T1647">išskyrus šio<text:s/></text:span><text:span text:style-name="T1648">įstatymo 12 ir 14 straipsnius ir šio straipsnio 5 dalį,</text:span><text:span text:style-name="T1649"><text:s/>įsigalioja 2022 m. vasario 2 d.</text:span></text:p>
      <text:p text:style-name="P1650"><text:span text:style-name="T1651">2</text:span><text:span text:style-name="T1652">.</text:span><text:span text:style-name="T1653"><text:tab/></text:span><text:span text:style-name="T1654">Šio įstatymo 12 straipsnis įsigalioja 2023 m. rugpjūčio 21 d.</text:span></text:p>
      <text:p text:style-name="P1655"><text:span text:style-name="T1656">3</text:span><text:span text:style-name="T1657">. Šio įstatymo 14 straipsnis įsigalioja 2022 m. sausio 1 d.</text:span></text:p>
      <text:p text:style-name="P1658"><text:span text:style-name="T1659">4</text:span><text:span text:style-name="T1660">.<text:s/></text:span><text:span text:style-name="T1661">Lietuvos Respublikos licenc</text:span><text:span text:style-name="T1662">ijos vežti keleivius autobusais vidaus maršrutais, kuriomis suteikiama teisė vežti keleivius Lietuvos Respublikos teritorijoje, Lietuvos Respublikos licencijos vežti keleivius autobusais vietinio susisiekimo maršrutais, kuriomis suteikiama teisė vežti kele</text:span><text:span text:style-name="T1663">ivius autobusais vietinio susisiekimo maršrutais, kai maršruto pradžia arba pabaiga yra licenciją išdavusios savivaldybės teritorijoje</text:span><text:span text:style-name="T1664">, ir<text:s/></text:span><text:span text:style-name="T1665">Lietuvos Respublikos licencijos vežti krovinius vidaus maršrutais, kuriomis suteikiama teisė vežti krovinius Lietuvos</text:span><text:span text:style-name="T1666"><text:s/>Respublikos teritorijoje krovininėmis kelių transporto priemonėmis, kurių didžiausioji leidžiamoji masė, įskaitant priekabą (puspriekabę), didesnė kaip 3,5 tonos,<text:s/></text:span><text:span text:style-name="T1667">išduotos iki šio įstatymo įsigaliojimo, galioja iki jų galiojimo termino pabaigos.</text:span></text:p>
      <text:p text:style-name="P1668"><text:span text:style-name="T1669">5</text:span><text:span text:style-name="T1670">.<text:s/></text:span><text:span text:style-name="T1671">Lietuvos Respublikos Vyriausybė ar jos įgaliotos institucijos iki 2022 m. sausio 30 d. priima šio įstatymo įgyvendinamuosius teisės aktus.</text:span></text:p>
      <text:p text:style-name="P1672"/>
      <text:p text:style-name="P1673"/>
      <text:p text:style-name="P1674"><text:span text:style-name="T1675">Skelbiu šį Lietuvos Respublikos Seimo priimtą įstatymą.</text:span></text:p>
      <text:p text:style-name="P1676"/>
      <text:p text:style-name="P1677"/>
      <text:p text:style-name="P1678"/>
      <text:p text:style-name="P1679"><text:span text:style-name="T1680">Respublikos Prezidentas</text:span><text:span text:style-name="T1681"><text:tab/></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Pilukas</meta:initial-creator>
    <dc:creator>adlibuser</dc:creator>
    <meta:creation-date>2021-10-29T05:55:00Z</meta:creation-date>
    <dc:date>2021-10-29T05:55:00Z</dc:date>
    <meta:print-date>2019-06-04T07:46:00Z</meta:print-date>
    <meta:template xlink:href="Normal.dotm" xlink:type="simple"/>
    <meta:editing-cycles>2</meta:editing-cycles>
    <meta:editing-duration>PT0S</meta:editing-duration>
    <meta:document-statistic meta:page-count="18" meta:paragraph-count="612" meta:word-count="9128" meta:character-count="75340" meta:row-count="1214" meta:non-whitespace-character-count="66824"/>
  </office:meta>
</office:document-meta>
</file>