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0.5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043in"/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margin-right="0.1576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indent="0.516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indent="0.043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text-properties style:font-size-complex="12pt" fo:language="en" fo:country="US"/>
    </style:style>
    <style:style style:name="P42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ĮMONIŲ FINANSINĖS ATSKAITOMYBĖS ĮSTATYMO NR.</text:span><text:span text:style-name="T10"><text:s/></text:span><text:span text:style-name="T11">IX-575</text:span><text:span text:style-name="T12"><text:s/></text:span><text:span text:style-name="T13">2 STRAIPSNIO PAKEITIMO<text:s/></text:span><text:span text:style-name="T14">ĮSTATYMAS</text:span></text:p>
      <text:p text:style-name="P15"/>
      <text:p text:style-name="P16">2017 m.           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6 dalį ir ją išdėstyti <text:s/>taip:</text:span></text:p>
      <text:p text:style-name="P25"><text:span text:style-name="T26">„</text:span><text:span text:style-name="T27">6</text:span><text:span text:style-name="T28">. Šio įstatymo reikalavimai bankams, kitoms kredito ir finansų įstaigoms, reguliuojamos rinkos operatoriui, Centriniam vertybinių popierių depozitoriumui, draudimo įmonėms ir perdraudimo įmonėms taiko</text:span><text:span text:style-name="T29">mi tiek, kiek jų veiklą reglamentuojantys įstatymai nenustato kitaip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text:s/></text:p>
      <text:p text:style-name="P36"/>
      <text:p text:style-name="P37">Teikia</text:p>
      <text:p text:style-name="P38"/>
      <text:p text:style-name="P39">Seimo narys<text:tab/><text:tab/><text:tab/><text:tab/><text:tab/><text:tab/>Andrius Palionis</text:p>
      <text:p text:style-name="P40"/>
      <text:p text:style-name="Normal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44:00Z</meta:creation-date>
    <dc:date>2017-05-08T12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86" meta:character-count="676" meta:row-count="50" meta:non-whitespace-character-count="604"/>
  </office:meta>
</office:document-meta>
</file>