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P36" style:parent-style-name="Normal" style:family="paragraph">
      <style:paragraph-properties fo:line-height="150%" fo:text-indent="0.6895in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prienų rajono savivaldybės nuosavybėn<text:s/></text:p>
      <text:p text:style-name="P15"/>
      <text:p text:style-name="P16"><text:span text:style-name="T17">2017<text:s/></text:span><text:span text:style-name="T18">m. kovo 23</text:span><text:span text:style-name="T19"><text:s/></text:span><text:span text:style-name="T20">d</text:span><text:span text:style-name="T21">. <text:s/>N</text:span><text:span text:style-name="T22">r</text:span><text:span text:style-name="T23">. (1.3)-T1-89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</text:span><text:s/>naudojimo ir disponavimo juo įstatymo 6 straipsnio 2 punktu, Lietuvos Respublikos vietos savivaldos įstatymo <text:s text:c="10"/>6 straipsnio 5, 6, 8 ir 29 punktais ir atsižvelgdama į Kūno kultūros ir sporto departamento prie Lietuvos Respublikos Vyriausybės 2017-03-10 raštą Nr. S-370, Prienų <text:s/>rajono savivaldybės taryba <text:s text:c="15"/>n u s p r e n d ž i a:</text:p>
      <text:p text:style-name="P29"><text:span text:style-name="T30">1</text:span><text:span text:style-name="T31">. Sutikti perimti Prienų rajono savivaldybės nuosavybėn savarankiškosioms savivaldybių funkcijoms (savivaldybės teritorijoje gyvenančių vaikų iki 16 metų moky</text:span><text:span text:style-name="T32">mosi pagal privalomojo švietimo programas užtikrinimas; švietimo pagalbos teikimo mokiniui, mokytojui, šeimai, mokyklai, vaiko minimalios priežiūros priemonių vykdymo organizavimas ir koordinavimas; ikimokyklinio ugdymo, vaikų ir suaugusiųjų neformaliojo š</text:span><text:span text:style-name="T33">vietimo organizavimas, vaikų ir jaunimo užimtumo organizavimas; kūno kultūros ir sporto plėtojimas, gyventojų poilsio organizavimas) įgyvendinti Kūno kultūros ir sporto departamento prie Lietuvos Respublikos Vyriausybės perduodamą materialųjį valstybės tur</text:span><text:span text:style-name="T34">tą – universalios dirbtinės dangos sporto aikštelę (prie Želkūnų kaimo bendruomenės buveinės, Liepų g. 7-14, Vyšniūnų k., Stakliškių sen., Prienų r. sav.), inventorinis Nr. 3161, įsigijimo vertė – 26 996,00 Eur, likutinė vertė 2016-12-31 – 26 996,00 Eur.</text:span></text:p>
      <text:p text:style-name="P35">2. Įgalioti Prienų rajono savivaldybės administracijos direktorių pasirašyti šio sprendimo <text:s text:c="10"/>1 punkte nurodyto turto perdavimo ir priėmimo aktą.</text:p>
      <text:p text:style-name="P36">Šis sprendimas gali būti skundžiamas Lietuvos Respublikos administracinių bylų teisenos įstatymo nustatyta tvarka.</text:p>
      <text:p text:style-name="Normal"/>
      <text:p text:style-name="Normal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3-24T09:39:00Z</meta:creation-date>
    <dc:date>2017-03-24T09:39:00Z</dc:date>
    <meta:print-date>2017-03-14T12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29" meta:character-count="1805" meta:row-count="61" meta:non-whitespace-character-count="1604"/>
  </office:meta>
</office:document-meta>
</file>