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 fo:text-indent="-0.0979in">
        <style:tab-stops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 fo:margin-left="4.725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line-height="107%" fo:margin-left="5.1458in" fo:text-indent="-0.2236in">
        <style:tab-stops/>
      </style:paragraph-properties>
      <style:text-properties style:font-name-asian="Calibri" fo:font-weight="bold" style:font-weight-asian="bold" style:font-weight-complex="bold" fo:font-style="italic" style:font-style-asian="italic" style:font-size-complex="12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margin-left="0.5909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fo:color="#000000" fo:font-size="11pt" style:font-size-asian="11pt" style:font-size-complex="11p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line-height="107%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  <style:text-properties style:font-name-asian="Calibri"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6">Projektas XIVP-1122(2)</text:span></text:p>
      <text:p text:style-name="P7"/>
      <text:p text:style-name="P8"/>
      <text:p text:style-name="P9"/>
      <text:p text:style-name="P10">LIETUVOS RESPUBLIKOS SEIMAS</text:p>
      <text:p text:style-name="P11">STATUTAS</text:p>
      <text:p text:style-name="P12">DĖL LIETUVOS RESPUBLIKOS SEIMO STATUTO NR. I-399</text:p>
      <text:p text:style-name="P13"><text:span text:style-name="T14">139 IR 161<text:s/></text:span><text:span text:style-name="T15">STRAIPSNIŲ PAKEITIMO<text:s/></text:span></text:p>
      <text:p text:style-name="P16"/>
      <text:p text:style-name="P17"/>
      <text:p text:style-name="P18">2021 m. <text:s text:c="16"/>d. Nr.<text:s/></text:p>
      <text:p text:style-name="P19"/>
      <text:p text:style-name="P20"><text:span text:style-name="T21">1</text:span><text:span text:style-name="T22"><text:s/>straipsnis.<text:s/></text:span><text:span text:style-name="T23">139 straipsnio pakeitimas<text:s/></text:span></text:p>
      <text:p text:style-name="P24"><text:span text:style-name="T25">Pakeisti 139 straipsnio 2 dalį</text:span><text:span text:style-name="T26"><text:s/>ir ją išdėstyti taip</text:span><text:span text:style-name="T27">:</text:span></text:p>
      <text:p text:style-name="P28"><text:span text:style-name="T29">„</text:span><text:span text:style-name="T30">2</text:span><text:span text:style-name="T31">. Jeigu pateiktąjį ar kitą analogiško turinio įstatymo projektą per pastaruosius 6 mėnesius Seimas buvo atmetęs, toks projektas taip pat neteikiamas pakartotinai svarstyti. Ši nuostata netaikoma, kai Seimas, vadovaudamasis šio<text:s/></text:span><text:span text:style-name="T32">statuto 159 straipsnio 3 dalimi, paveda pagrindiniam komitetui parengti naują projektą.“</text:span></text:p>
      <text:p text:style-name="P33"/>
      <text:p text:style-name="P34"/>
      <text:p text:style-name="P35"><text:span text:style-name="T36">2</text:span><text:span text:style-name="T37"><text:s/>straipsnis.<text:s/></text:span><text:span text:style-name="T38">161 straipsnio pakeitimas<text:s/></text:span></text:p>
      <text:p text:style-name="P39"><text:span text:style-name="T40">Pakeisti 161 straipsnį ir jį išdėstyti taip</text:span><text:span text:style-name="T41">:</text:span></text:p>
      <text:p text:style-name="P42"><text:span text:style-name="T43">„</text:span><text:span text:style-name="T44">161</text:span><text:span text:style-name="T45"><text:s/>straipsnis.<text:s/></text:span><text:span text:style-name="T46">Atmesto projekto teikimas</text:span></text:p>
      <text:p text:style-name="P47"><text:span text:style-name="T48">Jeigu įstatymo projektas bet kurioje svarstymo stadijoje atmetamas, jis gali būti siūlomas vėl ne anksčiau kaip po 6 mėnesių nuo projekto atmetimo dienos.<text:s/></text:span><text:span text:style-name="T49">Ši nuostata netaikoma, kai Seimas, vadovaudamasis šio statuto 159 straipsnio 3 dalimi, paveda pagrind</text:span><text:span text:style-name="T50">iniam komitetui parengti naują projektą.</text:span><text:span text:style-name="T51">“</text:span></text:p>
      <text:p text:style-name="P52"/>
      <text:p text:style-name="P53"/>
      <text:p text:style-name="P54"/>
      <text:p text:style-name="P55"/>
      <text:p text:style-name="P56"><text:span text:style-name="T57">Seimo Pirmininkas</text:span>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Normal"/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LKIENĖ Martyna</meta:initial-creator>
    <dc:creator>adlibuser</dc:creator>
    <meta:creation-date>2021-12-01T12:41:00Z</meta:creation-date>
    <dc:date>2021-12-01T12:41:00Z</dc:date>
    <meta:print-date>2021-03-10T11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0" meta:character-count="1079" meta:row-count="23" meta:non-whitespace-character-count="953"/>
  </office:meta>
</office:document-meta>
</file>