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indent="6.0229in">
        <style:tab-stops>
          <style:tab-stop style:type="left" style:position="5.1187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line-height-at-least="0.2222in"/>
      <style:text-properties style:font-name="TimesLT" fo:font-weight="bold" style:font-weight-asian="bold"/>
    </style:style>
    <style:style style:name="P12" style:parent-style-name="Normal" style:family="paragraph">
      <style:paragraph-properties fo:keep-with-next="always" fo:text-align="center" style:line-height-at-least="0.2222in"/>
      <style:text-properties style:font-name="TimesLT" fo:font-weight="bold" style:font-weight-asian="bold"/>
    </style:style>
    <style:style style:name="P13" style:parent-style-name="Normal" style:family="paragraph">
      <style:paragraph-properties fo:keep-with-next="always" fo:text-align="center" style:line-height-at-least="0.2222in"/>
      <style:text-properties style:font-name="TimesLT" fo:font-weight="bold" style:font-weight-asian="bold"/>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43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keep-with-next="always" fo:text-align="center" style:line-height-at-least="0.2222in"/>
    </style:style>
    <style:style style:name="T27" style:parent-style-name="DefaultParagraphFont" style:family="text">
      <style:text-properties style:font-name="TimesLT" fo:font-weight="bold" style:font-weight-asian="bold" fo:text-transform="uppercase"/>
    </style:style>
    <style:style style:name="T28" style:parent-style-name="DefaultParagraphFont" style:family="text">
      <style:text-properties style:font-name="TimesLT" fo:font-weight="bold" style:font-weight-asian="bold"/>
    </style:style>
    <style:style style:name="P29" style:parent-style-name="Normal" style:family="paragraph">
      <style:paragraph-properties fo:keep-with-next="always" fo:text-align="center" style:line-height-at-least="0.2222in" fo:text-indent="0.1722in"/>
      <style:text-properties style:font-name="TimesLT" fo:font-weight="bold" style:font-weight-asian="bold"/>
    </style:style>
    <style:style style:name="P30" style:parent-style-name="Normal" style:family="paragraph">
      <style:paragraph-properties fo:keep-with-next="always" fo:text-align="center" style:line-height-at-least="0.2222in" fo:text-indent="0.1722in"/>
      <style:text-properties style:font-name="TimesLT" fo:font-weight="bold" style:font-weight-asian="bold"/>
    </style:style>
    <style:style style:name="P31" style:parent-style-name="Normal" style:family="paragraph">
      <style:paragraph-properties fo:keep-with-next="always" fo:text-align="center" style:line-height-at-least="0.2222in"/>
      <style:text-properties style:font-name="TimesLT" fo:font-weight="bold" style:font-weight-asian="bold"/>
    </style:style>
    <style:style style:name="P32" style:parent-style-name="Normal" style:family="paragraph">
      <style:paragraph-properties fo:keep-with-next="always" fo:text-align="center" style:line-height-at-least="0.2222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keep-with-next="always" fo:text-align="center" style:line-height-at-least="0.2222in"/>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text-transform="uppercase"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P2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fo:text-transform="uppercase"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fo:text-indent="0.543in"/>
      <style:text-properties style:font-name-asian="Calibri" fo:text-transform="uppercase"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align="justify" fo:text-indent="0.5in">
        <style:tab-stops>
          <style:tab-stop style:type="left" style:position="0.295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2958in"/>
        </style:tab-stops>
      </style:paragraph-properties>
    </style:style>
    <style:style style:name="P305" style:parent-style-name="Normal" style:family="paragraph">
      <style:paragraph-properties fo:text-align="justify" fo:text-indent="0.5in">
        <style:tab-stops>
          <style:tab-stop style:type="left" style:position="0.2958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justify" fo:text-indent="0.5in">
        <style:tab-stops>
          <style:tab-stop style:type="left" style:position="0.295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295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2958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2958in"/>
        </style:tab-stops>
      </style:paragraph-properties>
    </style:style>
    <style:style style:name="P336" style:parent-style-name="Normal" style:family="paragraph">
      <style:paragraph-properties fo:text-align="justify" fo:text-indent="0.5in">
        <style:tab-stops>
          <style:tab-stop style:type="left" style:position="0.2958in"/>
        </style:tab-stops>
      </style:paragraph-properties>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language-asian="lt" style:country-asian="LT"/>
    </style:style>
    <style:style style:name="T416" style:parent-style-name="DefaultParagraphFont" style:family="text">
      <style:text-properties style:font-name-asian="Calibri"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fo:text-transform="uppercase"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fo:text-indent="0.5in"/>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6895in"/>
          <style:tab-stop style:type="left" style:position="1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5034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034in">
        <style:tab-stops>
          <style:tab-stop style:type="left" style:position="0.5034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5034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5034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5034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5034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tab-stops>
          <style:tab-stop style:type="left" style:position="0.5034in"/>
        </style:tab-stops>
      </style:paragraph-properties>
    </style:style>
    <style:style style:name="P498" style:parent-style-name="Normal" style:family="paragraph">
      <style:paragraph-properties fo:text-align="justify" fo:text-indent="0.5in">
        <style:tab-stops>
          <style:tab-stop style:type="left" style:position="0.2958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text-indent="0.5in"/>
      <style:text-properties style:font-name-asian="Calibri" style:font-size-complex="12pt"/>
    </style:style>
    <style:style style:name="P562" style:parent-style-name="Normal" style:family="paragraph">
      <style:paragraph-properties fo:text-align="justify" fo:text-indent="0.5in">
        <style:tab-stops>
          <style:tab-stop style:type="left" style:position="0.2958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font-weight-complex="bold"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font-weight-complex="bold"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font-weight-complex="bold"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text-indent="0.4375in">
        <style:tab-stops>
          <style:tab-stop style:type="center" style:position="3.3465in"/>
          <style:tab-stop style:type="right" style:position="6.69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font-weight-complex="bold"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font-weight-complex="bold"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font-weight-complex="bold"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font-weight-complex="bold" style:language-asian="lt" style:country-asian="LT"/>
    </style:style>
    <style:style style:name="T635" style:parent-style-name="DefaultParagraphFont" style:family="text">
      <style:text-properties style:font-name-asian="Calibri" style:font-weight-complex="bold"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font-weight-complex="bold"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text-align="justify" fo:text-indent="0.5in">
        <style:tab-stops>
          <style:tab-stop style:type="left" style:position="0.2958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P8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name-asian="Calibri"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name-asian="Calibri" style:language-asian="lt" style:country-asian="LT"/>
    </style:style>
    <style:style style:name="T837" style:parent-style-name="DefaultParagraphFont" style:family="text">
      <style:text-properties style:font-name-asian="Calibri"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weight-complex="bold" style:language-asian="lt" style:country-asian="LT"/>
    </style:style>
    <style:style style:name="T843" style:parent-style-name="DefaultParagraphFont" style:family="text">
      <style:text-properties style:font-name-asian="Calibri" style:font-weight-complex="bold" style:language-asian="lt" style:country-asian="LT"/>
    </style:style>
    <style:style style:name="T844" style:parent-style-name="DefaultParagraphFont" style:family="text">
      <style:text-properties style:font-name-asian="Calibri" style:font-weight-complex="bold"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name-asian="Calibri" style:font-weight-complex="bold"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weight-complex="bold" style:language-asian="lt" style:country-asian="LT"/>
    </style:style>
    <style:style style:name="T849" style:parent-style-name="DefaultParagraphFont" style:family="text">
      <style:text-properties style:font-name-asian="Calibri" style:font-weight-complex="bold"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weight-complex="bold" style:language-asian="lt" style:country-asian="LT"/>
    </style:style>
    <style:style style:name="T852" style:parent-style-name="DefaultParagraphFont" style:family="text">
      <style:text-properties style:font-name-asian="Calibri" style:font-weight-complex="bold"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font-weight-complex="bold" style:language-asian="lt" style:country-asian="LT"/>
    </style:style>
    <style:style style:name="T855" style:parent-style-name="DefaultParagraphFont" style:family="text">
      <style:text-properties style:font-name-asian="Calibri"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font-weight-complex="bold"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FF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language-asian="lt" style:country-asian="LT"/>
    </style:style>
    <style:style style:name="T911" style:parent-style-name="DefaultParagraphFont" style:family="text">
      <style:text-properties style:font-name-asian="Calibri"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style:font-name-asian="Calibri"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name-asian="Calibri" style:language-asian="lt" style:country-asian="LT"/>
    </style:style>
    <style:style style:name="T921" style:parent-style-name="DefaultParagraphFont" style:family="text">
      <style:text-properties style:font-name-asian="Calibri"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font-weight-complex="bold" style:language-asian="lt" style:country-asian="L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font-weight-complex="bold" style:language-asian="lt" style:country-asian="L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font-name-asian="Calibri" style:font-weight-complex="bold" style:language-asian="lt" style:country-asian="LT"/>
    </style:style>
    <style:style style:name="T951" style:parent-style-name="DefaultParagraphFont" style:family="text">
      <style:text-properties style:font-name-asian="Calibri" style:font-weight-complex="bold" style:language-asian="lt" style:country-asian="LT"/>
    </style:style>
    <style:style style:name="T952" style:parent-style-name="DefaultParagraphFont" style:family="text">
      <style:text-properties style:font-name-asian="Calibri"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name-asian="Calibri" style:font-weight-complex="bold" style:language-asian="lt" style:country-asian="LT"/>
    </style:style>
    <style:style style:name="T974" style:parent-style-name="DefaultParagraphFont" style:family="text">
      <style:text-properties style:font-name-asian="Calibri" style:font-weight-complex="bold" style:language-asian="lt" style:country-asian="LT"/>
    </style:style>
    <style:style style:name="T975" style:parent-style-name="DefaultParagraphFont" style:family="text">
      <style:text-properties style:font-name-asian="Calibri" style:font-weight-complex="bold" style:language-asian="lt" style:country-asian="LT"/>
    </style:style>
    <style:style style:name="T976" style:parent-style-name="DefaultParagraphFont" style:family="text">
      <style:text-properties style:font-name-asian="Calibri" style:language-asian="lt" style:country-asian="LT"/>
    </style:style>
    <style:style style:name="T977" style:parent-style-name="DefaultParagraphFont" style:family="text">
      <style:text-properties style:font-name-asian="Calibri" style:font-weight-complex="bold" style:language-asian="lt" style:country-asian="LT"/>
    </style:style>
    <style:style style:name="T978" style:parent-style-name="DefaultParagraphFont" style:family="text">
      <style:text-properties style:font-name-asian="Calibri" style:font-weight-complex="bold" style:language-asian="lt" style:country-asian="LT"/>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name-asian="Calibri" style:font-weight-complex="bold"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font-weight-complex="bold"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style:font-weight-complex="bold" style:language-asian="lt" style:country-asian="LT"/>
    </style:style>
    <style:style style:name="T985" style:parent-style-name="DefaultParagraphFont" style:family="text">
      <style:text-properties style:font-name-asian="Calibri" style:font-weight-complex="bold"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asian="Calibri" style:font-weight-complex="bold" style:language-asian="lt" style:country-asian="LT"/>
    </style:style>
    <style:style style:name="T988" style:parent-style-name="DefaultParagraphFont" style:family="text">
      <style:text-properties style:font-name-asian="Calibri" style:font-weight-complex="bold" style:language-asian="lt" style:country-asian="LT"/>
    </style:style>
    <style:style style:name="T989" style:parent-style-name="DefaultParagraphFont" style:family="text">
      <style:text-properties style:font-name-asian="Calibri" style:font-weight-complex="bold" style:language-asian="lt" style:country-asian="LT"/>
    </style:style>
    <style:style style:name="T990" style:parent-style-name="DefaultParagraphFont" style:family="text">
      <style:text-properties style:font-name-asian="Calibri" style:language-asian="lt" style:country-asian="LT"/>
    </style:style>
    <style:style style:name="T991" style:parent-style-name="DefaultParagraphFont" style:family="text">
      <style:text-properties style:font-name-asian="Calibri" style:font-weight-complex="bold" style:language-asian="lt" style:country-asian="LT"/>
    </style:style>
    <style:style style:name="T992" style:parent-style-name="DefaultParagraphFont" style:family="text">
      <style:text-properties style:font-name-asian="Calibri" style:font-weight-complex="bold"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in">
        <style:tab-stops>
          <style:tab-stop style:type="left" style:position="0.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75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tab-stops>
          <style:tab-stop style:type="left" style:position="0.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T1035" style:parent-style-name="DefaultParagraphFont" style:family="text">
      <style:text-properties style:font-name-asian="Calibri"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fo:font-weight="bold" style:font-weight-asian="bold" style:font-weight-complex="bold" style:language-asian="lt" style:country-asian="LT"/>
    </style:style>
    <style:style style:name="T1046" style:parent-style-name="DefaultParagraphFont" style:family="text">
      <style:text-properties style:font-name-asian="Calibri" fo:font-weight="bold" style:font-weight-asian="bold" style:font-weight-complex="bold" style:language-asian="lt" style:country-asian="LT"/>
    </style:style>
    <style:style style:name="T1047" style:parent-style-name="DefaultParagraphFont" style:family="text">
      <style:text-properties style:font-name-asian="Calibri" fo:font-weight="bold" style:font-weight-asian="bold" style:language-asian="lt" style:country-asian="LT"/>
    </style:style>
    <style:style style:name="T1048" style:parent-style-name="DefaultParagraphFont" style:family="text">
      <style:text-properties style:font-name-asian="Calibri" fo:font-weight="bold" style:font-weight-asian="bold" style:language-asian="lt" style:country-asian="LT"/>
    </style:style>
    <style:style style:name="T1049" style:parent-style-name="DefaultParagraphFont" style:family="text">
      <style:text-properties style:font-name-asian="Calibri" fo:font-weight="bold" style:font-weight-asian="bold" style:font-weight-complex="bold" style:language-asian="lt" style:country-asian="LT"/>
    </style:style>
    <style:style style:name="T1050" style:parent-style-name="DefaultParagraphFont" style:family="text">
      <style:text-properties style:font-name-asian="Calibri" fo:font-weight="bold" style:font-weight-asian="bold" style:font-weight-complex="bold" style:language-asian="lt" style:country-asian="LT"/>
    </style:style>
    <style:style style:name="T1051" style:parent-style-name="DefaultParagraphFont" style:family="text">
      <style:text-properties style:font-name-asian="Calibri" fo:font-weight="bold" style:font-weight-asian="bold"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font-name-asian="Calibri" style:language-asian="lt" style:country-asian="LT"/>
    </style:style>
    <style:style style:name="T1055" style:parent-style-name="DefaultParagraphFont" style:family="text">
      <style:text-properties style:font-name-asian="Calibri" style:font-weight-complex="bold" style:language-asian="lt" style:country-asian="LT"/>
    </style:style>
    <style:style style:name="T1056" style:parent-style-name="DefaultParagraphFont" style:family="text">
      <style:text-properties style:font-name-asian="Calibri"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margin-left="1.6736in" fo:text-indent="-1.1736in">
        <style:tab-stops/>
      </style:paragraph-properties>
    </style:style>
    <style:style style:name="T1070" style:parent-style-name="DefaultParagraphFont" style:family="text">
      <style:text-properties style:font-name-asian="Calibri" fo:font-weight="bold" style:font-weight-asian="bold" style:font-weight-complex="bold" style:font-size-complex="12pt"/>
    </style:style>
    <style:style style:name="T1071" style:parent-style-name="DefaultParagraphFont" style:family="text">
      <style:text-properties style:font-name-asian="Calibri" fo:font-weight="bold" style:font-weight-asian="bold" style:font-weight-complex="bold" style:font-size-complex="12pt"/>
    </style:style>
    <style:style style:name="T1072" style:parent-style-name="DefaultParagraphFont" style:family="text">
      <style:text-properties style:font-name-asian="Calibri" fo:font-weight="bold" style:font-weight-asian="bold"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fo:background-color="#FFFFFF"/>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center" fo:text-indent="0.543in"/>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543in"/>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language-asian="lt" style:country-asian="LT"/>
    </style:style>
    <style:style style:name="T1180" style:parent-style-name="DefaultParagraphFont" style:family="text">
      <style:text-properties style:font-name-asian="Calibri" style:language-asian="lt" style:country-asian="LT"/>
    </style:style>
    <style:style style:name="T1181" style:parent-style-name="DefaultParagraphFont" style:family="text">
      <style:text-properties style:font-name-asian="Calibri" style:font-weight-complex="bold" style:language-asian="lt" style:country-asian="LT"/>
    </style:style>
    <style:style style:name="T1182" style:parent-style-name="DefaultParagraphFont" style:family="text">
      <style:text-properties style:font-name-asian="Calibri"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language-asian="lt" style:country-asian="LT"/>
    </style:style>
    <style:style style:name="T1227" style:parent-style-name="DefaultParagraphFont" style:family="text">
      <style:text-properties style:font-name-asian="Calibri"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7722in" fo:text-indent="-1.2722in">
        <style:tab-stops/>
      </style:paragraph-properties>
    </style:style>
    <style:style style:name="T1230" style:parent-style-name="DefaultParagraphFont" style:family="text">
      <style:text-properties style:font-name-asian="Calibri" fo:font-weight="bold" style:font-weight-asian="bold" style:font-weight-complex="bold"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language-asian="lt" style:country-asian="LT"/>
    </style:style>
    <style:style style:name="T1236" style:parent-style-name="DefaultParagraphFont" style:family="text">
      <style:text-properties style:font-name-asian="Calibri"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language-asian="lt" style:country-asian="LT"/>
    </style:style>
    <style:style style:name="T1239" style:parent-style-name="DefaultParagraphFont" style:family="text">
      <style:text-properties style:font-name-asian="Calibri" style:language-asian="lt" style:country-asian="LT"/>
    </style:style>
    <style:style style:name="T1240" style:parent-style-name="DefaultParagraphFont" style:family="text">
      <style:text-properties style:font-name-asian="Calibri" style:font-weight-complex="bold" style:language-asian="lt" style:country-asian="LT"/>
    </style:style>
    <style:style style:name="T1241" style:parent-style-name="DefaultParagraphFont" style:family="text">
      <style:text-properties style:font-name-asian="Calibri" style:language-asian="lt" style:country-asian="LT"/>
    </style:style>
    <style:style style:name="T1242" style:parent-style-name="DefaultParagraphFont" style:family="text">
      <style:text-properties style:font-name-asian="Calibri" style:font-weight-complex="bold" style:language-asian="lt" style:country-asian="LT"/>
    </style:style>
    <style:style style:name="T1243" style:parent-style-name="DefaultParagraphFont" style:family="text">
      <style:text-properties style:font-name-asian="Calibri" style:language-asian="lt" style:country-asian="LT"/>
    </style:style>
    <style:style style:name="T1244" style:parent-style-name="DefaultParagraphFont" style:family="text">
      <style:text-properties style:font-name-asian="Calibri" style:font-weight-complex="bold" style:language-asian="lt" style:country-asian="LT"/>
    </style:style>
    <style:style style:name="T1245" style:parent-style-name="DefaultParagraphFont" style:family="text">
      <style:text-properties style:font-name-asian="Calibri" style:language-asian="lt" style:country-asian="LT"/>
    </style:style>
    <style:style style:name="T1246" style:parent-style-name="DefaultParagraphFont" style:family="text">
      <style:text-properties style:font-name-asian="Calibri" style:font-weight-complex="bold" style:language-asian="lt" style:country-asian="LT"/>
    </style:style>
    <style:style style:name="T1247" style:parent-style-name="DefaultParagraphFont" style:family="text">
      <style:text-properties style:font-name-asian="Calibri"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fo:color="#000000" style:language-asian="lt" style:country-asian="LT"/>
    </style:style>
    <style:style style:name="T1250" style:parent-style-name="DefaultParagraphFont" style:family="text">
      <style:text-properties style:font-name-asian="Calibri" fo:color="#000000" style:language-asian="lt" style:country-asian="LT"/>
    </style:style>
    <style:style style:name="T1251" style:parent-style-name="DefaultParagraphFont" style:family="text">
      <style:text-properties style:font-name-asian="Calibri" fo:color="#000000" fo:background-color="#FFFFFF"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weight-complex="bold" style:language-asian="lt" style:country-asian="LT"/>
    </style:style>
    <style:style style:name="T1263" style:parent-style-name="DefaultParagraphFont" style:family="text">
      <style:text-properties style:font-name-asian="Calibri" style:font-weight-complex="bold" style:language-asian="lt" style:country-asian="LT"/>
    </style:style>
    <style:style style:name="T1264" style:parent-style-name="DefaultParagraphFont" style:family="text">
      <style:text-properties style:font-name-asian="Calibri"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language-asian="lt" style:country-asian="LT"/>
    </style:style>
    <style:style style:name="T1267" style:parent-style-name="DefaultParagraphFont" style:family="text">
      <style:text-properties style:font-name-asian="Calibri"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weight-complex="bold" style:language-asian="lt" style:country-asian="LT"/>
    </style:style>
    <style:style style:name="T1270" style:parent-style-name="DefaultParagraphFont" style:family="text">
      <style:text-properties style:font-name-asian="Calibri" style:font-weight-complex="bold" style:language-asian="lt" style:country-asian="LT"/>
    </style:style>
    <style:style style:name="T1271" style:parent-style-name="DefaultParagraphFont" style:family="text">
      <style:text-properties style:font-name-asian="Calibri"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language-asian="lt" style:country-asian="LT"/>
    </style:style>
    <style:style style:name="T1274" style:parent-style-name="DefaultParagraphFont" style:family="text">
      <style:text-properties style:font-name-asian="Calibri" fo:color="#000000" style:language-asian="lt" style:country-asian="LT"/>
    </style:style>
    <style:style style:name="T1275" style:parent-style-name="DefaultParagraphFont" style:family="text">
      <style:text-properties style:font-name-asian="Calibri" fo:color="#000000" style:language-asian="lt" style:country-asian="LT"/>
    </style:style>
    <style:style style:name="T1276" style:parent-style-name="DefaultParagraphFont" style:family="text">
      <style:text-properties style:font-name-asian="Calibri" fo:color="#000000" fo:background-color="#FFFFFF" style:language-asian="lt" style:country-asian="LT"/>
    </style:style>
    <style:style style:name="T1277" style:parent-style-name="DefaultParagraphFont" style:family="text">
      <style:text-properties style:font-name-asian="Calibri" fo:color="#000000" style:language-asian="lt" style:country-asian="LT"/>
    </style:style>
    <style:style style:name="T1278" style:parent-style-name="DefaultParagraphFont" style:family="text">
      <style:text-properties style:font-name-asian="Calibri" fo:color="#000000" fo:background-color="#FFFFFF" style:language-asian="lt" style:country-asian="LT"/>
    </style:style>
    <style:style style:name="T1279" style:parent-style-name="DefaultParagraphFont" style:family="text">
      <style:text-properties style:font-name-asian="Calibri" fo:color="#000000" style:language-asian="lt" style:country-asian="LT"/>
    </style:style>
    <style:style style:name="T1280" style:parent-style-name="DefaultParagraphFont" style:family="text">
      <style:text-properties style:font-name-asian="Calibri" fo:color="#000000"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color="#000000" style:language-asian="lt" style:country-asian="LT"/>
    </style:style>
    <style:style style:name="T1283" style:parent-style-name="DefaultParagraphFont" style:family="text">
      <style:text-properties style:font-name-asian="Calibri" fo:color="#000000" style:language-asian="lt" style:country-asian="LT"/>
    </style:style>
    <style:style style:name="T1284" style:parent-style-name="DefaultParagraphFont" style:family="text">
      <style:text-properties style:font-name-asian="Calibri" fo:color="#000000" fo:background-color="#FFFFFF" style:language-asian="lt" style:country-asian="LT"/>
    </style:style>
    <style:style style:name="T1285" style:parent-style-name="DefaultParagraphFont" style:family="text">
      <style:text-properties style:font-name-asian="Calibri" fo:color="#000000" style:language-asian="lt" style:country-asian="LT"/>
    </style:style>
    <style:style style:name="T1286" style:parent-style-name="DefaultParagraphFont" style:family="text">
      <style:text-properties style:font-name-asian="Calibri" fo:color="#000000" style:language-asian="lt" style:country-asian="LT"/>
    </style:style>
    <style:style style:name="T1287" style:parent-style-name="DefaultParagraphFont" style:family="text">
      <style:text-properties style:font-name-asian="Calibri" fo:color="#000000" fo:background-color="#FFFFFF" style:language-asian="lt" style:country-asian="LT"/>
    </style:style>
    <style:style style:name="T1288" style:parent-style-name="DefaultParagraphFont" style:family="text">
      <style:text-properties style:font-name-asian="Calibri" fo:color="#000000" style:language-asian="lt" style:country-asian="LT"/>
    </style:style>
    <style:style style:name="T1289" style:parent-style-name="DefaultParagraphFont" style:family="text">
      <style:text-properties style:font-name-asian="Calibri" fo:color="#000000" style:language-asian="lt" style:country-asian="LT"/>
    </style:style>
    <style:style style:name="T1290" style:parent-style-name="DefaultParagraphFont" style:family="text">
      <style:text-properties style:font-name="Calibri" style:font-name-asian="Calibri" fo:color="#000000" fo:font-size="11pt" style:font-size-asian="11pt" style:font-size-complex="11pt" style:language-asian="lt" style:country-asian="LT"/>
    </style:style>
    <style:style style:name="T1291" style:parent-style-name="DefaultParagraphFont" style:family="text">
      <style:text-properties style:font-name-asian="Calibri" fo:color="#000000"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Calibri" style:font-name-asian="Calibri" fo:color="#000000" fo:font-size="10pt" style:font-size-asian="10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Calibri" style:font-name-asian="Calibri" fo:color="#000000" fo:font-size="10pt" style:font-size-asian="10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Calibri" style:font-name-asian="Calibri" fo:color="#000000" fo:font-size="10pt" style:font-size-asian="10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fo:font-weight="bold" style:font-weight-asian="bold" style:font-weight-complex="bold" style:font-size-complex="12pt"/>
    </style:style>
    <style:style style:name="P13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43in"/>
      <style:text-properties style:font-name-asian="Calibri" fo:font-weight="bold" style:font-weight-asian="bold" style:font-weight-complex="bold" style:font-size-complex="12pt"/>
    </style:style>
    <style:style style:name="P1373"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374" style:parent-style-name="Normal" style:family="paragraph">
      <style:paragraph-properties fo:text-indent="0.5in"/>
    </style:style>
    <style:style style:name="T1375" style:parent-style-name="DefaultParagraphFont" style:family="text">
      <style:text-properties style:font-name-asian="Calibri" fo:font-weight="bold" style:font-weight-asian="bold" style:font-weight-complex="bold" style:font-size-complex="12pt"/>
    </style:style>
    <style:style style:name="T1376" style:parent-style-name="DefaultParagraphFont" style:family="text">
      <style:text-properties style:font-name-asian="Calibri" fo:font-weight="bold" style:font-weight-asian="bold" style:font-weight-complex="bold" style:font-size-complex="12pt"/>
    </style:style>
    <style:style style:name="T1377" style:parent-style-name="DefaultParagraphFont" style:family="text">
      <style:text-properties style:font-name-asian="Calibri" fo:font-weight="bold" style:font-weight-asian="bold" style:font-weight-complex="bold" style:font-size-complex="12pt"/>
    </style:style>
    <style:style style:name="P1378" style:parent-style-name="Normal" style:family="paragraph">
      <style:paragraph-properties fo:text-align="justify" fo:text-indent="0.5in">
        <style:tab-stops>
          <style:tab-stop style:type="left" style:position="0.2958in"/>
        </style:tab-stops>
      </style:paragraph-properties>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2in"/>
    </style:style>
    <style:style style:name="P1381" style:parent-style-name="Normal" style:family="paragraph">
      <style:paragraph-properties fo:text-align="justify" fo:margin-left="3.6in" fo:text-indent="0.9in">
        <style:tab-stops/>
      </style:paragraph-properties>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2.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2.5in"/>
      <style:text-properties style:font-name-asian="Calibri" style:font-size-complex="12pt"/>
    </style:style>
    <style:style style:name="P1389" style:parent-style-name="Normal" style:family="paragraph">
      <style:paragraph-properties fo:text-align="justify"/>
      <style:text-properties style:font-name-asian="Calibri" style:font-size-complex="12pt"/>
    </style:style>
    <style:style style:name="P1390" style:parent-style-name="Normal" style:family="paragraph">
      <style:paragraph-properties fo:text-align="justify" fo:margin-left="4.5in">
        <style:tab-stops/>
      </style:paragraph-properties>
      <style:text-properties style:font-name-asian="Calibri" style:font-size-complex="12pt"/>
    </style:style>
    <style:style style:name="P1391" style:parent-style-name="Normal" style:family="paragraph">
      <style:paragraph-properties fo:margin-left="0.25in" fo:text-indent="2.5in">
        <style:tab-stops/>
      </style:paragraph-properties>
      <style:text-properties style:font-name-asian="Calibri" style:font-size-complex="12pt"/>
    </style:style>
    <style:style style:name="P1392" style:parent-style-name="Normal" style:family="paragraph">
      <style:paragraph-properties fo:text-align="justify" fo:text-indent="1.5in"/>
      <style:text-properties style:font-name-asian="Calibri" style:font-size-complex="12pt"/>
    </style:style>
    <style:style style:name="P1393" style:parent-style-name="Normal" style:family="paragraph">
      <style:paragraph-properties fo:text-indent="0.543in"/>
      <style:text-properties style:font-name-asian="Calibri" style:font-size-complex="12pt"/>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weight-complex="bold" style:font-size-complex="12pt"/>
    </style:style>
    <style:style style:name="P1396" style:parent-style-name="Normal" style:family="paragraph">
      <style:paragraph-properties fo:margin-left="0.25in" fo:text-indent="0.043in">
        <style:tab-stops/>
      </style:paragraph-properties>
      <style:text-properties style:font-name-asian="Calibri" fo:font-weight="bold" style:font-weight-asian="bold"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tyle-complex="italic" style:font-size-complex="12pt"/>
    </style:style>
    <style:style style:name="T1401" style:parent-style-name="DefaultParagraphFont" style:family="text">
      <style:text-properties style:font-name-asian="Calibri" fo:font-style="italic" style:font-style-asian="italic" style:font-style-complex="italic"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style:style>
    <style:style style:name="T1406" style:parent-style-name="DefaultParagraphFont" style:family="text">
      <style:text-properties style:font-name-asian="Calibri"/>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5in"/>
      <style:text-properties style:font-name-asian="Calibri"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tyle="italic" style:font-style-asian="italic" style:font-size-complex="12pt"/>
    </style:style>
    <style:style style:name="P1443" style:parent-style-name="Normal" style:family="paragraph">
      <style:paragraph-properties fo:text-align="justify" fo:text-indent="0.5in"/>
      <style:text-properties style:font-name-asian="Calibri" fo:font-style="italic" style:font-style-asian="italic" style:font-size-complex="12pt"/>
    </style:style>
    <style:style style:name="P1444" style:parent-style-name="Normal" style:family="paragraph">
      <style:paragraph-properties fo:text-align="justify" fo:text-indent="0.5in"/>
      <style:text-properties style:font-name-asian="Calibri" fo:font-style="italic" style:font-style-asian="italic" style:font-size-complex="12pt"/>
    </style:style>
    <style:style style:name="P1445" style:parent-style-name="Normal" style:family="paragraph">
      <style:paragraph-properties fo:text-align="justify"/>
      <style:text-properties style:font-name-asian="Calibri" style:font-size-complex="12pt"/>
    </style:style>
    <style:style style:name="P1446" style:parent-style-name="Normal" style:family="paragraph">
      <style:paragraph-properties fo:text-align="justify" fo:line-height="115%" fo:text-indent="0.4923in"/>
    </style:style>
  </office:automatic-styles>
  <office:body>
    <office:text text:use-soft-page-breaks="true">
      <text:p text:style-name="P1"><text:span text:style-name="T8">Projektas</text:span></text:p>
      <text:p text:style-name="P9"/>
      <text:p text:style-name="P10"/>
      <text:p text:style-name="P11">LIETUVOS RESPUBLIKOS<text:s/></text:p>
      <text:p text:style-name="P12">SPROGMENŲ APYVARTOS KONTROLĖS ĮSTATYMO NR. IX-1315 PAKEITIMO<text:s/></text:p>
      <text:p text:style-name="P13">ĮSTATYMAS</text:p>
      <text:p text:style-name="P14"/>
      <text:p text:style-name="P15">2015 m. <text:s text:c="17"/>d. Nr.</text:p>
      <text:p text:style-name="P16">Vilnius</text:p>
      <text:p text:style-name="P17"/>
      <text:p text:style-name="P18"><text:span text:style-name="T19">1</text:span><text:span text:style-name="T20"><text:s/>straipsnis.<text:s/></text:span><text:span text:style-name="T21">Lietuvos Respublikos<text:s/></text:span><text:span text:style-name="T22">sprogmenų apyvartos kontrolės įstatymo Nr. IX-1315 nauja redakcija</text:span></text:p>
      <text:p text:style-name="P23"><text:span text:style-name="T24">Pakeisti Lietuvos Respublikos sprogmenų apyvartos kontrolės įstatymą Nr. IX-1315 ir jį išdėstyti taip:</text:span></text:p>
      <text:p text:style-name="P25"/>
      <text:p text:style-name="P26"><text:span text:style-name="T27">„</text:span><text:span text:style-name="T28">LIETUVOS RESPUBLIKOS</text:span></text:p>
      <text:p text:style-name="P29">SPROGMENŲ APYVARTOS KONTROLĖS</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s įstatymas nustato sprogmenų saugos kontrolę ir sprogmenų ženklinimą, sprogmenų gamybos, prekybos, naudojimo licencijavimo, kitos sprogmenų civilinės apyvartos reikalavimus ir<text:s/></text:span><text:span text:style-name="T45">sąlygas, sprogmenų civilinės apyvartos teisinius pagrindus ir sprogmenų civilinės apyvartos kontrolę.</text:span></text:p>
      <text:p text:style-name="P46"><text:span text:style-name="T47">2</text:span><text:span text:style-name="T48">. Šio įstatymo tikslas – reguliuoti sprogmenų civilinę apyvartą, kad būtų užtikrintas žmogaus, visuomenės ir valstybės saugumas ir nustatyta sprogmen</text:span><text:span text:style-name="T49">ų atpažinties ir susekamumo sistema.<text:s/></text:span></text:p>
      <text:p text:style-name="P50"><text:span text:style-name="T51">3</text:span><text:span text:style-name="T52">. Šio įstatymo nuostatos nereglamentuoja:</text:span></text:p>
      <text:p text:style-name="P53"><text:span text:style-name="T54">1</text:span><text:span text:style-name="T55">) civilinių pirotechnikos priemonių apyvartos, kurią reglamentuoja Lietuvos Respublikos civilinių pirotechnikos priemonių apyvartos kontrolės įstatymas;</text:span></text:p>
      <text:p text:style-name="P56"><text:span text:style-name="T57">2</text:span><text:span text:style-name="T58">) ginklų<text:s/></text:span><text:span text:style-name="T59">ir šaudmenų apyvartos, kurią reglamentuoja Lietuvos Respublikos ginklų ir šaudmenų kontrolės įstatymas;</text:span></text:p>
      <text:p text:style-name="P60"><text:span text:style-name="T61">3</text:span><text:span text:style-name="T62">) sprogmenų apyvartos, kurią atlieka Lietuvos Respublikos specialaus statuso subjektai – Lietuvos Respublikos specialiųjų tyrimų tarnyba, Lietuvos<text:s/></text:span><text:span text:style-name="T63">Respublikos krašto apsaugos ministerija, Lietuvos kariuomenė, Lietuvos Respublikos vidaus reikalų ministerija, vidaus reikalų statutinės įstaigos, Valstybės saugumo departamentas, Lietuvos Respublikos generalinė prokuratūra, Lietuvos Respublikos ginklų fon</text:span><text:span text:style-name="T64">das prie Lietuvos Respublikos ūkio ministerijos, Kalėjimų departamentas prie Lietuvos Respublikos teisingumo ministerijos, Lietuvos šaulių sąjunga, jų padaliniai ir jiems pavaldžios įstaigos, taip pat Lietuvos Respublikos muitinė;</text:span></text:p>
      <text:p text:style-name="P65"><text:span text:style-name="T66">4</text:span><text:span text:style-name="T67">) sprogmenų apyvarto</text:span><text:span text:style-name="T68">s, kurią atlieka kariniai vienetai, kai jie įstatymų nustatytais pagrindais ir tvarka Lietuvos Respublikoje įgyvendina tarptautinių operacijų, pratybų ar kitų karinio bendradarbiavimo renginių uždavinius;</text:span></text:p>
      <text:p text:style-name="P69"><text:span text:style-name="T70">5</text:span><text:span text:style-name="T71">) sprogmenų pirmtakų apyvartos.</text:span></text:p>
      <text:p text:style-name="P72"><text:span text:style-name="T73">4</text:span><text:span text:style-name="T74">. Šio į</text:span><text:span text:style-name="T75">statymo nuostatos suderintos su šio įstatymo priede nurodytais Europos Sąjungos teisės aktai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Atitikties sertifikatas<text:s/></text:span><text:span text:style-name="T85">– dokumentas, kuriuo paskelbtoji<text:s/></text:span><text:span text:style-name="T86">(notifikuota)</text:span><text:span text:style-name="T87"><text:s/>įstaiga patvirtina, kad pagam</text:span><text:span text:style-name="T88">inti sprogmenys atitinka B, C, D, E, F ar G modulio, reglamentuojamo Lietuvos policijos generalinio komisaro, sprogmenims keliamus reikalavimus, įskaitant ir saugos reikalavimus</text:span><text:span text:style-name="T89">.<text:s/></text:span></text:p>
      <text:p text:style-name="P90"><text:span text:style-name="T91">2</text:span><text:span text:style-name="T92">.<text:s/></text:span><text:span text:style-name="T93">Fizinis asmuo</text:span><text:span text:style-name="T94"><text:s/>– Lietuvos Respublikos ar kitos valstybės narės pilieti</text:span><text:span text:style-name="T95">s arba kitas fizinis asmuo, kuris naudojasi Europos Sąjungos teisės aktuose jam suteiktomis judėjimo valstybėse narėse teisėmis.</text:span></text:p>
      <text:p text:style-name="P96"><text:span text:style-name="T97">3</text:span><text:span text:style-name="T98">.<text:s/></text:span><text:span text:style-name="T99">Gamybos vieta</text:span><text:span text:style-name="T100"><text:s/>–<text:s/></text:span><text:span text:style-name="T101">patalpos ir (ar) teritorija, kuriose sprogmenų gamintojas projektuoja ir (ar) gamina, ženklina, pakuoja<text:s/></text:span><text:span text:style-name="T102">sprogmenis,<text:s/></text:span><text:span text:style-name="T103">atlieka pagamintų sprogmenų bandymus</text:span><text:span text:style-name="T104"><text:s/>ir atitikties<text:s/></text:span><text:span text:style-name="T105">įvertinimą.</text:span></text:p>
      <text:p text:style-name="P106"><text:span text:style-name="T107">4</text:span><text:span text:style-name="T108">.<text:s/></text:span><text:span text:style-name="T109">Juridinis asmuo</text:span><text:span text:style-name="T110"><text:s/>– Lietuvos Respublikoje ar kitoje valstybėje narėje įsteigtas juridinis asmuo, kita organizacija arba jų padalinys.</text:span></text:p>
      <text:p text:style-name="P111"><text:span text:style-name="T112">5</text:span><text:span text:style-name="T113">.</text:span><text:span text:style-name="T114"><text:s/>Kontroliuojantysis asmuo</text:span><text:span text:style-name="T115"><text:s/>– fizinis asmuo, kuris, būdamas juridinio asmens dalyvis (akcininkas, narys, dalininkas ir panašiai), pats turi daugiau kaip trečdalį visų balsų arba turi teisę išrinkti (paskirti) daugumą stebėtojų tarybos (valdybos) narių, administracijos vadovus arba f</text:span><text:span text:style-name="T116">aktiškai kontroliuoja juridinio asmens priimamus sprendimus.</text:span></text:p>
      <text:p text:style-name="P117"><text:span text:style-name="T118">6</text:span><text:span text:style-name="T119">.</text:span><text:span text:style-name="T120"><text:s/>Modulis</text:span><text:span text:style-name="T121"><text:s/>– sprogmenų kokybės atitikties standarto reikalavimai.</text:span></text:p>
      <text:p text:style-name="P122"><text:span text:style-name="T123">7</text:span><text:span text:style-name="T124">.</text:span><text:span text:style-name="T125"><text:s/>Paskelbtoji (notifikuota) įstaiga</text:span><text:span text:style-name="T126"><text:s/>– akredituota bandymų laboratorija, sertifikavimo ar atitikties kontrolės įstaiga, k</text:span><text:span text:style-name="T127">urią valstybė narė paskiria atsakingą už sprogmenų atitikties įvertinimą ir apie ją praneša kitoms valstybėms narėms.</text:span></text:p>
      <text:p text:style-name="P128"><text:span text:style-name="T129">8</text:span><text:span text:style-name="T130">.</text:span><text:span text:style-name="T131"><text:s/></text:span><text:span text:style-name="T132">Sprogdinimo priemonės</text:span><text:span text:style-name="T133"><text:s/>– sprogdinimo darbams atlikti skirti įrenginiai, įtaisai ar medžiagos.</text:span></text:p>
      <text:p text:style-name="P134"><text:span text:style-name="T135">9</text:span><text:span text:style-name="T136">.<text:s/></text:span><text:span text:style-name="T137">Sprogimas</text:span><text:span text:style-name="T138"><text:s/>– ypač greitai vyksta</text:span><text:span text:style-name="T139">ntis medžiagos fizinio būvio pokytis, kurio metu tam tikrame tūryje staigiai išsiskiria didelis energijos kiekis.</text:span></text:p>
      <text:p text:style-name="P140"><text:span text:style-name="T141">10</text:span><text:span text:style-name="T142">.<text:s/></text:span><text:span text:style-name="T143">Sprogmenų civilinė apyvarta –<text:s/></text:span><text:span text:style-name="T144">sprogmenų, skirtų civiliniam naudojimui, gamyba, įgijimas, laikymas, naudojimas, saugojimas, realizavima</text:span><text:span text:style-name="T145">s, paėmimas, sunaikinimas, taip pat sprogmenų importas, įvežimas į Lietuvos Respubliką, eksportas, išvežimas iš Lietuvos Respublikos, vežimas tranzitu per Lietuvos Respublikos teritoriją</text:span><text:span text:style-name="T146">.</text:span><text:span text:style-name="T147"><text:s/></text:span></text:p>
      <text:p text:style-name="P148"><text:span text:style-name="T149">11</text:span><text:span text:style-name="T150">.<text:s/></text:span><text:span text:style-name="T151">Sprogmenų eksportas</text:span><text:span text:style-name="T152"><text:s/>– sprogmenų išvežimas iš Lietuvos Respu</text:span><text:span text:style-name="T153">blikos teritorijos (Lietuvos Respublikoje įforminant jų negrąžinamojo eksporto muitinės procedūrą) į Europos Sąjungos muitų teritorijai nepriskiriamas valstybių teritorijas.<text:s/></text:span></text:p>
      <text:p text:style-name="P154"><text:span text:style-name="T155">12</text:span><text:span text:style-name="T156">.<text:s/></text:span><text:span text:style-name="T157">Sprogmenų<text:s/></text:span><text:span text:style-name="T158">eksportuotojas, importuotojas, įvežantysis ar išvežantysis asmu</text:span><text:span text:style-name="T159">o<text:s/></text:span><text:span text:style-name="T160">–</text:span><text:span text:style-name="T161"><text:s/></text:span><text:span text:style-name="T162">fizinis ar juridinis asmuo,</text:span><text:span text:style-name="T163"><text:s/>savo vardu tiekiantis sprogmenis, turintis šio įstatymo 14 straipsnyje nustatyta tvarka išduotą atitinkamą leidimą importuoti, eksportuoti, įvežti ir išvežti sprogmenis.</text:span><text:span text:style-name="T164"><text:s/></text:span></text:p>
      <text:p text:style-name="P165"><text:span text:style-name="T166">13</text:span><text:span text:style-name="T167">.<text:s/></text:span><text:span text:style-name="T168">Sprogmenų<text:s/></text:span><text:span text:style-name="T169">gamintojas</text:span><text:span text:style-name="T170"><text:s/>– fizinis ar<text:s/></text:span><text:span text:style-name="T171">juridinis a</text:span><text:span text:style-name="T172">smuo,</text:span><text:span text:style-name="T173"><text:s/>turintis šio įstatymo nustatyta tvarka išduotą licenciją ar rašytinį sutikimą vykdyti Lietuvos Respublikoje licencijuojamą veiklą –sprogmenų gamybą</text:span><text:span text:style-name="T174">.</text:span><text:span text:style-name="T175"><text:s/></text:span></text:p>
      <text:p text:style-name="P176"><text:span text:style-name="T177">14</text:span><text:span text:style-name="T178">.<text:s/></text:span><text:span text:style-name="T179">Sprogmenų gamyba</text:span><text:span text:style-name="T180"><text:s/>– sprogmenų projektavimas, gaminimas, ženklinimas ir pakavimas,<text:s/></text:span><text:span text:style-name="T181">įskaitant<text:s/></text:span><text:span text:style-name="T182">bandymus</text:span><text:span text:style-name="T183"><text:s/>ir atitikties<text:s/></text:span><text:span text:style-name="T184">įvertinimą</text:span><text:span text:style-name="T185">.</text:span></text:p>
      <text:p text:style-name="P186"><text:span text:style-name="T187">15</text:span><text:span text:style-name="T188">.<text:s/></text:span><text:span text:style-name="T189">Sprogmenų importas</text:span><text:span text:style-name="T190"><text:s/>– sprogmenų įvežimas į Lietuvos Respublikos teritoriją (Lietuvos Respublikoje įforminant jų išleidimo į laisvąją apyvartą muitinės procedūrą) iš Europos Sąjungos muitų teritorijai nepriskiriamų<text:s/></text:span><text:span text:style-name="T191">valstybių teritorijų.<text:s/></text:span></text:p>
      <text:p text:style-name="P192"><text:span text:style-name="T193">16</text:span><text:span text:style-name="T194">.<text:s/></text:span><text:span text:style-name="T195">Sprogmenų išvežimas</text:span><text:span text:style-name="T196"><text:s/>–<text:s/></text:span><text:span text:style-name="T197">sprogmenų išvežimas iš Lietuvos Respublikos į<text:s/></text:span><text:span text:style-name="T198">Europos</text:span><text:span text:style-name="T199"><text:s/>Sąjungos muitų teritorijai priskiriamas valstybių teritorijas.</text:span></text:p>
      <text:p text:style-name="P200"><text:span text:style-name="T201">17</text:span><text:span text:style-name="T202">.<text:s/></text:span><text:span text:style-name="T203">Sprogmenų įvežimas</text:span><text:span text:style-name="T204"><text:s/></text:span><text:span text:style-name="T205">–<text:s/></text:span><text:span text:style-name="T206">sprogmenų įvežimas į Lietuvos Respubliką iš Europos</text:span><text:span text:style-name="T207"><text:s/>Sąjun</text:span><text:span text:style-name="T208">gos muitų teritorijai priskiriamos valstybės teritorijos.</text:span><text:span text:style-name="T209"><text:s/></text:span></text:p>
      <text:p text:style-name="P210"><text:span text:style-name="T211">18</text:span><text:span text:style-name="T212">.<text:s/></text:span><text:span text:style-name="T213">Sprogmenų naudojimas</text:span><text:span text:style-name="T214"><text:s/>–<text:s/></text:span><text:span text:style-name="T215">fizinio ar juridinio asmens</text:span><text:span text:style-name="T216"><text:s/>ūkinė komercinė veikla, kurios metu sprogmenys panaudojami ūkinėje komercinėje veikloje tam tikslui, kuriam jie buvo pagaminti ir siekiant</text:span><text:span text:style-name="T217"><text:s/>panaudoti jų sprogstamąsias savybes.</text:span></text:p>
      <text:p text:style-name="P218"><text:span text:style-name="T219">19</text:span><text:span text:style-name="T220">.</text:span><text:span text:style-name="T221"><text:s/>Sprogmenų naudotojas<text:s/></text:span><text:span text:style-name="T222">–</text:span><text:span text:style-name="T223"><text:s/></text:span><text:span text:style-name="T224">fizinis ar juridinis asmuo, turintis</text:span><text:span text:style-name="T225"><text:s/>šio įstatymo nustatyta tvarka išduotą licenciją ar rašytinį sutikimą vykdyti Lietuvos Respublikoje licencijuojamą veiklą – sprogmenų naudojimą.</text:span></text:p>
      <text:p text:style-name="P226"><text:span text:style-name="T227">20</text:span><text:span text:style-name="T228">.</text:span><text:span text:style-name="T229"><text:s/></text:span><text:span text:style-name="T230">Sprogmenų partija –<text:s/></text:span><text:span text:style-name="T231">vieno pavadinimo ir pagal tą pačią technologiją pagamintų sprogmenų kiekis, siunčiamas vienam vartotojui ir įformintas vienu dokumentu.<text:s/></text:span></text:p>
      <text:p text:style-name="P232"><text:span text:style-name="T233">21</text:span><text:span text:style-name="T234">.</text:span><text:span text:style-name="T235"><text:s/></text:span><text:span text:style-name="T236">Sprogmenų pirmtakas</text:span><text:span text:style-name="T237"><text:s/></text:span><text:span text:style-name="T238">–<text:s/></text:span><text:span text:style-name="T239">pradinis cheminis junginys ar jų mišiniai</text:span><text:span text:style-name="T240">, ne</text:span><text:span text:style-name="T241">skirti sprogimui atlikti, tačiau<text:s/></text:span><text:span text:style-name="T242">tam tikromis sąlygomis galintys būti panaudoti jam atlikti.</text:span></text:p>
      <text:p text:style-name="P243"><text:span text:style-name="T244">22</text:span><text:span text:style-name="T245">.<text:s/></text:span><text:span text:style-name="T246">Sprogmuo</text:span><text:span text:style-name="T247"><text:s/>–<text:s/></text:span><text:span text:style-name="T248">sprogstamosios medžiagos ir sprogdinimo priemonės, kurios sprogmenimis laikomos Jungtinių Tautų rekomendacijose dėl pavojingų prekių, priskiriam</text:span><text:span text:style-name="T249">ų tų rekomendacijų<text:s/></text:span><text:span text:style-name="T250">ST/SG/AC.10/1<text:s/></text:span><text:span text:style-name="T251">pirmajai klasei, pervežimo, taip pat<text:s/></text:span><text:span text:style-name="T252">įtaisas su sprogstamąja medžiaga (ar iš sprogstamosios medžiagos), specialiai pagamintas sprogdinti ar tam tikromis sąlygomis sprogti</text:span><text:span text:style-name="T253">.</text:span></text:p>
      <text:p text:style-name="P254"><text:span text:style-name="T255">23</text:span><text:span text:style-name="T256">.<text:s/></text:span><text:span text:style-name="T257">Sprogstamoji medžiaga</text:span><text:span text:style-name="T258"><text:s/>– sprogimui atlikti s</text:span><text:span text:style-name="T259">kirtas cheminis junginys ar jų mišiniai, kurie, paveikti išorinio poveikio (trinties, šilumos, smūgio, kibirkšties ir kt.), gali staigiai išskirti didelį energijos kiekį.<text:s/></text:span></text:p>
      <text:p text:style-name="P260"><text:span text:style-name="T261">24</text:span><text:span text:style-name="T262">.</text:span><text:span text:style-name="T263"><text:s/>Unikalus atpažinties žymuo</text:span><text:span text:style-name="T264"><text:s/>– sprogmenų gamintojo naudojamas ženklas, kuris s</text:span><text:span text:style-name="T265">kirtas sprogmenų atpažinties ir susekamumo sistemai įgyvendinti ir kuriuo žymimi sprogmenys. Unikalų atpažinties žymenį sudaro raidinis skaitmeninis kodas, brūkšninis ir (ar) matricos kodai, taip pat jame nurodytas sprogmenų gamintojo pavadinimas.<text:s/></text:span></text:p>
      <text:p text:style-name="P266"><text:span text:style-name="T267">25</text:span><text:span text:style-name="T268">.</text:span><text:span text:style-name="T269"><text:s/></text:span><text:span text:style-name="T270">Valstybė narė</text:span><text:span text:style-name="T271"><text:s/>– bet kuri Europos Sąjungos valstybė narė arba Europos ekonominės erdvės valstybė. </text:span></text:p>
      <text:p text:style-name="P272"/>
      <text:p text:style-name="P273"><text:span text:style-name="T274">ANTRASIS</text:span><text:span text:style-name="T275"><text:s/>SKIRSNIS</text:span></text:p>
      <text:p text:style-name="P276"><text:span text:style-name="T277">SPROGMENŲ SAUGOS KONTROLĖ</text:span><text:span text:style-name="T278"><text:s/>IR ŽENKLINIMAS</text:span></text:p>
      <text:p text:style-name="P279"/>
      <text:p text:style-name="P280"><text:span text:style-name="T281">3</text:span><text:span text:style-name="T282"><text:s/>straipsnis.<text:s/></text:span><text:span text:style-name="T283">Sprogmenų,<text:s/></text:span><text:span text:style-name="T284">jų gamybos ir sprogdinimo darbų</text:span><text:span text:style-name="T285"><text:s/>saugos reikalavimai, su sprogmenimis tiesiogiai dirbančių fizinių asmenų kvalifikacija<text:s/></text:span></text:p>
      <text:p text:style-name="P286"><text:span text:style-name="T287">1</text:span><text:span text:style-name="T288">. Sprogmenų civilinė apyvarta turi būti vykdoma taip, kad sprogmenys keltų kuo mažesnį pavojų žmonių gyvybei ir sveikatai, aplinkai ir turtui.</text:span></text:p>
      <text:p text:style-name="P289"><text:span text:style-name="T290">2</text:span><text:span text:style-name="T291">. Sprogmenų<text:s/></text:span><text:span text:style-name="T292">konstrukcija ir jų pagaminimo būdas turi užtikrinti, kad juos sunaikinant aplinkai bus padaroma kuo mažiau žalos.</text:span></text:p>
      <text:p text:style-name="P293"><text:span text:style-name="T294">3</text:span><text:span text:style-name="T295">. Sprogmenys turi būti išbandyti tokiomis sąlygomis, kokiomis numatoma juos naudoti.</text:span></text:p>
      <text:p text:style-name="P296"><text:span text:style-name="T297">4</text:span><text:span text:style-name="T298">. Sprogmenų gamybos saugos reikalavimus nustato</text:span><text:span text:style-name="T299"><text:s/>Lietuvos policijos generalinis komisaras, sprogmenų sprogdinimo darbų saugos reikalavimus – socialinės apsaugos ir darbo ministras.</text:span></text:p>
      <text:p text:style-name="P300"><text:span text:style-name="T301">5</text:span><text:span text:style-name="T302">. Su sprogmenimis tiesiogiai dirbantys fiziniai asmenys privalo būti išklausę mokymo kursus, kurių programas tvirtina<text:s/></text:span><text:span text:style-name="T303">ir išklausytų mokymo kursų pripažinimo tvarką nustato Lietuvos policijos generalinis komisaras, ir turėti mokymo kursų išklausymą patvirtinantį pažymėjimą.<text:s/></text:span></text:p>
      <text:p text:style-name="P304"/>
      <text:p text:style-name="P305"><text:span text:style-name="T306">4</text:span><text:span text:style-name="T307"><text:s/>straipsnis.<text:s/></text:span><text:span text:style-name="T308">Sprogmenų atitikties įvertinimas</text:span></text:p>
      <text:p text:style-name="P309"><text:span text:style-name="T310">1</text:span><text:span text:style-name="T311">. Sprogmenys turi turėti atitikties sert</text:span><text:span text:style-name="T312">ifikatą.<text:s/></text:span></text:p>
      <text:p text:style-name="P313"><text:span text:style-name="T314">2</text:span><text:span text:style-name="T315">. Sprogmenų atitikties vertinimas turi būti atliekamas Lietuvos Respublikoje gaminamiems, į Lietuvos Respubliką įvežamiems ir importuojamiems sprogmenims vadovaujantis šiuo įstatymu, Lietuvos Respublikos atitikties įvertinimo įstatymu (tolia</text:span><text:span text:style-name="T316">u – Atitikties įvertinimo įstatymas) ir Lietuvos policijos generalinio komisaro nustatyta tvarka.<text:s/></text:span></text:p>
      <text:p text:style-name="P317"><text:span text:style-name="T318">3</text:span><text:span text:style-name="T319">. Sprogmenų atitikties vertinimą atlieka paskelbtosios<text:s/></text:span><text:span text:style-name="T320">(notifikuotos)</text:span><text:span text:style-name="T321"><text:s/>įstaigos.<text:s/></text:span></text:p>
      <text:p text:style-name="P322"><text:span text:style-name="T323">4</text:span><text:span text:style-name="T324">. Pradėdamas gaminti naujos technologijos sprogmenis, sprogmenų ga</text:span><text:span text:style-name="T325">mintojas, prieš kreipdamasis į paskelbtąją (notifikuotą) įstaigą, privalo patikrinti sprogmenį pagal B modulį. Tolesnę (tolesnį) sprogmenų atitikties nustatymo tvarką (modulį) pasirenka sprogmenų gamintojas, įvertindamas, kokiu būdu jis ketina tiekti rinka</text:span><text:span text:style-name="T326">i savo pagamintus sprogmenis. Sprogmenų gamintojas privalo užtikrinti, kad serijiniu būdu pagaminti sprogmenys atitiks atitikties sertifikate apibūdintą modulį; tai atliekama patikrinant sprogmenis pasirinktinai papildomai pagal C, D, E, F ar G modulį.<text:s/></text:span></text:p>
      <text:p text:style-name="P327"><text:span text:style-name="T328">5</text:span><text:span text:style-name="T329">. Paskelbtoji (notifikuota)<text:s/></text:span><text:span text:style-name="T330">įstaiga, vadovaudamasi šiuo įstatymu,</text:span><text:span text:style-name="T331"><text:s/></text:span><text:span text:style-name="T332">Atitikties įvertinimo įstatymu, Lietuvos policijos generalinio komisaro reglamentuotais moduliais, jų taikymo tvarka<text:s/></text:span><text:soft-page-break/><text:span text:style-name="T333">atlikusi sprogmenų atitiktį atitinkamam moduliui, išduoda atitikties s</text:span><text:span text:style-name="T334">ertifikatą arba motyvuotai atsisako jį išduoti.<text:s/></text:span></text:p>
      <text:p text:style-name="P335"/>
      <text:p text:style-name="P336"><text:span text:style-name="T337">5</text:span><text:span text:style-name="T338"><text:s/>straipsnis.<text:s/></text:span><text:span text:style-name="T339">Sprogmenų ženklinimas</text:span></text:p>
      <text:p text:style-name="P340"><text:span text:style-name="T341">1</text:span><text:span text:style-name="T342">. Visi Lietuvos Respublikoje pagaminti,<text:s/></text:span><text:span text:style-name="T343">į Lietuvos Respubliką įvežami, importuojami, iš Lietuvos Respublikos</text:span><text:span text:style-name="T344"><text:s/></text:span><text:span text:style-name="T345">išvežami, eksportuojami<text:s/></text:span><text:span text:style-name="T346">sprogmenys turi būti pažen</text:span><text:span text:style-name="T347">klinti atitikties ženklu „CE“.</text:span></text:p>
      <text:p text:style-name="P348"><text:span text:style-name="T349">2</text:span><text:span text:style-name="T350">. Per Lietuvos Respublikos teritoriją tranzitu vežami sprogmenys turi būti paženklinti atitikties ženklu „CE“, jeigu jie vežami į kitą valstybę narę arba bus toliau vežami per kitos valstybės narės teritoriją. Sprogmenų gamintojas, eksportuotojas, importuo</text:span><text:span text:style-name="T351">tojas, įvežantysis ar išvežantysis asmuo atsako už atitikties ženklo „CE“ naudojimo teisėtumą.<text:s/></text:span></text:p>
      <text:p text:style-name="P352"><text:span text:style-name="T353">3</text:span><text:span text:style-name="T354">. Sprogmenų gamintojas,<text:s/></text:span><text:span text:style-name="T355">importuotojas, įvežantysis ar išvežantysis asmuo</text:span><text:span text:style-name="T356"><text:s/>privalo sprogmenis paženklinti unikaliu atpažinties žymeniu, išskyrus:</text:span></text:p>
      <text:p text:style-name="P357"><text:span text:style-name="T358">1</text:span><text:span text:style-name="T359">) sprogm</text:span><text:span text:style-name="T360">enis, kurie vežami nesupakuoti arba hidrauliniuose krautuvuose ir iš karto iškraunami į sprogdinimo ertmes;</text:span></text:p>
      <text:p text:style-name="P361"><text:span text:style-name="T362">2</text:span><text:span text:style-name="T363">) sprogmenis, kurie gaminami sprogdinimo vietose ir ką tik pagaminti (</text:span><text:span text:style-name="T364">in situ<text:s/></text:span><text:span text:style-name="T365">gamyba) užtaisomi;</text:span></text:p>
      <text:p text:style-name="P366"><text:span text:style-name="T367">3</text:span><text:span text:style-name="T368">) sprogdiklius, kurie yra virveliniai ned</text:span><text:span text:style-name="T369">etonuojamieji uždegimo įtaisai;</text:span></text:p>
      <text:p text:style-name="P370"><text:span text:style-name="T371">4</text:span><text:span text:style-name="T372">) padegamąsias virvutes, kurių šerdį sudaro smulkiagrūdžiai juodi milteliai, apsupti minkštu audiniu su vienu arba keliais apsauginiais išoriniais sluoksniais, ir kurios po uždegimo dega iš anksto nustatytu greičiu, nes</text:span><text:span text:style-name="T373">ukeldamos išorinio sprogstamojo poveikio;</text:span></text:p>
      <text:p text:style-name="P374"><text:span text:style-name="T375">5</text:span><text:span text:style-name="T376">) kapsulinius degtuvus, kuriuos sudaro metalinė arba plastikinė kapsulė, kurioje yra mažas kiekis nuo smūgio lengvai užsidegančio pirminės sprogstamosios medžiagos mišinio, ir kurie atlieka uždegimo elementų<text:s/></text:span><text:span text:style-name="T377">funkciją B, C, D kategorijų ginklų šoviniuose arba šaunamųjų užtaisų padegamosiose kapsulėse.</text:span></text:p>
      <text:p text:style-name="P378"><text:span text:style-name="T379">4</text:span><text:span text:style-name="T380">.</text:span><text:span text:style-name="T381"><text:s/></text:span><text:span text:style-name="T382">Jeigu sprogmenys dar nėra galutinis produktas ir šie sprogmenys naudojami kitų sprogmenų gamybai, sprogmenų gamintojai neprivalo sprogmenų ženklinti nauj</text:span><text:span text:style-name="T383">u unikaliu atpažinties žymeniu, išskyrus atvejus, kai pagaminus galutinį produktą unikalaus atpažinties žymens nesimato.</text:span></text:p>
      <text:p text:style-name="P384"><text:span text:style-name="T385">5</text:span><text:span text:style-name="T386">. Lietuvos Respublikoje esančioms gamybos vietoms unikalaus atpažinties žymens tris skaitmenis, žyminčius gamybos vietą, suteikia<text:s/></text:span><text:span text:style-name="T387">Policijos departamentas prie Lietuvos Respublikos vidaus reikalų ministerijos (toliau – Policijos departamentas).</text:span></text:p>
      <text:p text:style-name="P388"><text:span text:style-name="T389">6</text:span><text:span text:style-name="T390">. Jeigu į Lietuvos Respubliką importuojamų sprogmenų gamybos vieta yra ne valstybėje narėje, tačiau sprogmenų gamintojas yra įsisteigęs v</text:span><text:span text:style-name="T391">alstybėje narėje, Policijos departamentas sprogmenų gamintojo prašymu suteikia šio unikalaus atpažinties žymens tris skaitmenis, žyminčius jo gamybos vietą. Jeigu sprogmenų gamintojas nėra įsisteigęs valstybėje narėje, prašymą suteikti unikalaus atpažintie</text:span><text:span text:style-name="T392">s žymens tris skaitmenis, žyminčius gamybos vietą, Policijos departamentui pateikia sprogmenų importuotojas.</text:span></text:p>
      <text:p text:style-name="P393"><text:span text:style-name="T394">7</text:span><text:span text:style-name="T395">. Eksportuojami iš Lietuvos Respublikos sprogmenys gali būti neženklinami unikaliu atpažinties žymeniu, jeigu pagal importuojančios valstybės<text:s/></text:span><text:span text:style-name="T396">reikalavimus jie yra paženklinti kitokiu atpažinties žymeniu, leidžiančiu atpažinti sprogmenis ir atsekti jų judėjimą.</text:span></text:p>
      <text:p text:style-name="P397"><text:span text:style-name="T398"><text:tab/></text:span><text:span text:style-name="T399">8</text:span><text:span text:style-name="T400">. Atitikties ženklu „CE“ ir unikaliu atpažinties žymeniu sprogmenys turi būti ženklinami tokiu būdu, kad žymenys būtų aiškiai paste</text:span><text:span text:style-name="T401">bimi, lengvai įskaitomi ir patvarūs. Atitikties ženklu „CE“ ženklinamas pats sprogmuo arba, jeigu tai neįmanoma, prie sprogmens pritvirtinta duomenų plokštelė; tuo atveju, kai taip</text:span><text:span text:style-name="T402"><text:s/>ženklinti</text:span><text:span text:style-name="T403"><text:s/>techniškai neįmanoma, ženklinama sprogmens pakuotė. Duomenų plokš</text:span><text:span text:style-name="T404">telė pagaminama taip, kad jos nebūtų galima panaudoti antrą kartą. Draudžiama ženklinti sprogmenis užrašais, kuriuos galima būtų klaidingai palaikyti atitikties ženklu „CE“ ir unikaliu atpažinties žymeniu.<text:s/></text:span><text:span text:style-name="T405">Kitus žymenis ant sprogmenų galima tvirtinti tik t</text:span><text:span text:style-name="T406">uo atveju, jeigu jie netrukdo pamatyti ir perskaityti atitikties ženklą „CE“ ir unikalų atpažinties žymenį.</text:span></text:p>
      <text:p text:style-name="P407"><text:span text:style-name="T408">9</text:span><text:span text:style-name="T409">. Valstybinė vartotojų teisių apsaugos tarnyba teisės aktų nustatyta tvarka prižiūri, ar sprogmenys, tiekiami Lietuvos Respublikos rinkai, atit</text:span><text:span text:style-name="T410">inka šiame straipsnyje nustatytus ženklinimo<text:s/></text:span><text:soft-page-break/><text:span text:style-name="T411">reikalavimus. Jeigu Valstybinė vartotojų teisių apsaugos tarnyba nustato, kad Lietuvos Respublikos rinkai tiekiami sprogmenys yra nesertifikuoti, nepaženklinti unikaliu atpažinties žymeniu arba atitikties ženklu</text:span><text:span text:style-name="T412"><text:s/>„CE“, kad unikaliu atpažinties žymeniu arba atitikties ženklu „CE“ sprogmenys paženklinti neteisėtai, ši institucija privalo užtikrinti tokių sprogmenų pašalinimą iš rinkos ir įpareigoti sprogmenų gamintoją (prekiautoją) per nurodytą laiką pašalinti nusta</text:span><text:span text:style-name="T413">tytus trūkumus. Jeigu sprogmenų gamintojas (prekiautojas) neįvykdo šių reikalavimų, sprogmenys paimami šio įstatymo 20 straipsnyje nustatyta tvarka.</text:span></text:p>
      <text:p text:style-name="Normal"/>
      <text:p text:style-name="P414"><text:span text:style-name="T415">TREČIASIS</text:span><text:span text:style-name="T416"><text:s/>SKIRSNIS</text:span></text:p>
      <text:p text:style-name="P417"><text:span text:style-name="T418">SPROGMENŲ gamybos, prekybos, naudojimo<text:s/></text:span><text:span text:style-name="T419">LICENCIJAVIMO SĄLYGOS</text:span></text:p>
      <text:p text:style-name="P420"/>
      <text:p text:style-name="P421"><text:span text:style-name="T422">6</text:span><text:span text:style-name="T423"><text:s/>straipsnis.<text:s/></text:span><text:span text:style-name="T424">Sprogmenų gamybos, prekybos, naudojimo licencijavimas<text:s/></text:span></text:p>
      <text:p text:style-name="P425"><text:span text:style-name="T426">1</text:span><text:span text:style-name="T427">. Licencijuojama ši veikla:</text:span></text:p>
      <text:p text:style-name="P428"><text:span text:style-name="T429">1</text:span><text:span text:style-name="T430">) sprogmenų gamyba;</text:span></text:p>
      <text:p text:style-name="P431"><text:span text:style-name="T432">2</text:span><text:span text:style-name="T433">) prekyba sprogmenimis;</text:span></text:p>
      <text:p text:style-name="P434"><text:span text:style-name="T435">3</text:span><text:span text:style-name="T436">)</text:span><text:span text:style-name="T437"><text:tab/>sprogmenų naudojimas.</text:span></text:p>
      <text:p text:style-name="P438"><text:span text:style-name="T439">2</text:span><text:span text:style-name="T440">. Licencijas verstis šio straipsnio 1 dalyje nurodyta licencijuojam</text:span><text:span text:style-name="T441">a veikla gali gauti fiziniai ir juridiniai asmenys.</text:span></text:p>
      <text:p text:style-name="P442"><text:span text:style-name="T443">3</text:span><text:span text:style-name="T444">. Kiekvienai šio straipsnio 1 dalyje nurodytai licencijuojamai veiklai yra išduodama atskira licencija.</text:span></text:p>
      <text:p text:style-name="P445"><text:span text:style-name="T446">4</text:span><text:span text:style-name="T447">. Lietuvos Respublikoje verstis šio straipsnio 1 dalyje nurodyta licencijuojama veikla tur</text:span><text:span text:style-name="T448">i teisę ir kitų valstybių narių paslaugų teikėjai, pateikę Policijos departamentui įsisteigimo valstybėje narėje gautas licencijas ir (ar) leidimus verstis šia veikla. Policijos departamentas, patikrinęs pateiktos licencijos ir (ar) leidimo galiojimą, išdu</text:span><text:span text:style-name="T449">oda Lietuvos Respublikos Vyriausybės nustatyta tvarka rašytinį sutikimą verstis Lietuvos Respublikoje licencijuojama veikla (toliau – rašytinis sutikimas).<text:s/></text:span></text:p>
      <text:p text:style-name="P450"><text:span text:style-name="T451">5</text:span><text:span text:style-name="T452">.</text:span><text:span text:style-name="T453"><text:s/>Sprendimas dėl licencijos ar rašytinio sutikimo išdavimo priimamas ir<text:s/></text:span><text:span text:style-name="T454">licencija ar rašytinis</text:span><text:span text:style-name="T455"><text:s/>sutikimas išduodami arba pateikiamas motyvuotas rašytinis atsisakymas išduoti licenciją arba rašytinį sutikimą</text:span><text:span text:style-name="T456"><text:s/>ne vėliau kaip per 30 kalendorinių dienų nuo visų tinkamai įformintų dokumentų, numatytų šiame įstatyme ar šio straipsnio 10 dalyje nurodytose l</text:span><text:span text:style-name="T457">icencijavimo taisyklėse ir reikalingų licencijai ar rašytiniam sutikimui išduoti, gavimo <text:s/>Policijos departamente</text:span><text:span text:style-name="T458"><text:s/></text:span><text:span text:style-name="T459">dienos</text:span><text:span text:style-name="T460">.</text:span></text:p>
      <text:p text:style-name="P461"><text:span text:style-name="T462">6</text:span><text:span text:style-name="T463">. Policijos departamentas, gavęs šio straipsnio 5 dalyje nurodytus <text:s/>dokumentus, ne vėliau kaip per 5 darbo dienas išsiunčia licenciją ar raštinį sutikimą prašančiam išduoti asmeniui (toliau – pareiškėjas) ar jo įgaliotam asmeniui patvirtinimą apie šių doku</text:span><text:span text:style-name="T464">mentų gavimą. Patvirtinime taip pat nurodoma šio straipsnio 5 dalyje nurodytas terminas licencijai ar rašytiniam sutikimui išduoti, sprendimo apskundimo tvarka bei terminai ir tai, kad tuo atveju, jeigu pareiškėjas ar jo įgaliotas asmuo per šio straipsnio<text:s/></text:span><text:span text:style-name="T465">5 dalyje nustatytą terminą <text:s/>negauna jokio atsakymo, yra laikoma, kad licencija ar rašytinis sutikimas išduotas.<text:s/></text:span></text:p>
      <text:p text:style-name="P466"><text:span text:style-name="T467">7</text:span><text:span text:style-name="T468">. Licencija ar rašytinis sutikimas neišduodamas, jeigu:</text:span></text:p>
      <text:p text:style-name="P469"><text:span text:style-name="T470">1</text:span><text:span text:style-name="T471">) licencijai ar rašytiniam sutikimui išduoti pateikti ne visi arba netinkamai į</text:span><text:span text:style-name="T472">forminti šio straipsnio 5 dalyje nurodyti dokumentai ir pareiškėjas ar jo įgaliotas asmuo neįvykdė Policijos departamento reikalavimo pateikti trūkstamus dokumentus ar ištaisyti jų trūkumus;</text:span></text:p>
      <text:p text:style-name="P473"><text:span text:style-name="T474">2</text:span><text:span text:style-name="T475">) rašytiniam sutikimui išduoti gaunama duomenų, kad kitų val</text:span><text:span text:style-name="T476">stybių narių paslaugų teikėjų registracija, licencija ar leidimas negalioja, licencijos ar leidimo galiojimas sustabdytas;</text:span></text:p>
      <text:p text:style-name="P477"><text:span text:style-name="T478">3</text:span><text:span text:style-name="T479">) licencijos ar rašytinio sutikimo galiojimas buvo panaikintas ir nuo licencijos ar rašytinio sutikimo galiojimo panaikinimo nep</text:span><text:span text:style-name="T480">raėjo treji metai (ši nuostata netaikoma, jeigu licencijos ar rašytinio sutikimo galiojimas buvo panaikintas licencijos ar rašytinio sutikimo turėtojo prašymu);</text:span></text:p>
      <text:p text:style-name="P481"><text:span text:style-name="T482">4</text:span><text:span text:style-name="T483">) <text:s text:c="2"/>pažeisti šio įstatymo 7 straipsnio 1, 2 ir 4 dalyse nustatyti reikalavimai.</text:span></text:p>
      <text:p text:style-name="P484"><text:span text:style-name="T485">8</text:span><text:span text:style-name="T486">. L</text:span><text:span text:style-name="T487">icencijos, rašytiniai sutikimai gali būti išduodami tiek popierine, tiek ir elektronine forma.</text:span></text:p>
      <text:p text:style-name="P488"><text:span text:style-name="T489">9</text:span><text:span text:style-name="T490">. Pareiškėjas ar jo įgaliotas asmuo šio straipsnio 5 dalyje nurodytus dokumentus Policijos departamentui gali pateikti <text:s/>per atstumą, elektroninėmis priemonė</text:span><text:span text:style-name="T491">mis per<text:s/></text:span><text:span text:style-name="T492">Paslaugų ir gaminių<text:s/></text:span><text:span text:style-name="T493">kontaktinį centrą arba tiesiogiai.</text:span></text:p>
      <text:p text:style-name="P494"><text:span text:style-name="T495">10</text:span><text:span text:style-name="T496">. Ūkinės komercinės veiklos, nurodytos šio straipsnio 1 dalyje, licencijavimo taisykles tvirtina Lietuvos Respublikos Vyriausybė.</text:span></text:p>
      <text:p text:style-name="P497"/>
      <text:p text:style-name="P498"><text:span text:style-name="T499">7</text:span><text:span text:style-name="T500"><text:s/>straipsnis.<text:s/></text:span><text:span text:style-name="T501">Teisės dirbti darbą, susijusį su lic</text:span><text:span text:style-name="T502">encijuojama veikla, apribojimai</text:span></text:p>
      <text:p text:style-name="P503"><text:span text:style-name="T504">1</text:span><text:span text:style-name="T505">.<text:s/></text:span><text:span text:style-name="T506">Juridinio asmens darbuotoju, kuris gamina sprogmenis, jų įsigyja, juos laiko, naudoja ar realizuoja, juridinio asmens padalinio vadovu, kuris tiesiogiai kontroliuoja sprogmenų gamybą, įgijimą, laikymą, naudojimą ar re</text:span><text:span text:style-name="T507">alizavimą, ar<text:s/></text:span><text:span text:style-name="T508">fiziniu asmeniu,<text:s/></text:span><text:span text:style-name="T509">kuris verčiasi licencijuojama veikla, negali būti:</text:span></text:p>
      <text:p text:style-name="P510"><text:span text:style-name="T511">1</text:span><text:span text:style-name="T512">) asmuo, įrašytas į sveikatos priežiūros įstaigos įskaitą dėl alkoholizmo, narkomanijos arba sveikatos priežiūros įstaigos prižiūrimas dėl psichikos ligos ar sutrikimo;</text:span></text:p>
      <text:p text:style-name="P513"><text:span text:style-name="T514">2</text:span><text:span text:style-name="T515">) asmuo, sergantis ligomis ar turintis fizinių trūkumų, dėl kurių jis negali tinkamai elgtis su sprogmenimis;</text:span></text:p>
      <text:p text:style-name="P516"><text:span text:style-name="T517">3</text:span><text:span text:style-name="T518">) asmuo, kuriam Lietuvos Respublikos organizuoto nusikalstamumo užkardymo įstatymo nustatyta tvarka taikomi teismo įpareigojimai;</text:span></text:p>
      <text:p text:style-name="P519"><text:span text:style-name="T520">4</text:span><text:span text:style-name="T521">) a</text:span><text:span text:style-name="T522">smuo, apie kurį policija turi duomenų, kad jis kelia grėsmę kitų asmenų ar savo gyvybei ar sveikatai, nuosavybei, viešajai tvarkai ar visuomenės saugumui;<text:s/></text:span></text:p>
      <text:p text:style-name="P523"><text:span text:style-name="T524">5</text:span><text:span text:style-name="T525">) asmuo, kuriam verstis šio įstatymo nustatyta licencijuojama veikla uždrausta teismo sprendimu</text:span><text:span text:style-name="T526">;</text:span></text:p>
      <text:p text:style-name="P527"><text:span text:style-name="T528">6</text:span><text:span text:style-name="T529">) asmuo, įtariamas, kaltinamas ar nuteistas padaręs tyčinį nusikaltimą, o teistumas neišnykęs ar nepanaikintas;</text:span></text:p>
      <text:p text:style-name="P530"><text:span text:style-name="T531">7</text:span><text:span text:style-name="T532">) asmuo, kuris per pastaruosius trejus metus ne mažiau kaip 2 kartus padarė administracinius teisės pažeidimus būdamas neblaivus, ap</text:span><text:span text:style-name="T533">svaigęs nuo narkotinių, psichotropinių ar kitų svaigiųjų medžiagų;</text:span></text:p>
      <text:p text:style-name="P534"><text:span text:style-name="T535">8</text:span><text:span text:style-name="T536">) asmuo, per vienus metus nuo administracinio nurodymo įvykdymo dienos arba nuo dienos, kai pasibaigė administracinės nuobaudos vykdymas, padaręs pakartotinai administracinį teisės paž</text:span><text:span text:style-name="T537">eidimą, kuriuo kėsinosi į nuosavybę, viešąją ar nustatytą valdymo tvarką;</text:span></text:p>
      <text:p text:style-name="P538"><text:span text:style-name="T539">9</text:span><text:span text:style-name="T540">) asmuo per pastaruosius metus nuteistas padaręs baudžiamąjį nusižengimą nuosavybei, turtinėms teisėms ir turtiniams interesams ar viešajai tvarkai.</text:span></text:p>
      <text:p text:style-name="P541"><text:span text:style-name="T542">2</text:span><text:span text:style-name="T543">. Kontroliuojančiuoju</text:span><text:span text:style-name="T544"><text:s/>asmeniu, juridinio asmens ar jo padalinio vadovu, kurio veikla nėra tiesiogiai susijusi su sprogmenų gamybos, įgijimo, laikymo, naudojimo ar realizavimo kontrole, negali būti asmuo, kuris atitinka šio straipsnio 1 dalies 3–8 punktuose nustatytus kriteriju</text:span><text:span text:style-name="T545">s.</text:span></text:p>
      <text:p text:style-name="P546"><text:span text:style-name="T547">3</text:span><text:span text:style-name="T548">. Ligų ir fizinių trūkumų, dėl kurių asmuo negali tinkamai elgtis su sprogmenimis, sąrašą nustato sveikatos apsaugos ministras.</text:span></text:p>
      <text:p text:style-name="P549"><text:span text:style-name="T550">4</text:span><text:span text:style-name="T551">. Fiziniam asmeniui, kuris siekia gauti rašytinį sutikimą, ar juridiniam asmeniui, kuris siekia gauti rašytinį suti</text:span><text:span text:style-name="T552">kimą, ir šio juridinio asmens kontroliuojančiajam asmeniui, vadovui ar jo padalinio vadovui, kurio veikla nėra tiesiogiai susijusi su sprogmenų gamybos, įgijimo, laikymo, naudojimo ar realizavimo kontrole, netaikomi šio straipsnio 1 dalies 3, 5–8 punktuose</text:span><text:span text:style-name="T553"><text:s/>nustatyti apribojimai.<text:s/></text:span></text:p>
      <text:p text:style-name="P554"/>
      <text:p text:style-name="P555"/>
      <text:p text:style-name="P556"><text:span text:style-name="T557">KETVIRTASIS</text:span><text:span text:style-name="T558"><text:s/>SKIRSNIS</text:span></text:p>
      <text:p text:style-name="P559"><text:span text:style-name="T560">SPROGMENŲ CIVILINĖS APYVARTOS REIKALAVIMAI<text:s/></text:span></text:p>
      <text:p text:style-name="P561"/>
      <text:p text:style-name="P562"><text:span text:style-name="T563">8</text:span><text:span text:style-name="T564"><text:s/>straipsnis.<text:s/></text:span><text:span text:style-name="T565">Licencijos ir rašytinio sutikimo turėtojo bendrosios pareigos </text:span></text:p>
      <text:p text:style-name="P566"><text:span text:style-name="T567">1</text:span><text:span text:style-name="T568">. Licencijos ir rašytinio sutikimo turėtojas privalo:</text:span></text:p>
      <text:p text:style-name="P569"><text:span text:style-name="T570">1</text:span><text:span text:style-name="T571">) iki<text:s/></text:span><text:span text:style-name="T572">licencijuojamos veiklos pradžios įsirengti patalpas sprogmenims laikyti, gaminti ar jais prekiauti ir Lietuvos policijos generalinio komisaro nustatyta tvarka gauti</text:span><text:span text:style-name="T573"><text:s/>leidimą laikyti sprogmenis</text:span><text:span text:style-name="T574">, kuriuo patvirtinama, kad<text:s/></text:span><text:span text:style-name="T575">patalpos</text:span><text:span text:style-name="T576"><text:s/>sprogmenims laikyti, gaminti<text:s/></text:span><text:span text:style-name="T577">ar jais prekiauti atitinka</text:span><text:span text:style-name="T578"><text:s/>Lietuvos policijos generalinio komisaro<text:s/></text:span><text:span text:style-name="T579">nustatytus reikalavimus; </text:span></text:p>
      <text:p text:style-name="P580"><text:span text:style-name="T581">2</text:span><text:span text:style-name="T582">) užtikrinti<text:s/></text:span><text:span text:style-name="T583">šio įstatymo ir kitų</text:span><text:span text:style-name="T584"><text:s/>teisės aktų reikalavimus atitinkančią sprogmenų apskaitą ir apsaugą;</text:span></text:p>
      <text:p text:style-name="P585"><text:span text:style-name="T586">3</text:span><text:span text:style-name="T587">) Lietuvos policijos generalinio komisaro nustatyt</text:span><text:span text:style-name="T588">a tvarka teikti<text:s/></text:span><text:span text:style-name="T589">apskrities vyriausiajam policijos komisariatui (toliau – AVPK),</text:span><text:span text:style-name="T590"><text:s/></text:span><text:span text:style-name="T591">duomenis apie pagamintus, įgytus, laikomus, sunaudotus, realizuotus, importuotus,<text:s/></text:span><text:span text:style-name="T592">įvežtus į Lietuvos Respubliką,</text:span><text:span text:style-name="T593"><text:s/>eksportuotus,<text:s/></text:span><text:span text:style-name="T594">išvežtus iš Lietuvos Respublikos, vežtus tranzitu</text:span><text:span text:style-name="T595"><text:s/>per Lietuvos Respublikos teritoriją</text:span><text:span text:style-name="T596"><text:s/>sprogmenis;</text:span></text:p>
      <text:p text:style-name="P597"><text:span text:style-name="T598">4</text:span><text:span text:style-name="T599">) pasikeitus<text:s/></text:span><text:span text:style-name="T600">fizinio asmens, kuris verčiasi licencijuojama veikla, ar juridinio asmens</text:span><text:span text:style-name="T601"><text:s/>ūkinės komercinės veiklos pobūdžiui ar kitiems duomenims, kurie buvo nurodyti dokumentuose, pateiktuose licencijai<text:s/></text:span><text:span text:style-name="T602">ar rašytiniam sutikimui gauti, apie tai ne vėliau kaip per 10 darbo dienų pranešti Policijos departamentui;</text:span></text:p>
      <text:p text:style-name="P603"><text:span text:style-name="T604">5</text:span><text:span text:style-name="T605">)<text:s/></text:span><text:span text:style-name="T606">sprogmenų civilinės apyvartos kontrolę atliekančių institucijų</text:span><text:span text:style-name="T607"><text:s/>reikalavimu pateikti informaciją apie darbuotojus, dirbančius su sprogmenimis<text:s/></text:span><text:span text:style-name="T608">susijusį darbą (sveikatos medicininio patikrinimo išvadas, patvirtinančias, kad darbuotojas neserga ligomis ar neturi fizinių trūkumų, trukdančių tinkamai elgtis su sprogmenimis, nėra įrašytas į sveikatos priežiūros įstaigos įskaitą dėl alkoholizmo, narkom</text:span><text:span text:style-name="T609">anijos, nėra sveikatos priežiūros įstaigos prižiūrimas dėl psichikos ligos ar sutrikimo), taip pat darbuotojų asmens duomenis (vardą, pavardę, asmens kodą, gyvenamosios vietos adresą)</text:span><text:span text:style-name="T610">;</text:span></text:p>
      <text:p text:style-name="P611"><text:span text:style-name="T612">6</text:span><text:span text:style-name="T613">) sudaryti sąlygas<text:s/></text:span><text:span text:style-name="T614">sprogmenų civilinės apyvartos kontrolę atliekan</text:span><text:span text:style-name="T615">čių institucijų</text:span><text:span text:style-name="T616"><text:s/>valstybės tarnautojams tikrinti licencijuojamą veiklą</text:span><text:span text:style-name="T617">. Jų prašymu teikti informaciją apie kiekvieno turimo sprogmens kilmę ir jo buvimo vietą per visą laiką nuo įsigijimo iki realizavimo ar sunaudojimo;</text:span></text:p>
      <text:p text:style-name="P618"><text:span text:style-name="T619">7</text:span><text:span text:style-name="T620">) vykdyti teisės aktų,<text:s/></text:span><text:span text:style-name="T621">reglamentuojančių darbuotojų saugą ir sveikatą gaminant sprogmenis ir atliekant sprogdinimo darbus, reikalavimus;</text:span></text:p>
      <text:p text:style-name="P622"><text:span text:style-name="T623">8</text:span><text:span text:style-name="T624">) prieš priimdamas į darbą darbuotoją, kurio darbas bus tiesiogiai susijęs su<text:s/></text:span><text:span text:style-name="T625">sprogmenimis</text:span><text:span text:style-name="T626">, pateikti AVPK šio asmens duomenis (vardą, pav</text:span><text:span text:style-name="T627">ardę, asmens kodą, gyvenamosios vietos adresą), siekiant patikrinti,<text:s/></text:span><text:span text:style-name="T628">ar nėra šio įstatymo 7 straipsnio 1 dalies 3–8 punktuose nurodytų</text:span><text:span text:style-name="T629"><text:s/>aplinkybių, dėl kurių darbuotojas negalėtų dirbti su<text:s/></text:span><text:span text:style-name="T630">sprogmenimis</text:span><text:span text:style-name="T631"><text:s/>susijusio darbo, ir sveikatos medicininio patikrinimo i</text:span><text:span text:style-name="T632">švadas, patvirtinančias, kad jis neserga ligomis ar neturi fizinių trūkumų, trukdančių tinkamai elgtis su sprogmenimis, nėra įrašytas į sveikatos priežiūros įstaigos įskaitą dėl alkoholizmo, narkomanijos, nėra sveikatos priežiūros įstaigos prižiūrimas dėl<text:s/></text:span><text:span text:style-name="T633">psichikos ligos ar sutrikimo. AVPK<text:s/></text:span><text:span text:style-name="T634">taip pat privaloma pateikti dokumentus, patvirtinančius fizinio asmens, kuris verčiasi licencijuojama veikla, ar darbuotojo, dirbsiančio tiesiogiai su sprogmenimis, kvalifikaciją. Asmens, dėl šiame punkte nurodytų aplinky</text:span><text:span text:style-name="T635">bių jau tikrinto įsisteigimo valstybėje narėje, patikrinimo duomenys, dokumentai gaunami per<text:s/></text:span><text:span text:style-name="T636">Vidaus rinkos informacinę sistemą, nurodytą Lietuvos Respublikos paslaugų įstatyme,<text:s/></text:span><text:span text:style-name="T637">iš įsisteigimo valstybės narės kompetentingos institucijos;</text:span></text:p>
      <text:p text:style-name="P638"><text:span text:style-name="T639">9</text:span><text:span text:style-name="T640">) sprogmenų ap</text:span><text:span text:style-name="T641">skaitos žurnalus,<text:s/></text:span><text:span text:style-name="T642">unikalius atpažinties žymenis,<text:s/></text:span><text:span text:style-name="T643">surinktus duomenis apie sprogmenis ir kitus dokumentus saugoti 10 metų nuo paskutinio įrašo padarymo dienos (likvidavus juridinį asmenį, mirus fiziniam asmeniui ar juridiniam, fiziniam asmeniui nutraukus lic</text:span><text:span text:style-name="T644">encijuojamą veiklą, apskaitos dokumentai perduodami Policijos departamentui);</text:span></text:p>
      <text:p text:style-name="P645"><text:span text:style-name="T646">10</text:span><text:span text:style-name="T647">) pranešti AVPK asmens, galinčio ne darbo valandomis suteikti informaciją apie kiekvieno turimo sprogmens kilmę ir jo buvimo vietą per visą laiką nuo jo įsigijimo iki reali</text:span><text:span text:style-name="T648">zavimo ar sunaudojimo, vardą, pavardę, duomenis ryšiams palaikyti.</text:span></text:p>
      <text:p text:style-name="P649"><text:span text:style-name="T650">2</text:span><text:span text:style-name="T651">. Licencijos ar rašytinio sutikimo turėtojui draudžiama:</text:span></text:p>
      <text:p text:style-name="P652"><text:span text:style-name="T653">1</text:span><text:span text:style-name="T654">) pavesti, įgalioti ar kitaip perleisti teisę verstis licencijoje ar rašytiniame sutikime nurodyta licencijuojama veikla k</text:span><text:span text:style-name="T655">itam asmeniui;</text:span></text:p>
      <text:p text:style-name="P656"><text:span text:style-name="T657">2</text:span><text:span text:style-name="T658">) verstis licencijuojama veikla patalpose, jeigu neturi leidimo laikyti jose sprogmenis;</text:span></text:p>
      <text:p text:style-name="P659"><text:span text:style-name="T660">3</text:span><text:span text:style-name="T661">) verstis licencijuojama veikla, jeigu licencijos ar rašytinio sutikimo galiojimas yra sustabdytas.</text:span></text:p>
      <text:p text:style-name="P662"/>
      <text:p text:style-name="P663"><text:span text:style-name="T664">9</text:span><text:span text:style-name="T665"><text:s/>straipsnis.<text:s/></text:span><text:span text:style-name="T666">Leidimas laikyti<text:s/></text:span><text:span text:style-name="T667">sprogmenis</text:span></text:p>
      <text:p text:style-name="P668"><text:span text:style-name="T669">1</text:span><text:span text:style-name="T670">.<text:s/></text:span><text:span text:style-name="T671">P</text:span><text:span text:style-name="T672">atalpos</text:span><text:span text:style-name="T673"><text:s/>sprogmenims laikyti, gaminti ar jais prekiauti turi atitikti Lietuvos policijos generalinio komisaro nustatytus reikalavimus. AVPK, ne vėliau kaip per 15 kalendorinių dienų nuo<text:s/></text:span><text:soft-page-break/><text:span text:style-name="T674">visų ir tinkamai įformintų dokumentų, numatytų šio įstatymo 6 straipsnio 10 da</text:span><text:span text:style-name="T675">lyje nurodytose licencijavimo taisyklėse ir kurių reikia leidimui laikyti sprogmenis išduoti, <text:s/>gavimo AVPK dienos Lietuvos policijos generalinio komisaro nustatyta tvarka išduoda leidimą laikyti sprogmenis.</text:span><text:span text:style-name="T676"><text:s/></text:span><text:span text:style-name="T677">Leidimas laikyti sprogmenis išduodamas neterminuo</text:span><text:span text:style-name="T678">tam laikui.</text:span></text:p>
      <text:p text:style-name="P679"><text:span text:style-name="T680">2</text:span><text:span text:style-name="T681">. AVPK, gavęs šio straipsnio 1 dalyje nurodytus <text:s/>dokumentus, ne vėliau kaip per 5 darbo dienas išsiunčia leidimą laikyti sprogmenis prašančiam išduoti asmeniui ar jo įgaliotam asmeniui patvirtinimą apie šių dokumentų gavimą. Patvirtinime t</text:span><text:span text:style-name="T682">aip pat nurodoma šio straipsnio 1 dalyje nurodytas terminas leidimui laikyti sprogmenis išduoti, sprendimo apskundimo tvarka bei terminai ir tai, kad tuo atveju, jeigu leidimą laikyti sprogmenis prašantis asmuo <text:s/>ar jo įgaliotas asmuo per šio straipsnio 1 d</text:span><text:span text:style-name="T683">alyje nurodytą terminą <text:s/>negauna jokio atsakymo, yra laikoma, kad leidimas <text:s/>laikyti sprogmenis išduotas.<text:s/></text:span></text:p>
      <text:p text:style-name="P684"><text:span text:style-name="T685">3</text:span><text:span text:style-name="T686">. Leidimas laikyti sprogmenis neišduodamas, jeigu:</text:span></text:p>
      <text:p text:style-name="P687"><text:span text:style-name="T688">1</text:span><text:span text:style-name="T689">) pateikti ne visi arba <text:s/>netinkamai įforminti dokumentai, numatyti šio įstatymo 6 straipsnio</text:span><text:span text:style-name="T690"><text:s/>10 <text:s/>dalyje nurodytose licencijavimo taisyklėse ir kurių reikia leidimui laikyti sprogmenis išduoti, ir leidimą laikyti sprogmenis prašantis išduoti asmuo ar jo įgaliotas asmuo neįvykdė AVPK reikalavimo pateikti trūkstamus dokumentus ar ištaisyti trūkumus;</text:span></text:p>
      <text:p text:style-name="P691"><text:span text:style-name="T692">2</text:span><text:span text:style-name="T693">)<text:s/></text:span><text:span text:style-name="T694">patalpos</text:span><text:span text:style-name="T695"><text:s/>sprogmenims laikyti, gaminti ar jais prekiauti neatitinka Lietuvos policijos generalinio komisaro nustatytų reikalavimų.</text:span></text:p>
      <text:p text:style-name="P696"><text:span text:style-name="T697">4</text:span><text:span text:style-name="T698">. Leidimo laikyti sprogmenis galiojimas sustabdomas, jeigu:</text:span></text:p>
      <text:p text:style-name="P699"><text:span text:style-name="T700">1</text:span><text:span text:style-name="T701">) nustatoma, kad patalpos sprogmenims laikyti, g</text:span><text:span text:style-name="T702">aminti ar jais prekiauti neatitinka Lietuvos policijos generalinio komisaro nustatytų reikalavimų;</text:span></text:p>
      <text:p text:style-name="P703"><text:span text:style-name="T704">2</text:span><text:span text:style-name="T705">) nustatoma, kad sprogmenys laikomi pažeidžiant teisės aktų nustatytus reikalavimus.<text:s/></text:span></text:p>
      <text:p text:style-name="P706"><text:span text:style-name="T707">5</text:span><text:span text:style-name="T708">.<text:s/></text:span><text:span text:style-name="T709">Leidimo laikyti sprogmenis galiojimą sustabdo<text:s/></text:span><text:span text:style-name="T710">AVPK.</text:span><text:span text:style-name="T711"><text:s/></text:span><text:span text:style-name="T712">AVPK</text:span><text:span text:style-name="T713">,</text:span><text:span text:style-name="T714"><text:s/>sustabdęs leidimo laikyti sprogmenis galiojimą, leidimo laikyti sprogmenis turėtojui nustato ne trumpesnį kaip 10 darbo dienų terminą šio straipsnio 4 dalyje nurodytų reikalavimų pažeidimams pašalinti ir kartu įspėja, kad nepašalinus nustatytų pažeidimų b</text:span><text:span text:style-name="T715">us panaikintas leidimo laikyti sprogmenis galiojimas.<text:s/></text:span><text:span text:style-name="T716">AVPK<text:s/></text:span><text:span text:style-name="T717">nustatytas terminas šio straipsnio 4 <text:s/>dalyje nurodytų reikalavimų pažeidimams pašalinti skaičiuojamas nuo<text:s/></text:span><text:span text:style-name="T718">pranešimo apie<text:s/></text:span><text:span text:style-name="T719">leidimo laikyti sprogmenis galiojimo sustabdymą gavimo dienos.</text:span></text:p>
      <text:p text:style-name="P720"><text:span text:style-name="T721">6</text:span><text:span text:style-name="T722">. Leidim</text:span><text:span text:style-name="T723">o laikyti sprogmenis turėtojui<text:s/></text:span><text:span text:style-name="T724">per AVPK nustatytą terminą, nurodytą šio straipsnio 5 dalyje, pateikus dokumentus, įrodančius, kad<text:s/></text:span><text:span text:style-name="T725">nebėra aplinkybių, dėl kurių buvo sustabdytas leidimo laikyti sprogmenis galiojimas (arba<text:s/></text:span><text:span text:style-name="T726">AVPK<text:s/></text:span><text:span text:style-name="T727">atlikus patikrinimą ir tai nust</text:span><text:span text:style-name="T728">ačius),<text:s/></text:span><text:span text:style-name="T729">AVPK<text:s/></text:span><text:span text:style-name="T730">sprendimu leidimo laikyti sprogmenis galiojimo sustabdymas panaikinamas.</text:span></text:p>
      <text:p text:style-name="P731"><text:span text:style-name="T732">7</text:span><text:span text:style-name="T733">. Leidimo laikyti sprogmenis galiojimą<text:s/></text:span><text:span text:style-name="T734">AVPK<text:s/></text:span><text:span text:style-name="T735">panaikina, jeigu:</text:span></text:p>
      <text:p text:style-name="P736"><text:span text:style-name="T737">1</text:span><text:span text:style-name="T738">) juridinis asmuo likviduojamas ar miršta fizinis asmuo;</text:span></text:p>
      <text:p text:style-name="P739"><text:span text:style-name="T740">2</text:span><text:span text:style-name="T741">) leidimo laikyti sprogmenis turėtojas</text:span><text:span text:style-name="T742"><text:s/>prašo panaikinti leidimo laikyti sprogmenis galiojimą;</text:span></text:p>
      <text:p text:style-name="P743"><text:span text:style-name="T744">3</text:span><text:span text:style-name="T745">) leidimo laikyti sprogmenis turėtojas po leidimo laikyti sprogmenis galiojimo sustabdymo per<text:s/></text:span><text:span text:style-name="T746">AVPK nustatytą terminą</text:span><text:span text:style-name="T747">,<text:s/></text:span><text:span text:style-name="T748">nurodytą šio straipsnio 5 dalyje,</text:span><text:span text:style-name="T749"><text:s/>nepašalina šio straipsnio 4 dalyje nurodytų</text:span><text:span text:style-name="T750"><text:s/>reikalavimų pažeidimų;</text:span></text:p>
      <text:p text:style-name="P751"><text:span text:style-name="T752">4</text:span><text:span text:style-name="T753">) nustatoma, kad<text:s/></text:span><text:span text:style-name="T754">AVPK<text:s/></text:span><text:span text:style-name="T755">ar kitoms<text:s/></text:span><text:span text:style-name="T756">sprogmenų civilinės apyvartos kontrolę<text:s/></text:span><text:span text:style-name="T757">atliekančioms institucijoms buvo pateikta informacija, žinant, kad ji klaidinga arba suklastota.</text:span></text:p>
      <text:p text:style-name="P758"/>
      <text:p text:style-name="P759"><text:span text:style-name="T760">10</text:span><text:span text:style-name="T761"><text:s/>straipsnis.<text:s/></text:span><text:span text:style-name="T762">Reikalavimai, taikomi licencijos, r</text:span><text:span text:style-name="T763">ašytinio sutikimo turėtojui, sprogmenų importuotojams ir įvežantiesiems asmenims<text:s/></text:span></text:p>
      <text:p text:style-name="P764"><text:span text:style-name="T765">1</text:span><text:span text:style-name="T766">. Versdamiesi licencijuojama veikla, sprogmenų gamintojai privalo:</text:span></text:p>
      <text:p text:style-name="P767"><text:span text:style-name="T768">1</text:span><text:span text:style-name="T769">) pagamintus sprogmenis ženklinti ir gauti jų atitikties įvertinimą pagal šio įstatymo 4 ir 5 strai</text:span><text:span text:style-name="T770">psnių reikalavimus;</text:span></text:p>
      <text:p text:style-name="P771"><text:span text:style-name="T772">2</text:span><text:span text:style-name="T773">) užtikrinti saugos sąlygas, šalinančias sprogmenų savaiminio užsidegimo ar sprogimo tikimybę;</text:span></text:p>
      <text:p text:style-name="P774"><text:span text:style-name="T775">3</text:span><text:span text:style-name="T776">) parengti, su Policijos departamentu suderinti ir turėti objektų, kuriuose laikomi ar gaminami sprogmenys, galimų avarijų<text:s/></text:span><text:span text:style-name="T777">prevencijos ir padarinių likvidavimo planus;</text:span></text:p>
      <text:p text:style-name="P778"><text:span text:style-name="T779">4</text:span><text:span text:style-name="T780">)<text:s/></text:span><text:span text:style-name="T781">pasikeitus teisės aktuose nustatytiems saugos, techniniams reikalavimams, užtikrinti, kad gaminamų sprogmenų kokybė, techniniai reikalavimai atitiktų šiuos pakeitimus;</text:span></text:p>
      <text:p text:style-name="P782"><text:span text:style-name="T783">5</text:span><text:span text:style-name="T784">) siekiant apsaugoti vartotojų<text:s/></text:span><text:span text:style-name="T785">sveikatą ir užtikrinti saugą, tirti gaminamų sprogmenų bandinius, nagrinėti ir teisės aktų nustatyta tvarka registruoti sprogmenų naudotojų, fizinių ir juridinių asmenų, kurie verčiasi jų pagamintų sprogmenų prekyba, skundus dėl jų pagamintų sprogmenų, reg</text:span><text:span text:style-name="T786">istruoti ir tirti reikalavimų neatitinkančius pagamintus sprogmenis, informuoti sprogmenų prekiautojus, parduodančius tokius sprogmenis, apie tokią stebėseną;</text:span></text:p>
      <text:p text:style-name="P787"><text:span text:style-name="T788">6</text:span><text:span text:style-name="T789">) parengti sprogmenų brėžinius, receptūras, gamybos technologijas, aprašymus, reikalingus br</text:span><text:span text:style-name="T790">ėžiniams, receptūroms, gamybos technologijoms suprasti, sprogmenų naudojimo instrukcijas (toliau – techniniai dokumentai);<text:s/></text:span></text:p>
      <text:p text:style-name="P791"><text:span text:style-name="T792">7</text:span><text:span text:style-name="T793">) saugoti techninius dokumentus ir atitikties sertifikatus sprogmenų gamybos ir jų tiekimo rinkai laikotarpiu, bet ne trumpiau<text:s/></text:span><text:span text:style-name="T794">kaip 10 metų nuo to momento, kai sprogmenų tiekimas rinkai buvo nutrauktas;</text:span></text:p>
      <text:p text:style-name="P795"><text:span text:style-name="T796">8</text:span><text:span text:style-name="T797">) nurodyti savo pavadinimą, registruotą sprogmens pavadinimą arba ženklą, adresą, kuriuo su sprogmenų gamintoju galima susisiekti, ant sprogmens arba, jeigu to neįmanoma padaryti, ant pakuotės arba sprogmenį lydinčiame dokumente. Turi būti nurodytas vienas</text:span><text:span text:style-name="T798"><text:s/>adresas, kuriuo galima susisiekti su<text:s/></text:span><text:span text:style-name="T799">sprogmenų</text:span><text:span text:style-name="T800"><text:s/>gamintoju;</text:span></text:p>
      <text:p text:style-name="P801"><text:span text:style-name="T802">9</text:span><text:span text:style-name="T803">) užtikrinti, kad prie sprogmens būtų pridėti sprogmens naudojimo instrukcijos, jų gabenimo ir laikymo nurodymai (saugos informacija) lietuvių kalba;</text:span></text:p>
      <text:p text:style-name="P804"><text:span text:style-name="T805">10</text:span><text:span text:style-name="T806">) nedelsdamas imtis reikiamų priemon</text:span><text:span text:style-name="T807">ių užtikrinti sprogmens techniniuose dokumentuose nustatytus reikalavimus; sprogmenį pašalinti iš rinkos arba susigrąžinti, kai patiektas rinkai sprogmuo yra nesertifikuotas, nepaženklintas unikaliu atpažinties žymeniu arba atitikties ženklu „CE“, unikaliu</text:span><text:span text:style-name="T808"><text:s/>atpažinties žymeniu<text:s/></text:span><text:span text:style-name="T809">arba atitikties ženklu „CE“<text:s/></text:span><text:span text:style-name="T810">buvo paženklintas neteisėtai, taip pat kai<text:s/></text:span><text:span text:style-name="T811">sprogmenų</text:span><text:span text:style-name="T812"><text:s/>gamintojas turi pagrindą manyti, kad rinkai patiektas sprogmuo neatitinka techniniuose dokumentuose nustatytų reikalavimų. Be to, jeigu sprogmuo kelia pav</text:span><text:span text:style-name="T813">ojų,<text:s/></text:span><text:span text:style-name="T814">sprogmenų</text:span><text:span text:style-name="T815"><text:s/>gamintojas nedelsdamas praneša įsisteigimo valstybės narės kompetentingoms institucijoms, nurodydamas išsamią informaciją apie neatitiktį techniniuose dokumentuose nustatytiems reikalavimams, apie bet kokias savo taikomas priemones ir kurių<text:s/></text:span><text:span text:style-name="T816">valstybių narių rinkoms šie sprogmenys buvo patiekti.</text:span></text:p>
      <text:p text:style-name="P817"><text:span text:style-name="T818">2</text:span><text:span text:style-name="T819">. Jeigu sprogmenų gamintojas:</text:span></text:p>
      <text:p text:style-name="P820"><text:span text:style-name="T821"><text:tab/></text:span><text:span text:style-name="T822">1</text:span><text:span text:style-name="T823">) savo sprogmenis parduoda, jis privalo laikytis šio straipsnio 3 dalyje nustatytų reikalavimų;</text:span></text:p>
      <text:p text:style-name="P824"><text:span text:style-name="T825">2</text:span><text:span text:style-name="T826">) savo sprogmenis naudoja, jis privalo laikytis šio straipsn</text:span><text:span text:style-name="T827">io 4 dalyje nustatytų reikalavimų.<text:s/></text:span></text:p>
      <text:p text:style-name="P828"><text:span text:style-name="T829">3</text:span><text:span text:style-name="T830">. Sprogmenų prekiautojai privalo:</text:span></text:p>
      <text:p text:style-name="P831"><text:span text:style-name="T832">1</text:span><text:span text:style-name="T833">) turėti parduodamų sprogmenų dokumentus, kuriuose nurodyti jų techniniai duomenys;</text:span></text:p>
      <text:p text:style-name="P834"><text:span text:style-name="T835">2</text:span><text:span text:style-name="T836">) reikalauti iš pirkėjo pateikti dokumentus, patvirtinančius jo teisę įsigyti sprogmeni</text:span><text:span text:style-name="T837">s;</text:span></text:p>
      <text:p text:style-name="P838"><text:span text:style-name="T839">3</text:span><text:span text:style-name="T840">) registruoti sprogmenų pirkėjus Lietuvos policijos generalinio komisaro nustatytos formos žurnale;</text:span></text:p>
      <text:p text:style-name="P841"><text:span text:style-name="T842">4</text:span><text:span text:style-name="T843">) sprogmenį pašalinti iš rinkos, kai patiektas rinkai sprogmuo yra nesertifikuotas, nepaženklintas unikaliu atpažinties žymeniu arba atitikties</text:span><text:span text:style-name="T844"><text:s/>ženklu „CE“, unikaliu atpažinties žymeniu<text:s/></text:span><text:span text:style-name="T845">arba atitikties ženklu „CE“<text:s/></text:span><text:span text:style-name="T846">buvo paženklintas neteisėtai.</text:span></text:p>
      <text:p text:style-name="P847"><text:span text:style-name="T848">4</text:span><text:span text:style-name="T849">. Sprogmenų naudotojas privalo:</text:span></text:p>
      <text:p text:style-name="P850"><text:span text:style-name="T851">1</text:span><text:span text:style-name="T852">) naudoti tik<text:s/></text:span><text:span text:style-name="T853">pagal šio įstatymo 5 straipsnio reikalavimus</text:span><text:span text:style-name="T854"><text:s/>pa</text:span><text:span text:style-name="T855">ženklintus sprogmenis;</text:span></text:p>
      <text:p text:style-name="P856"><text:span text:style-name="T857">2</text:span><text:span text:style-name="T858">) naudoti sprogmenis laikydamasis prie sprogmens<text:s/></text:span><text:span text:style-name="T859">pridėtų jo naudojimo instrukcijų.<text:s/></text:span></text:p>
      <text:p text:style-name="P860"><text:span text:style-name="T861">5</text:span><text:span text:style-name="T862">.<text:s/></text:span><text:span text:style-name="T863">Sprogmenų<text:s/></text:span><text:span text:style-name="T864">importuotojas, įvežantysis asmuo privalo:</text:span></text:p>
      <text:p text:style-name="P865"><text:span text:style-name="T866">1</text:span><text:span text:style-name="T867">) Lietuvos Respublikos rinkai patiekti tik techniniuose dokumentuose nustatytus reikalavimus atitinkančius s</text:span><text:span text:style-name="T868">progmenis;</text:span></text:p>
      <text:p text:style-name="P869"><text:span text:style-name="T870">2</text:span><text:span text:style-name="T871">) prieš patiekdamas rinkai sprogmenis, patikrinti, ar<text:s/></text:span><text:span text:style-name="T872">sprogmenų</text:span><text:span text:style-name="T873"><text:s/>gamintojas atliko atitikties vertinimo procedūrą, parengė techninius dokumentus, ar gaminys paženklintas atitikties ženklu „CE“, unikaliu atpažinties žymeniu, ar prie jo pridėt</text:span><text:span text:style-name="T874">i reikiami dokumentai – sprogmenų naudojimo instrukcijos, jų gabenimo ir laikymo nurodymai (saugos informacija) lietuvių kalba. Jeigu<text:s/></text:span><text:soft-page-break/><text:span text:style-name="T875">sprogmuo neatitinka techniniuose dokumentuose nustatytų reikalavimų, sprogmenų importuotojas, įvežantysis asmuo neturi tei</text:span><text:span text:style-name="T876">sės sprogmens importuoti, įvežti į Lietuvos Respubliką, kol nėra užtikrinama jo atitiktis šiems reikalavimams. Be to, jeigu sprogmuo kelia pavojų, sprogmenų importuotojas, įvežantysis asmuo apie tai turi pranešti<text:s/></text:span><text:span text:style-name="T877">sprogmenų</text:span><text:span text:style-name="T878"><text:s/>gamintojui ir atitinkamoms sprogm</text:span><text:span text:style-name="T879">enų civilinės apyvartos kontrolę atliekančioms institucijoms;</text:span></text:p>
      <text:p text:style-name="P880"><text:span text:style-name="T881">3</text:span><text:span text:style-name="T882">) užtikrinti, kad transportavimo ir sandėliavimo sąlygos nepažeistų sprogmenų saugos ir techninių reikalavimų.</text:span></text:p>
      <text:p text:style-name="P883"/>
      <text:p text:style-name="P884"><text:span text:style-name="T885">11</text:span><text:span text:style-name="T886"><text:s/>straipsnis.<text:s/></text:span><text:span text:style-name="T887">Sprogmenų gamybos sąlygos</text:span></text:p>
      <text:p text:style-name="P888"><text:span text:style-name="T889">1</text:span><text:span text:style-name="T890">.</text:span><text:span text:style-name="T891"><text:s/></text:span><text:span text:style-name="T892">Fizinis ar juridinis<text:s/></text:span><text:span text:style-name="T893">asmuo, norintis gaminti sprogmenis, privalo turėti Policijos departamento išduotą licenciją arba rašytinį sutikimą.<text:s/></text:span></text:p>
      <text:p text:style-name="P894"><text:span text:style-name="T895">2</text:span><text:span text:style-name="T896">. Sprogmenų gamintojas, prieš pradėdamas gaminti sprogmenis, šių sprogmenų<text:s/></text:span><text:span text:style-name="T897">techninius dokumentus</text:span><text:span text:style-name="T898"><text:s/>Lietuvos policijos generalinio komisa</text:span><text:span text:style-name="T899">ro nustatyta tvarka privalo suderinti su Policijos departamentu.</text:span></text:p>
      <text:p text:style-name="P900"><text:span text:style-name="T901">3</text:span><text:span text:style-name="T902">. Licencija verstis sprogmenų gamyba suteikia teisę įsigyti Lietuvos Respublikoje ir bet kurioje kitoje valstybėje narėje šiai veiklai reikalingas sprogmenų sudedamąsias dalis, parduoti<text:s/></text:span><text:span text:style-name="T903">ir naudoti bandymų tikslais savo pagamintus sprogmenis.</text:span></text:p>
      <text:p text:style-name="P904"/>
      <text:p text:style-name="P905"><text:span text:style-name="T906">12</text:span><text:span text:style-name="T907"><text:s/>straipsnis.<text:s/></text:span><text:span text:style-name="T908">Prekybos sprogmenimis sąlygos</text:span></text:p>
      <text:p text:style-name="P909"><text:span text:style-name="T910">1</text:span><text:span text:style-name="T911">. Fizinis ar juridinis asmuo, norintis prekiauti sprogmenimis, privalo turėti Policijos departamento išduotą licenciją arba rašytinį sutikimą.</text:span></text:p>
      <text:p text:style-name="P912"><text:span text:style-name="T913">2</text:span><text:span text:style-name="T914">. Licencija arba rašytinis sutikimas verstis prekyba sprogmenimis nesuteikia teisės gaminti sprogmenis ir juos naudoti.</text:span></text:p>
      <text:p text:style-name="P915"><text:span text:style-name="T916">3</text:span><text:span text:style-name="T917">. Draudžiama parduoti sprogmenis:</text:span></text:p>
      <text:p text:style-name="P918"><text:span text:style-name="T919">1</text:span><text:span text:style-name="T920">) fiziniams asmenims, kurie nesiverčia šio įstatymo nustatyta licencijuojama veikla, išsk</text:span><text:span text:style-name="T921">yrus paraką ir kapsules lygiavamzdžių ir graižtvinių šaunamųjų ginklų savininkams ir valdytojams, kurie paraką ir kapsules gali įsigyti ir laikyti pagal Lietuvos Respublikos ginklų ir šaudmenų kontrolės įstatymo nuostatas;</text:span></text:p>
      <text:p text:style-name="P922"><text:span text:style-name="T923">2</text:span><text:span text:style-name="T924">) fiziniams ir juridiniams a</text:span><text:span text:style-name="T925">smenims, nepateikusiems licencijos, rašytinio sutikimo prekiauti sprogmenimis ar licencijos, rašytinio sutikimo naudoti sprogmenis;</text:span></text:p>
      <text:p text:style-name="P926"><text:span text:style-name="T927">3</text:span><text:span text:style-name="T928">) kurių neįmanoma identifikuoti arba jeigu nėra lydinčių dokumentų,</text:span><text:span text:style-name="T929"><text:s/>leidžiančių nustatyti sprogmens pavadinimą,<text:s/></text:span><text:span text:style-name="T930">sprogme</text:span><text:span text:style-name="T931">nų</text:span><text:span text:style-name="T932"><text:s/>gamintoją, pagaminimo datą, įgijimo teisėtumą, taip pat gabenimo ir laikymo nurodymų (saugos informacijos);</text:span></text:p>
      <text:p text:style-name="P933"><text:span text:style-name="T934">4</text:span><text:span text:style-name="T935">) nepaprastosios, karo padėties arba mobilizacijos atveju;</text:span></text:p>
      <text:p text:style-name="P936"><text:span text:style-name="T937">5</text:span><text:span text:style-name="T938">) nepaženklintus pagal šio įstatymo 5 straipsnio reikalavimus;</text:span></text:p>
      <text:p text:style-name="P939"><text:span text:style-name="T940">6</text:span><text:span text:style-name="T941">) neturi</text:span><text:span text:style-name="T942">nčius atitikties sertifikatų.<text:s/></text:span></text:p>
      <text:p text:style-name="P943"><text:span text:style-name="T944">4</text:span><text:span text:style-name="T945">. Sprogmenų prekybos tarpininko<text:s/></text:span><text:span text:style-name="T946">(asmens, atstovaujančio<text:s/></text:span><text:span text:style-name="T947">sprogmenų</text:span><text:span text:style-name="T948"><text:s/>gamintojo, prekiautojo ar sprogmenų naudotojo interesams, kai<text:s/></text:span><text:span text:style-name="T949">sprogmenų</text:span><text:span text:style-name="T950"><text:s/>gamintojas, prekiautojas ar sprogmenų naudotojas sudaro sutartis dėl sprogmenų į</text:span><text:span text:style-name="T951">sigijimo ar pardavimo)</text:span><text:span text:style-name="T952"><text:s/>veikla Lietuvos Respublikoje draudžiama.</text:span></text:p>
      <text:p text:style-name="Normal"/>
      <text:p text:style-name="P953"><text:span text:style-name="T954">13</text:span><text:span text:style-name="T955"><text:s/>straipsnis.<text:s/></text:span><text:span text:style-name="T956">Sprogmenų naudojimo sąlygos</text:span></text:p>
      <text:p text:style-name="P957"><text:span text:style-name="T958">1</text:span><text:span text:style-name="T959">. Fizinis ar juridinis asmuo, norintis naudoti sprogmenis, privalo turėti Policijos departamento išduotą licenciją ar rašytinį sutikimą.</text:span></text:p>
      <text:p text:style-name="P960"><text:span text:style-name="T961">2</text:span><text:span text:style-name="T962">. Licencija ar rašytinis sutikimas verstis sprogmenų naudojimu suteikia teisę įsigyti, laikyti, gabenti ir naudoti sprogmenis.</text:span></text:p>
      <text:p text:style-name="P963"><text:span text:style-name="T964">3</text:span><text:span text:style-name="T965">. Licencija ar rašytinis sutikimas verstis sprogmenų naudojimu nesuteikia teisės gaminti sprogmenis ir prekiauti<text:s/></text:span><text:span text:style-name="T966">sprogmenimis.</text:span></text:p>
      <text:p text:style-name="Normal"/>
      <text:p text:style-name="P967"><text:span text:style-name="T968">14</text:span><text:span text:style-name="T969"><text:s/>straipsnis.</text:span><text:span text:style-name="T970"><text:s/></text:span><text:span text:style-name="T971">Sprogmenų importo, įvežimo į Lietuvos Respubliką, eksporto, išvežimo iš Lietuvos Respublikos ir vežimo tranzitu per Lietuvos Respublikos teritoriją priežiūra</text:span></text:p>
      <text:p text:style-name="P972"><text:span text:style-name="T973">1</text:span><text:span text:style-name="T974">. Sprogmenų eksportuotojas, išvežantysis asmuo turi patei</text:span><text:span text:style-name="T975">kti<text:s/></text:span><text:span text:style-name="T976">Policijos departamentui</text:span><text:span text:style-name="T977"><text:s/>valstybės, į kurią jis numato importuoti, įvežti sprogmenis, kompetentingos institucijos sutikimą importuoti, įvežti sprogmenis ir valstybių, per kurias bus sprogmenys vežami, kompetentingų institucijų leidimus vežti sprogmenis.</text:span><text:span text:style-name="T978"><text:s/>Jeigu, tikrinant šiuos dokumentus,<text:s/></text:span><text:span text:style-name="T979">Policijos departamentui</text:span><text:span text:style-name="T980"><text:s/>iškyla klausimų dėl šių dokumentų tikrumo, teisėtumo,<text:s/></text:span><text:span text:style-name="T981">Policijos departamentas</text:span><text:span text:style-name="T982"><text:s/>turi teisę per<text:s/></text:span><text:span text:style-name="T983">Vidaus rinkos informacinę sistemą, nurodytą Lietuvos Respublikos paslaugų įstatyme,</text:span><text:span text:style-name="T984"><text:s/>nusiųsti šiuo klaus</text:span><text:span text:style-name="T985">imu paklausimą valstybių narių kompetentingoms institucijoms, siekdamas išsiaiškinti, ar pateikti dokumentai nesuklastoti.</text:span></text:p>
      <text:p text:style-name="P986"><text:span text:style-name="T987">2</text:span><text:span text:style-name="T988">. Jeigu šio straipsnio 1 dalyje nurodytą ūkinę komercinę veiklą vykdo ne valstybėje narėje įsisteigęs juridinis asmuo, jo filial</text:span><text:span text:style-name="T989">as ir (ar) padalinys arba ne valstybės narės fizinis asmuo, jis, be šio straipsnio 1 dalyje nurodytų duomenų, turi pateikti<text:s/></text:span><text:span text:style-name="T990">Policijos departamentui</text:span><text:span text:style-name="T991"><text:s/>valstybės, kurioje jis yra įsisteigęs, kompetentingos institucijos patvirtinimą, kad šis fizinis ar juridini</text:span><text:span text:style-name="T992">s asmuo turi reikalingas licencijas, rašytinius sutikimus ir leidimus verstis sprogmenų įvežimu (išvežimu) ar importu (eksportu) į Lietuvos Respubliką arba iš Lietuvos Respublikos.</text:span></text:p>
      <text:p text:style-name="P993"><text:span text:style-name="T994">3</text:span><text:span text:style-name="T995">. Policijos departamentas, išnagrinėjęs pateiktus duomenis, dokumentus ir sąlygas, kuriomis gali būti vežami sprogmenys, ir nustatęs, kad yra pateikti visi reikiami <text:s/>dokumentai, nurodyti šio straipsnio 1 ir 2 dalyse bei šio įstatymo 18 straipsnio 3 dalyje<text:s/></text:span><text:span text:style-name="T996">nurodytoje tvarkoje, ne vėliau kaip per 15 kalendorinių dienų nuo visų dokumentų, reikalingų leidimui išduoti, gavimo Policijos departamente dienos išduoda leidimą eksportuoti, išvežti iš Lietuvos Respublikos, importuoti, įvežti į Lietuvos Respubliką, spro</text:span><text:span text:style-name="T997">gmenis vežti tranzitu per Lietuvos Respublikos teritoriją. <text:s/>Šis leidimas yra vežamų sprogmenų lydimasis dokumentas ir turi būti pateikiamas kompetentingoms institucijoms jų pareikalavimu.</text:span></text:p>
      <text:p text:style-name="P998"><text:span text:style-name="T999">4</text:span><text:span text:style-name="T1000">. Fizinis ar juridinis asmuo negali importuoti, į</text:span><text:span text:style-name="T1001">vežti į Lietuv</text:span><text:span text:style-name="T1002">os Respubliką, eksportuoti, išvežti iš Lietuvos Respublikos ar vežti tranzitu</text:span><text:span text:style-name="T1003"><text:s/></text:span><text:span text:style-name="T1004">per Lietuvos Respublikos teritoriją</text:span><text:span text:style-name="T1005"><text:s/></text:span><text:span text:style-name="T1006">sprogmenų tol, kol nėra gautas šio įstatymo nustatyta tvarka išduodamas atitinkamas leidimas, licencija ar rašytinis sutikimas.</text:span></text:p>
      <text:p text:style-name="P1007"><text:span text:style-name="T1008">5</text:span><text:span text:style-name="T1009">.<text:s/></text:span><text:span text:style-name="T1010">Policij</text:span><text:span text:style-name="T1011">os departamentas</text:span><text:span text:style-name="T1012">, išdavęs leidimą išvežti sprogmenis į kitą valstybę narę,</text:span><text:span text:style-name="T1013"><text:s/>privalo nedelsdama</text:span><text:span text:style-name="T1014">s</text:span><text:span text:style-name="T1015"><text:s/>pranešti<text:s/></text:span><text:span text:style-name="T1016">šiai</text:span><text:span text:style-name="T1017"><text:s/>valstybei<text:s/></text:span><text:span text:style-name="T1018">narei</text:span><text:span text:style-name="T1019"><text:s/>apie sprogmenų išvežimą iš Lietuvos Respublikos teritorijos į jos teritoriją. Tokia informacija turi būti perduota valstybės<text:s/></text:span><text:span text:style-name="T1020">narės</text:span><text:span text:style-name="T1021"><text:s/>kompetentingoms institucijoms iki šių sprogmenų išvežimo. Taip pat turi būti pranešta kitų valstybių<text:s/></text:span><text:span text:style-name="T1022">nar</text:span><text:span text:style-name="T1023">ių, per kurių teritorijas sprogmenys bus vežami tranzitu, kompetentingoms institucijoms.</text:span></text:p>
      <text:p text:style-name="P1024"><text:span text:style-name="T1025">6</text:span><text:span text:style-name="T1026">. Sprogmenys, įtraukti į teisės aktų nustatyta tvarka pat</text:span><text:span text:style-name="T1027">virtintą Bendrąjį karinės įrangos sąrašą, eksportuojami, išvežami iš Lietuvos Respublikos, importuojami, įvežami į Lietuvos Respubliką ir<text:s/></text:span><text:span text:style-name="T1028">vežami<text:s/></text:span><text:span text:style-name="T1029">tranzitu per Lietuvos Respublikos teritoriją Lietuvos Respublikos strateginių prekių kontrolės įstatymo nustaty</text:span><text:span text:style-name="T1030">ta tvarka.</text:span></text:p>
      <text:p text:style-name="P1031"/>
      <text:p text:style-name="P1032"><text:span text:style-name="T1033">15</text:span><text:span text:style-name="T1034"><text:s/>straipsnis.<text:s/></text:span><text:span text:style-name="T1035">Sprogmenų apskaita</text:span></text:p>
      <text:p text:style-name="P1036"><text:span text:style-name="T1037">1</text:span><text:span text:style-name="T1038">. Sprogmenų gamintojai, eksportuotojai, importuotojai, įvežantieji ar išvežantieji asmenys, prekiautojai ir sprogmenų naudotojai privalo tvarkyti gaminamų, įgytų, laikomų, sunaudotų ir realizuotų spr</text:span><text:span text:style-name="T1039">ogmenų apskaitą ir teikti šiuos duomenis AVPK.<text:s/></text:span></text:p>
      <text:p text:style-name="P1040"><text:span text:style-name="T1041">2</text:span><text:span text:style-name="T1042">. Šio straipsnio 1 dalyje nurodytų sprogmenų apskaitos tvarkymo ir jos duomenų teikimo AVPK tvarką nustato Lietuvos policijos generalinis komisaras.</text:span></text:p>
      <text:p text:style-name="P1043"/>
      <text:p text:style-name="P1044"><text:span text:style-name="T1045">16</text:span><text:span text:style-name="T1046"><text:s/>straipsnis.</text:span><text:span text:style-name="T1047"><text:s/></text:span><text:span text:style-name="T1048">Sprogmenų</text:span><text:span text:style-name="T1049"><text:s/>gamintojų, prekiautojų</text:span><text:span text:style-name="T1050"><text:s/>ir naudotojų licencijuojamos<text:s/></text:span><text:span text:style-name="T1051">veiklos vidaus auditas</text:span></text:p>
      <text:p text:style-name="P1052"><text:span text:style-name="T1053">1</text:span><text:span text:style-name="T1054">. Sprogmenų gamintojai, prekiautojai</text:span><text:span text:style-name="T1055"><text:s/>ir<text:s/></text:span><text:span text:style-name="T1056">naudotojai privalo kiekvienais metais atlikti licencijuojamos veiklos vidaus auditą.</text:span></text:p>
      <text:p text:style-name="P1057"><text:span text:style-name="T1058">2</text:span><text:span text:style-name="T1059">. Licencijuojamos veiklos vidaus audito duomenys teisės aktų nustaty</text:span><text:span text:style-name="T1060">ta tvarka turi būti pateikiami sprogmenų civilinės apyvartos kontrolę<text:s/></text:span><text:span text:style-name="T1061">atliekančioms institucijoms</text:span><text:span text:style-name="T1062">.</text:span></text:p>
      <text:p text:style-name="P1063"><text:span text:style-name="T1064">3</text:span><text:span text:style-name="T1065">. Sprogmenų</text:span><text:span text:style-name="T1066"><text:s/>gamintojų, prekiautojų ir naudotojų</text:span><text:span text:style-name="T1067"><text:s/>licencijuojamos veiklos vidaus audito tvarką nustato Lietuvos policijos generalinis komisaras.<text:s/></text:span></text:p>
      <text:p text:style-name="P1068"/>
      <text:p text:style-name="P1069"><text:span text:style-name="T1070">17</text:span><text:span text:style-name="T1071"><text:s/>straipsnis.<text:s/></text:span><text:span text:style-name="T1072">Licencijos ar rašytinio sutikimo galiojimo sustabdymas ir panaikinimas</text:span></text:p>
      <text:p text:style-name="P1073"><text:span text:style-name="T1074">1</text:span><text:span text:style-name="T1075">. Licencijos galiojimą sustabdo<text:s/></text:span><text:span text:style-name="T1076">Policijos departamentas</text:span><text:span text:style-name="T1077">. Policijos departamentas licencijos turėtojui nustato ne trumpesnį kaip 10 darbo dienų terminą šio straipsnio<text:s/></text:span><text:span text:style-name="T1078">2–4 dalyse nurodytiems pažeidimams pašalinti ir kartu įspėja, kad per Policijos departamento nustatytą terminą nepašalinus nustatytų pažeidimų bus panaikintas licencijos galiojimas. Policijos departamento</text:span><text:span text:style-name="T1079"><text:s/></text:span><text:span text:style-name="T1080">nustatytas terminas šio straipsnio 2–4 dalyje nurod</text:span><text:span text:style-name="T1081">ytiems pažeidimams <text:s/>pašalinti skaičiuojamas nuo<text:s/></text:span><text:span text:style-name="T1082">pranešimo apie<text:s/></text:span><text:span text:style-name="T1083">licencijos galiojimo sustabdymą gavimo dienos.</text:span></text:p>
      <text:p text:style-name="P1084"><text:span text:style-name="T1085">2</text:span><text:span text:style-name="T1086">. Sprogmenų gamybos licencijos galiojimas sustabdomas licencijos turėtojo prašymu arba kai licencijos turėtojas pažeidžia šio įstatymo 3 stra</text:span><text:span text:style-name="T1087">ipsnio 5 dalyje, 7 straipsnyje, 8 straipsnio 1 dalyje, 10 straipsnio 1 ir 2 dalyse bei 16 straipsnyje nurodytus reikalavimus.</text:span></text:p>
      <text:p text:style-name="P1088"><text:span text:style-name="T1089">3</text:span><text:span text:style-name="T1090">. Prekybos sprogmenimis licencijos galiojimas sustabdomas licencijos turėtojo prašymu arba licencijos turėtojui pažeidus šio<text:s/></text:span><text:span text:style-name="T1091">įstatymo 3 straipsnio 5 dalyje, 7 straipsnyje, 8 straipsnio 1 dalyje, 10 straipsnio 3 dalyje, 12 straipsnio 3 dalies 5 punkte bei 16 straipsnyje nurodytus reikalavimus.</text:span></text:p>
      <text:p text:style-name="P1092"><text:span text:style-name="T1093">4</text:span><text:span text:style-name="T1094">. Sprogmenų naudojimo licencijos galiojimas sustabdomas licencijos turėtojo prašym</text:span><text:span text:style-name="T1095">u arba licencijos turėtojui pažeidus šio įstatymo 3 straipsnio 5 dalyje, 7 straipsnyje, 8 straipsnio 1 dalyje, 10 straipsnio 4 dalyje bei 16 straipsnyje nurodytus reikalavimus.</text:span></text:p>
      <text:p text:style-name="P1096"><text:span text:style-name="T1097">5</text:span><text:span text:style-name="T1098">. Jeigu šio straipsnio 2–4 dalyse nurodytus pažeidimus padarė kitos valsty</text:span><text:span text:style-name="T1099">bės narės paslaugų teikėjas, licenciją ir (ar) leidimą gavęs įsisteigimo valstybėje narėje,<text:s/></text:span><text:span text:style-name="T1100">Policijos departamentas</text:span><text:span text:style-name="T1101"><text:s/>sustabdo savo išduoto rašytinio sutikimo galiojimą, nustatydamas paslaugos teikėjui ne trumpesnį kaip 10 darbo dienų terminą šio straipsnio<text:s/></text:span><text:span text:style-name="T1102">2–4 dalyse nurodytiems pažeidimams pašalinti ir kartu įspėja, kad per Policijos departamento nustatytą terminą nepašalinus nustatytų pažeidimų bus panaikintas rašytinio sutikimo galiojimas. Policijos departamento</text:span><text:span text:style-name="T1103"><text:s/></text:span><text:span text:style-name="T1104">nustatytas terminas šio straipsnio 2–4 daly</text:span><text:span text:style-name="T1105">je nurodytiems pažeidimams <text:s/>pašalinti skaičiuojamas nuo<text:s/></text:span><text:span text:style-name="T1106">pranešimo apie<text:s/></text:span><text:span text:style-name="T1107">rašytinio sutikimo galiojimo sustabdymą gavimo dienos.</text:span></text:p>
      <text:p text:style-name="P1108"><text:span text:style-name="T1109">6</text:span><text:span text:style-name="T1110">. Rašytinio sutikimo galiojimas sustabdomas ir tuo atveju, kai iš paslaugų teikėjo įsisteigimo valstybės narės gaunama inform</text:span><text:span text:style-name="T1111">acija apie šioje valstybėje narėje priimtą sprendimą sustabdyti licencijos ar leidimo galiojimą.</text:span></text:p>
      <text:p text:style-name="P1112"><text:span text:style-name="T1113">7</text:span><text:span text:style-name="T1114">. Licencijos ar rašytinio sutikimo turėtojui<text:s/></text:span><text:span text:style-name="T1115">per Policijos departamento nustatytą terminą, nurodytą šio straipsnio 1 ar 5 dalyje,<text:s/></text:span><text:span text:style-name="T1116">pateikus dokumentus, įro</text:span><text:span text:style-name="T1117">dančius, kad nebėra aplinkybių, dėl kurių buvo sustabdytas licencijos ar rašytinio sutikimo galiojimas (arba Policijos departamentui atlikus patikrinimą ir tai nustačius), Policijos departamento sprendimu licencijos ar rašytinio sutikimo galiojimo sustabdy</text:span><text:span text:style-name="T1118">mas panaikinamas.</text:span></text:p>
      <text:p text:style-name="P1119"><text:span text:style-name="T1120">8</text:span><text:span text:style-name="T1121">. Licencijos ar rašytinio sutikimo galiojimą Policijos departamentas panaikina, jeigu:</text:span></text:p>
      <text:p text:style-name="P1122"><text:span text:style-name="T1123">1</text:span><text:span text:style-name="T1124">) juridinis asmuo likviduojamas ar miršta fizinis asmuo;</text:span></text:p>
      <text:p text:style-name="P1125"><text:span text:style-name="T1126">2</text:span><text:span text:style-name="T1127">) licencijos ar rašytinio sutikimo turėtojas prašo panaikinti licencijos ar<text:s/></text:span><text:span text:style-name="T1128">rašytinio sutikimo galiojimą;</text:span></text:p>
      <text:p text:style-name="P1129"><text:span text:style-name="T1130">3</text:span><text:span text:style-name="T1131">) licencijos ar rašytinio sutikimo turėtojas per Policijos departamento nustatytą terminą, nurodytą šio straipsnio 1 ar 5 dalyje, nepašalina šio straipsnio 2–4 dalyse nurodytų pažeidimų;</text:span></text:p>
      <text:p text:style-name="P1132"><text:span text:style-name="T1133">4</text:span><text:span text:style-name="T1134">) sprogmenų gamintojas pažeid</text:span><text:span text:style-name="T1135">žia šio įstatymo 8 straipsnio 2 dalyje ar 11 straipsnio 2 dalyje nurodytus reikalavimus arba<text:s/></text:span><text:span text:style-name="T1136">prekiauja ar naudoja ne savo pagamintus sprogmenis;</text:span></text:p>
      <text:p text:style-name="P1137"><text:span text:style-name="T1138">5</text:span><text:span text:style-name="T1139">) sprogmenų prekiautojas pažeidžia šio įstatymo 8 straipsnio 2 dalyje, 12 straipsnio 2 dalyje ar 3 dalies<text:s/></text:span><text:span text:style-name="T1140">1–4 punktuose nurodytus reikalavimus;</text:span></text:p>
      <text:p text:style-name="P1141"><text:span text:style-name="T1142">6</text:span><text:span text:style-name="T1143">) sprogmenų naudotojas pažeidžia šio įstatymo 8 straipsnio 2 dalyje ar 13 straipsnio 3 dalyje nurodytus reikalavimus;<text:s/></text:span></text:p>
      <text:p text:style-name="P1144"><text:span text:style-name="T1145">7</text:span><text:span text:style-name="T1146">) nustatoma, kad<text:s/></text:span><text:span text:style-name="T1147">Policijos departamentui<text:s/></text:span><text:span text:style-name="T1148">ar kitoms<text:s/></text:span><text:span text:style-name="T1149">sprogmenų civilinės apyvartos kontrolę</text:span><text:span text:style-name="T1150"><text:s/></text:span><text:span text:style-name="T1151">atliekančioms institucijoms buvo pateikta informacija, žinant, kad ji klaidinga arba suklastota;</text:span></text:p>
      <text:p text:style-name="P1152"><text:span text:style-name="T1153">8</text:span><text:span text:style-name="T1154">) licencijos ar rašytinio sutikimo turėtojas, kuriam išduotos licencijos ar rašytinio sutikimo galiojimas sustabdytas, vykdo licencijuojamą veiklą.</text:span></text:p>
      <text:p text:style-name="P1155"><text:span text:style-name="T1156">9</text:span><text:span text:style-name="T1157">. Rašytinio sutikimo galiojimas panaikinamas ir tuo atveju, kai iš paslaugų teikėjo įsisteigimo valstybės narės gaunama informacija apie šioje valstybėje narėje priimtą sprendimą panaikinti licencijos ar leidimo galiojimą.</text:span></text:p>
      <text:p text:style-name="P1158"><text:span text:style-name="T1159">10</text:span><text:span text:style-name="T1160">. Licencijos ar rašytinio</text:span><text:span text:style-name="T1161"><text:s/>sutikimo turėtojas šiame straipsnyje nurodytus dokumentus Policijos departamentui gali pateikti <text:s/>per atstumą, elektroninėmis priemonėmis <text:s/>per <text:s/></text:span><text:span text:style-name="T1162">Paslaugų ir gaminių<text:s/></text:span><text:span text:style-name="T1163">kontaktinį centrą arba tiesiogiai.</text:span></text:p>
      <text:p text:style-name="P1164"/>
      <text:p text:style-name="P1165"><text:span text:style-name="T1166">PENKTASIS</text:span><text:span text:style-name="T1167"><text:s/>SKIRSNIS</text:span></text:p>
      <text:p text:style-name="P1168"><text:span text:style-name="T1169">SPROGMENŲ</text:span><text:span text:style-name="T1170"><text:s/>CIVILINĖS<text:s/></text:span><text:span text:style-name="T1171">APYVARTOS</text:span><text:span text:style-name="T1172"><text:s/>KONTROLĖ</text:span></text:p>
      <text:p text:style-name="P1173"/>
      <text:p text:style-name="P1174"><text:span text:style-name="T1175">18</text:span><text:span text:style-name="T1176"><text:s/>straipsnis.<text:s/></text:span><text:span text:style-name="T1177">Sprogmenų civilinės apyvartos kontrolę atliekančios institucijos, šių institucijų įgaliotų valstybės tarnautojų teisės<text:s/></text:span></text:p>
      <text:p text:style-name="P1178"><text:span text:style-name="T1179">1</text:span><text:span text:style-name="T1180">. Sprogmenų<text:s/></text:span><text:span text:style-name="T1181">civilinės</text:span><text:span text:style-name="T1182"><text:s/>apyvartos kontrolę pagal kompetenciją atlieka Policijos departamentas, AVPK, Valstybinė vartotojų teisių apsaugos tarnyba, taip pat Lietuvos Respublikos Vyriausybės įgaliotos institucijos.</text:span></text:p>
      <text:p text:style-name="P1183"><text:span text:style-name="T1184">2</text:span><text:span text:style-name="T1185">. Sprogmenų civilinės apyvartos kontrolę atliekančių instituc</text:span><text:span text:style-name="T1186">ijų įgalioti valstybės tarnautojai turi teisę:</text:span></text:p>
      <text:p text:style-name="P1187"><text:span text:style-name="T1188">1</text:span><text:span text:style-name="T1189">) tikrinti, kaip laikomasi sprogmenų civilinę apyvartą reglamentuojančių teisės aktų reikalavimų;</text:span></text:p>
      <text:p text:style-name="P1190"><text:span text:style-name="T1191">2</text:span><text:span text:style-name="T1192">) apžiūrėti teritoriją ir patalpas, kuriose gaminami, laikomi, naudojami, realizuojami sprogmenys, ir t</text:span><text:span text:style-name="T1193">en atlikti patikrinimą;</text:span></text:p>
      <text:p text:style-name="P1194"><text:span text:style-name="T1195">3</text:span><text:span text:style-name="T1196">) gauti iš bet kurio fizinio ar juridinio asmens, vykdančio sprogmenų civilinę apyvartą, iš kitų valstybės ir savivaldybių institucijų ir įstaigų visą turimą informaciją apie veiksmus, susijusius su sprogmenų civiline apyvarta;</text:span></text:p>
      <text:p text:style-name="P1197"><text:span text:style-name="T1198">4</text:span><text:span text:style-name="T1199">) esant šio įstatymo 17 straipsnio 2, 3, 4, 5, 6, 8 ar 9 dalyje nurodytoms aplinkybėms, siūlyti Policijos departamentui priimti sprendimą dėl licencijos ar rašytinio sutikimo galiojimo sustabdymo ar licencijos ar rašytinio sutikimo galiojimo panaikin</text:span><text:span text:style-name="T1200">imo;</text:span></text:p>
      <text:p text:style-name="P1201"><text:span text:style-name="T1202">5</text:span><text:span text:style-name="T1203">) nustatę šiame įstatyme numatytų sprogmenų civilinės apyvartos tvarkos pažeidimų, duoti fiziniam ar juridiniam asmeniui privalomuosius nurodymus šiuos trūkumus pašalinti;</text:span></text:p>
      <text:p text:style-name="P1204"><text:span text:style-name="T1205">6</text:span><text:span text:style-name="T1206">) imtis kitų priemonių, nustatytų įstatymuose ir kituose teisės aktuo</text:span><text:span text:style-name="T1207">se.</text:span></text:p>
      <text:p text:style-name="P1208"><text:span text:style-name="T1209">3</text:span><text:span text:style-name="T1210">. Sprogmenų<text:s/></text:span><text:span text:style-name="T1211">civilinės</text:span><text:span text:style-name="T1212"><text:s/>apyvartos kontrolės tvarką nustato<text:s/></text:span><text:span text:style-name="T1213">Lietuvos Respublikos<text:s/></text:span><text:span text:style-name="T1214">Vyriausybė.</text:span></text:p>
      <text:p text:style-name="P1215"/>
      <text:p text:style-name="P1216"><text:span text:style-name="T1217">19</text:span><text:span text:style-name="T1218"><text:s/></text:span><text:span text:style-name="T1219">straipsnis.<text:s/></text:span><text:span text:style-name="T1220">Sprogmenys kaip radiniai ar bešeimininkis turtas</text:span></text:p>
      <text:p text:style-name="P1221"><text:span text:style-name="T1222">1</text:span><text:span text:style-name="T1223">. Asmuo, radęs sprogmenų, privalo nedelsdamas apie tai pranešti AVPK. Šis<text:s/></text:span><text:span text:style-name="T1224">privalo iškart imtis priemonių, kad rasti sprogmenys nekeltų pavojaus žmonių gyvybei ir sveikatai, aplinkai ir turtui.</text:span></text:p>
      <text:p text:style-name="P1225"><text:span text:style-name="T1226">2</text:span><text:span text:style-name="T1227">. Sprogmenys, kurių savininkas nežinomas, paimami šio įstatymo 20 straipsnyje nustatyta tvarka.</text:span></text:p>
      <text:p text:style-name="P1228"/>
      <text:p text:style-name="P1229"><text:span text:style-name="T1230">20</text:span><text:span text:style-name="T1231"><text:s/>straipsnis.<text:s/></text:span><text:span text:style-name="T1232">Sprogmenų paėm</text:span><text:span text:style-name="T1233">imas, tolesnis jų panaudojimas ar sunaikinimas</text:span></text:p>
      <text:p text:style-name="P1234"><text:span text:style-name="T1235">1</text:span><text:span text:style-name="T1236">. Sprogmenys paimami:</text:span></text:p>
      <text:p text:style-name="P1237"><text:span text:style-name="T1238">1</text:span><text:span text:style-name="T1239">) jeigu sprogmenys gaminami, įgyjami, laikomi, realizuojami,<text:s/></text:span><text:span text:style-name="T1240">įvežami,</text:span><text:span text:style-name="T1241"><text:s/>importuojami<text:s/></text:span><text:span text:style-name="T1242">į Lietuvos Respubliką, išvežami,<text:s/></text:span><text:span text:style-name="T1243">eksportuojami<text:s/></text:span><text:span text:style-name="T1244">iš Lietuvos Respublikos</text:span><text:span text:style-name="T1245">, vežami tranzitu per Lietuvos Respublikos teritoriją, neturint licencijos,<text:s/></text:span><text:span text:style-name="T1246">rašytinio sutikimo ar leidimo</text:span><text:span text:style-name="T1247">;</text:span></text:p>
      <text:p text:style-name="P1248"><text:span text:style-name="T1249">2</text:span><text:span text:style-name="T1250">)<text:s/></text:span><text:span text:style-name="T1251">sustabdžius leidimo laikyti sprogmenis galiojimą;</text:span></text:p>
      <text:p text:style-name="P1252"><text:span text:style-name="T1253">3</text:span><text:span text:style-name="T1254">) panaikinus licencijos ar rašytinio sutikimo galiojimą;</text:span></text:p>
      <text:p text:style-name="P1255"><text:span text:style-name="T1256">4</text:span><text:span text:style-name="T1257">) šio įstatymo 5 straipsn</text:span><text:span text:style-name="T1258">io<text:s/></text:span><text:span text:style-name="T1259">9</text:span><text:span text:style-name="T1260"><text:s/>dalyje nustatytais atvejais;</text:span></text:p>
      <text:p text:style-name="P1261"><text:span text:style-name="T1262">5</text:span><text:span text:style-name="T1263">)<text:s/></text:span><text:span text:style-name="T1264">radus juos kaip radinius;</text:span></text:p>
      <text:p text:style-name="P1265"><text:span text:style-name="T1266">6</text:span><text:span text:style-name="T1267">) Licencijos ar rašytinio sutikimo turėtojo prašymu;</text:span></text:p>
      <text:p text:style-name="P1268"><text:span text:style-name="T1269">7</text:span><text:span text:style-name="T1270">)</text:span><text:span text:style-name="T1271"><text:s/>kitais įstatymų nustatytais atvejais.</text:span></text:p>
      <text:p text:style-name="P1272"><text:span text:style-name="T1273">2</text:span><text:span text:style-name="T1274">. Šio straipsnio 1 dalies 2 punkte nustatytu atveju sprogmenis paima <text:s/>AVPK. Pai</text:span><text:span text:style-name="T1275">mti sprogmenys laikomi iki<text:s/></text:span><text:span text:style-name="T1276">leidimo laikyti sprogmenis galiojimo sustabdymo pabaigos<text:s/></text:span><text:span text:style-name="T1277">sprogmenims laikyti pritaikytose<text:s/></text:span><text:span text:style-name="T1278">leidimo laikyti sprogmenis<text:s/></text:span><text:span text:style-name="T1279">turėtojo, iš kurio sprogmenys paimti, patalpose ar Lietuvos kariuomenės arba Lietuvos policijos generalinio komi</text:span><text:span text:style-name="T1280">saro įgaliotos policijos įstaigos, patalpose.</text:span></text:p>
      <text:p text:style-name="P1281"><text:span text:style-name="T1282">3</text:span><text:span text:style-name="T1283">. Šio straipsnio 1 dalies 1 ir 3 punktuose nustatytais atvejais sprogmenis paima <text:s/>AVPK. Jeigu sprendimas dėl<text:s/></text:span><text:span text:style-name="T1284">leidimo laikyti sprogmenis,<text:s/></text:span><text:span text:style-name="T1285">licencijos ar rašytinio sutikimo galiojimo panaikinimo įstatymų nust</text:span><text:span text:style-name="T1286">atyta tvarka apskundžiamas, sprogmenys laikinai paimami saugoti iki galutinio sprendimo priėmimo. Laikinai paimti sprogmenys saugomi sprogmenims laikyti pritaikytose<text:s/></text:span><text:span text:style-name="T1287">leidimo laikyti sprogmenis,<text:s/></text:span><text:span text:style-name="T1288">licencijos ar rašytinio sutikimo turėtojo, iš kurio sprogmenys</text:span><text:span text:style-name="T1289"><text:s/>paimti, patalpose ar Lietuvos kariuomenės arba Lietuvos policijos generalinio komisaro įgaliotos</text:span><text:span text:style-name="T1290"><text:s/></text:span><text:span text:style-name="T1291">policijos įstaigos patalpose.</text:span></text:p>
      <text:p text:style-name="P1292"><text:span text:style-name="T1293">4</text:span><text:span text:style-name="T1294">. Šio straipsnio 1 dalies 4 punkte nustatytais atvejais sprogmenis paima Valstybinė vartotojų teisių apsaugos tarnyba kartu</text:span><text:span text:style-name="T1295"><text:s/>su <text:s/>AVPK. Paimti sprogmenys saugomi licencijos ar rašytinio sutikimo turėtojo, iš kurio sprogmenys paimti, patalpose ar sprogmenims laikyti pritaikytose Lietuvos kariuomenės arba<text:s/></text:span><text:span text:style-name="T1296">Lietuvos policijos generalinio komisaro įgaliotos policijos įstaigos</text:span><text:span text:style-name="T1297"><text:s/>patalpo</text:span><text:span text:style-name="T1298">se.</text:span></text:p>
      <text:p text:style-name="P1299"><text:span text:style-name="T1300">5</text:span><text:span text:style-name="T1301">. Šio straipsnio 1 dalies<text:s/></text:span><text:span text:style-name="T1302">5–7</text:span><text:span text:style-name="T1303"><text:s/>punktuose nustatytais atvejais, taip pat<text:s/></text:span><text:span text:style-name="T1304">sprogmenų civilinės apyvartos kontrolę atliekančios institucijos</text:span><text:span text:style-name="T1305"><text:s/>prašymu sprogmenis paima Lietuvos kariuomenė ar Lietuvos<text:s/></text:span><text:span text:style-name="T1306">policijos generalinio komisaro įgaliota</text:span><text:span text:style-name="T1307"><text:s/></text:span><text:span text:style-name="T1308">policijos įsta</text:span><text:span text:style-name="T1309">iga</text:span><text:span text:style-name="T1310">. Paimti sprogmenys saugomi sprogmenims laikyti pritaikytose Lietuvos kariuomenės arba Lietuvos<text:s/></text:span><text:span text:style-name="T1311">policijos generalinio komisaro įgaliotos</text:span><text:span text:style-name="T1312"><text:s/></text:span><text:span text:style-name="T1313">policijos įstaigos patalpose.<text:s/></text:span></text:p>
      <text:p text:style-name="P1314"><text:span text:style-name="T1315">6</text:span><text:span text:style-name="T1316">. S</text:span><text:span text:style-name="T1317">progmenų civilinės apyvartos kontrolę atliekanti institucija</text:span><text:span text:style-name="T1318">, šio straipsnio<text:s/></text:span><text:span text:style-name="T1319">1 dalies 1, 3 ir 4 punktuose nustatytais atvejais paėmusi sprogmenis, privalo nustatyti šių sprogmenų atitiktį šio įstatymo nustatytiems reikalavimams. S</text:span><text:span text:style-name="T1320">progmenų civilinės apyvartos kontrolę atliekanti institucija,</text:span><text:span text:style-name="T1321"><text:s/>nustačiusi, kad sprogmenys turi atitiktie</text:span><text:span text:style-name="T1322">s sertifikatus ir kad jie nėra pažeisti išoriškai, priima sprendimą juos realizuoti.</text:span></text:p>
      <text:p text:style-name="P1323"><text:span text:style-name="T1324">7</text:span><text:span text:style-name="T1325">. Sprogmenų civilinės apyvartos kontrolę atliekanti institucija, šio straipsnio 1 dalies 1, 3 ir 4 punktuose nustatytais atvejais paėmusi sprogmenis ir nustačiusi spr</text:span><text:span text:style-name="T1326">ogmenų gamintoją, apie tai privalo informuoti Europos Komisiją.</text:span></text:p>
      <text:p text:style-name="P1327"><text:span text:style-name="T1328">8</text:span><text:span text:style-name="T1329">. Šio straipsnio 1 dalyje nustatytais atvejais paimti sprogmenys, kurie neturi atitikties sertifikatų, taip pat išoriškai pažeisti sprogmenys nesaugomi. Jie visais atvejais neatlygintinai</text:span><text:span text:style-name="T1330"><text:s/>sunaikinami. Šiuos sprogmenis naikinti turi teisę Lietuvos kariuomenė ir Lietuvos<text:s/></text:span><text:span text:style-name="T1331">policijos generalinio komisaro įgaliotos</text:span><text:span text:style-name="T1332"><text:s/></text:span><text:span text:style-name="T1333">policijos įstaigos savo nustatyta tvarka.<text:s/></text:span></text:p>
      <text:p text:style-name="P1334"><text:span text:style-name="T1335">9</text:span><text:span text:style-name="T1336">. Sprogmenų paėmimo tvarką nustato Lietuvos policijos generalinis komisaras, suderin</text:span><text:span text:style-name="T1337">ęs su Krašto apsaugos ministerija ir Valstybine vartotojų teisių apsaugos tarnyba, jeigu kiti įstatymai nenustato kitaip.</text:span></text:p>
      <text:p text:style-name="P1338"><text:span text:style-name="T1339">10</text:span><text:span text:style-name="T1340">. Sprogmenų gamintojai ir naudotojai turi teisę naikinti savo pagamintus ir ar įsigytus sprogmenis ir jiems gaminti naudojamas<text:s/></text:span><text:span text:style-name="T1341">medžiagas ir žaliavas. </text:span></text:p>
      <text:p text:style-name="P1342"/>
      <text:p text:style-name="P1343"><text:span text:style-name="T1344">21</text:span><text:span text:style-name="T1345"><text:s/></text:span><text:span text:style-name="T1346">straipsnis.<text:s/></text:span><text:span text:style-name="T1347">Duomenų apie sprogmenis<text:s/></text:span><text:span text:style-name="T1348">teikimas tretiesiems asmenims</text:span></text:p>
      <text:p text:style-name="P1349"><text:span text:style-name="T1350">1</text:span><text:span text:style-name="T1351">.<text:s/></text:span><text:span text:style-name="T1352">Policijos departamentas</text:span><text:span text:style-name="T1353"><text:s/>teisės aktų nustatyta tvarka suinteresuotoms institucijoms ir tarptautinėms organizacijoms teikia duomenis apie pagamintus, į</text:span><text:span text:style-name="T1354">gytus, laikomus, sunaudotus, realizuotus, importuotus, įvežtus į Lietuvos Respubliką, eksportuotus, išvežtus iš Lietuvos Respublikos, vežtus tranzitu per Lietuvos Respublikos teritoriją</text:span><text:span text:style-name="T1355"><text:s/></text:span><text:span text:style-name="T1356">sprogmenis.</text:span><text:span text:style-name="T1357"><text:s/>Šių duomenų sudėtį nustato<text:s/></text:span><text:span text:style-name="T1358">Lietuvos Respublikos<text:s/></text:span><text:span text:style-name="T1359">Vyriausybė</text:span><text:span text:style-name="T1360"><text:s/>ar jos įgaliota institucija.</text:span></text:p>
      <text:p text:style-name="P1361"><text:span text:style-name="T1362">2</text:span><text:span text:style-name="T1363">.<text:s/></text:span><text:span text:style-name="T1364">Policijos departamentas kitoms<text:s/></text:span><text:span text:style-name="T1365">valstybėms narėms teikia informaciją apie sprogmenų civilinę apyvartą Lietuvos Respublikoje, fizinius ir juridinius asmenis, kurie verčiasi šiame įstatyme nustatyta licencijuojama veikla.</text:span></text:p>
      <text:p text:style-name="P1366"/>
      <text:p text:style-name="P1367"><text:span text:style-name="T1368">ŠEŠTASIS</text:span><text:span text:style-name="T1369"><text:s/>SKIRSNIS</text:span></text:p>
      <text:p text:style-name="P1370"><text:span text:style-name="T1371">BAIGIAMOSIOS NUOSTATOS</text:span></text:p>
      <text:p text:style-name="P1372"/>
      <text:p text:style-name="P1373"/>
      <text:p text:style-name="P1374"><text:span text:style-name="T1375">22</text:span><text:span text:style-name="T1376"><text:s/>straipsnis.<text:s/></text:span><text:span text:style-name="T1377">Atsakomybė už šio įstatymo pažeidimus</text:span></text:p>
      <text:p text:style-name="P1378"><text:span text:style-name="T1379">Asmenys, pažeidę šio įstatymo reikalavimus, atsako Lietuvos Respublikos įstatymų nustatyta tvarka.</text:span></text:p>
      <text:p text:style-name="P1380"/>
      <text:p text:style-name="P1381"><text:span text:style-name="T1382">Lietuvos Respublikos<text:s/></text:span></text:p>
      <text:p text:style-name="P1383"><text:span text:style-name="T1384">sprogmenų</text:span><text:span text:style-name="T1385"><text:s/></text:span><text:span text:style-name="T1386">apyva</text:span><text:span text:style-name="T1387">rtos<text:s/></text:span></text:p>
      <text:p text:style-name="P1388"/>
      <text:p text:style-name="P1389"/>
      <text:p text:style-name="P1390">kontrolės įstatymo</text:p>
      <text:p text:style-name="P1391">priedas</text:p>
      <text:p text:style-name="P1392"/>
      <text:p text:style-name="P1393"/>
      <text:p text:style-name="P1394"><text:span text:style-name="T1395">ĮGYVENDINAMI EUROPOS SĄJUNGOS TEISĖS AKTAI</text:span></text:p>
      <text:p text:style-name="P1396"/>
      <text:p text:style-name="P1397"><text:span text:style-name="T1398">1</text:span><text:span text:style-name="T1399">. 1993 m. balandžio 5 d. Tarybos direktyva 93/15/EEB dėl civiliniam naudojimui skirtų sprogmenų pateikimo į rinką ir jos priežiūros nuostatų suderinimo (OL<text:s/></text:span><text:span text:style-name="T1400">2004 m.<text:s/></text:span><text:span text:style-name="T1401">specialusis leidimas,</text:span><text:span text:style-name="T1402"><text:s/>13 skyrius, 12 tomas, p. 58).</text:span></text:p>
      <text:p text:style-name="P1403"><text:span text:style-name="T1404">2</text:span><text:span text:style-name="T1405">. 2008 m. balandžio 4 d. Komisijos direktyva 2008/43/EB, nustatanti civiliniam naudojimui skirtų sprogmenų atpažinties ir susekamumo sistemą pagal Tarybos direktyvą 93/15/EEB (OL 2008 L 94, p. 8), su</text:span><text:span text:style-name="T1406"><text:s/>pakeitimais, padarytais 2012 m. vasario 22 d. Komisijos direktyva 2012/4/ES (OL 2012 L 50, p. 18).“</text:span></text:p>
      <text:p text:style-name="P1407"/>
      <text:p text:style-name="P1408"><text:span text:style-name="T1409">2</text:span><text:span text:style-name="T1410"><text:s/>straipsnis.<text:s/></text:span><text:span text:style-name="T1411">Įstatymo įsigaliojimas ir įgyvendinimas<text:s/></text:span></text:p>
      <text:p text:style-name="P1412"><text:span text:style-name="T1413">1</text:span><text:span text:style-name="T1414">. Šis įstatymas, išskyrus šio straipsnio 2 dalį, įsigalioja 2016 m. sausio 1 d.<text:s/></text:span></text:p>
      <text:p text:style-name="P1415"><text:span text:style-name="T1416">2</text:span><text:span text:style-name="T1417">. Lietuvos Respublikos Vyriausybė ir Lietuvos policijos generalinis komisaras iki šio įstatymo įsigaliojimo priima šio įstatymo įgyvendinamuosius teisės aktus.</text:span></text:p>
      <text:p text:style-name="P1418"><text:span text:style-name="T1419">3</text:span><text:span text:style-name="T1420">. Atitikties sertifikatai ir leidimai laikyti sprogmenis, išduoti iki šio įstatymo įsig</text:span><text:span text:style-name="T1421">aliojimo, galioja ir po šio įstatymo įsigaliojimo.</text:span></text:p>
      <text:p text:style-name="P1422"><text:span text:style-name="T1423">4</text:span><text:span text:style-name="T1424">. Asmenys, įgiję licenciją verstis sprogmenų gamyba, prekyba sprogmenimis ir (ar) sprogmenų naudojimu (toliau – licencija) ar rašytinį sutikimą verstis Lietuvos Respublikoje sprogmenų gamyba, prekyba<text:s/></text:span><text:span text:style-name="T1425">sprogmenimis ir (ar) sprogmenų naudojimu (toliau – rašytinis sutikimas) iki šio įstatymo įsigaliojimo, po šio įstatymo įsigaliojimo turi teisę ir toliau vykdyti licencijoje ar rašytiniame sutikime nurodytą veiklą.</text:span></text:p>
      <text:p text:style-name="P1426"><text:span text:style-name="T1427">5</text:span><text:span text:style-name="T1428">. Licencijų, rašytinio sutikimo ar le</text:span><text:span text:style-name="T1429">idimo laikyti sprogmenis išdavimo, galiojimo sustabdymo ir panaikinimo procedūras, pradėtas iki šio įstatymo įsigaliojimo, baigia<text:s/></text:span><text:span text:style-name="T1430">Lietuvos Respublikos ginklų fondas prie Lietuvos Respublikos ūkio ministerijos pagal tvarką, galiojusią iki šio įstatymo įsiga</text:span><text:span text:style-name="T1431">liojimo.</text:span></text:p>
      <text:p text:style-name="P1432"><text:span text:style-name="T1433">6</text:span><text:span text:style-name="T1434">. Lietuvos Respublikos ginklų fondas prie Lietuvos Respublikos vidaus reikalų ministerijos iki 2015 m. gruodžio 31 <text:s/>d. perduoda Policijos departamentui prie Lietuvos Respublikos vidaus reikalų ministerijos dokumentus, susijusius su sprogmenų<text:s/></text:span><text:span text:style-name="T1435">civiline apyvarta. Dokumentus, susijusius su l</text:span><text:span text:style-name="T1436">icencijų, rašytinio sutikimo ar leidimo laikyti sprogmenis išdavimo, galiojimo sustabdymo ir panaikinimo procedūromis, pradėtomis iki 2015 m. gruodžio <text:s/>31 d.<text:s/></text:span><text:span text:style-name="T1437">Lietuvos Respublikos ginklų fondas prie Lietuvos Res</text:span><text:span text:style-name="T1438">publikos ūkio ministerijos perduoda Policijos departamentui prie Lietuvos Respublikos vidaus reikalų ministerijos, per 1 mėnesį <text:s/>nuo minėtų procedūrų užbaigimo.</text:span></text:p>
      <text:p text:style-name="P1439"/>
      <text:p text:style-name="P1440"/>
      <text:p text:style-name="P1441"><text:span text:style-name="T1442">Skelbiu šį Lietuvos Respublikos Seimo priimtą įstatymą.<text:s/></text:span></text:p>
      <text:p text:style-name="P1443"/>
      <text:p text:style-name="P1444"/>
      <text:p text:style-name="P1445">Respublikos Prezidentas</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CLUSadmin</dc:creator>
    <meta:creation-date>2015-12-01T12:51:00Z</meta:creation-date>
    <dc:date>2015-12-01T12:51:00Z</dc:date>
    <meta:print-date>2015-08-21T09:52:00Z</meta:print-date>
    <meta:template xlink:href="Normal.dotm" xlink:type="simple"/>
    <meta:editing-cycles>2</meta:editing-cycles>
    <meta:editing-duration>PT0S</meta:editing-duration>
    <meta:document-statistic meta:page-count="16" meta:paragraph-count="326" meta:word-count="6655" meta:character-count="54584" meta:row-count="1304" meta:non-whitespace-character-count="48255"/>
  </office:meta>
</office:document-meta>
</file>