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2020 METŲ SPECIALIOSIOS SODININKŲ BENDRIJŲ RĖMIMO<text:s/></text:span><text:span text:style-name="T37">PROGRAMOS PATVIRTIN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16 straipsnio 2 dalies 17 punktu ir 18 straipsnio 1 dalimi, <text:s/>Lietuvos Respublikos sodininkų bendrijų įstatymo 28 straipsnio 2, 3 ir 4 dalimis, Raseinių rajono savivaldybės tarybos 2020 m. vasari</text:span><text:span text:style-name="T47">o 20 d. sprendimu Nr. TS-39 „Dėl 2020 metų Raseinių rajono savivaldybės biudžeto patvirtinimo“, Raseinių <text:s/>rajono <text:s/>savivaldybės <text:s/>taryba <text:s/>n u s p r e n d ž i a:</text:span></text:p>
      <text:p text:style-name="P48"><text:span text:style-name="T49">1</text:span><text:span text:style-name="T50">. P</text:span><text:span text:style-name="T51">atvirtinti 2020 metų specialiąją sodininkų bendrijų rėmimo programą (pridedama).</text:span></text:p>
      <text:p text:style-name="P52"><text:span text:style-name="T53">2</text:span><text:span text:style-name="T54">.</text:span><text:span text:style-name="T55"><text:s/></text:span><text:span text:style-name="T56">P</text:span><text:span text:style-name="T57">ripažinti netekusiu galios Raseinių rajono savivaldybės tarybos<text:s/></text:span><text:span text:style-name="T58">2019 m. balandžio 29 d.<text:s/></text:span><text:span text:style-name="T59">sprendimą</text:span><text:span text:style-name="T60"><text:s/></text:span><text:span text:style-name="T61">Nr.TS-126 „Dėl 2019 metų specialiosios sodininkų bendrijų rėmimo programos patvirtinimo“.</text:span></text:p>
      <text:p text:style-name="P62"><text:span text:style-name="T63">Šis sprendimas<text:s/></text:span><text:span text:style-name="T64">Lietuvos Respublikos administracinių bylų teisenos<text:s/></text:span><text:span text:style-name="T65">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8:38:00Z</meta:creation-date>
    <dc:date>2020-03-12T08:3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