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4.5in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7875in">
        <style:tab-stops>
          <style:tab-stop style:type="left" style:position="3.864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3.864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3.864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3.864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3.8645in"/>
        </style:tab-stops>
      </style:paragraph-properties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3.4458in" fo:text-indent="0.7875in">
        <style:tab-stops>
          <style:tab-stop style:type="left" style:position="0.6888in"/>
        </style:tab-stops>
      </style:paragraph-properties>
    </style:style>
  </office:automatic-styles>
  <office:body>
    <office:text text:use-soft-page-breaks="true">
      <text:p text:style-name="P1"/>
      <text:p text:style-name="P9">Projektas (3)</text:p>
      <text:p text:style-name="P10"/>
      <text:p text:style-name="P11"/>
      <text:p text:style-name="P12">LIETUVOS RESPUBLIKOS</text:p>
      <text:p text:style-name="P13">2018 METŲ PRIVALOMOJO SVEIKATOS DRAUDIMO FONDO BIUDŽETO RODIKLIŲ PATVIRTINIMO</text:p>
      <text:p text:style-name="P14">ĮSTATYMAS</text:p>
      <text:p text:style-name="P15"/>
      <text:p text:style-name="P16">201 <text:s/>m. <text:s text:c="20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018 metų Privalomojo sveikatos draudimo fondo biudžeto pajamų, išlaidų ir likučių patvirtinimas</text:span></text:p>
      <text:p text:style-name="P23"><text:span text:style-name="T24">Patvirtinti 2018 metų Privalomojo sveikatos draudimo fondo biudžetą – 1 763 809 tūkst. eurų pajamų ir 1 763 809 tūkst. eurų išlaidų, Privalomojo sveikatos draudimo fondo biudžeto apyvartos lėšų likutį – po 5792 tūkst. eurų pagal 2018 m. sausio 1 d. ir pagal 2018 m. gruodžio 31 d. būklę, numatomą 2018 metų Privalomojo sveikatos draudimo fondo biudžeto rezervą – 92 889 tūkst. eurų pagal 2018 m. sausio 1 d. būklę (pridedama).<text:s/></text:span></text:p>
      <text:p text:style-name="P25"/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/>
      <text:p text:style-name="P32"/>
      <text:p text:style-name="P33">Respublikos Prezidentas<text:tab/></text:p>
      <text:p text:style-name="P34"/>
      <text:p text:style-name="P35"/>
      <text:p text:style-name="P36">Projektą Seimo Sveikatos reikalų komiteto vardu teikia</text:p>
      <text:p text:style-name="P37">Komiteto pirmininkė Asta Kubilienė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2018 METŲ PRIVALOMOJO SVEIKATOS DRAUDIMO FONDO BIUDŽETO RODIKLIŲ PATVIRTINIMO ĮSTATYMAS</dc:title>
    <meta:initial-creator>Vytautas Baika</meta:initial-creator>
    <dc:creator>adlibuser</dc:creator>
    <meta:creation-date>2017-12-13T13:07:00Z</meta:creation-date>
    <dc:date>2017-12-13T13:07:00Z</dc:date>
    <meta:print-date>2016-08-05T08:38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document-statistic meta:page-count="1" meta:paragraph-count="5" meta:word-count="113" meta:character-count="897" meta:row-count="23" meta:non-whitespace-character-count="789"/>
  </office:meta>
</office:document-meta>
</file>