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1979in" style:page-number="1"/>
    </style:style>
    <style:style style:name="T2" style:parent-style-name="DefaultParagraphFont" style:family="text">
      <style:text-properties style:font-name-asian="Raleway"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line-height="150%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 fo:line-height="150%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line-height="150%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 fo:line-height="150%" fo:text-indent="0.5in"/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justify" fo:line-height="150%" fo:text-indent="0.5in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olumn19" style:family="table-column">
      <style:table-column-properties style:column-width="0.4604in"/>
    </style:style>
    <style:style style:name="TableColumn20" style:family="table-column">
      <style:table-column-properties style:column-width="2.0527in"/>
    </style:style>
    <style:style style:name="TableColumn21" style:family="table-column">
      <style:table-column-properties style:column-width="1.8041in"/>
    </style:style>
    <style:style style:name="TableColumn22" style:family="table-column">
      <style:table-column-properties style:column-width="0.827in"/>
    </style:style>
    <style:style style:name="TableColumn23" style:family="table-column">
      <style:table-column-properties style:column-width="0.8201in"/>
    </style:style>
    <style:style style:name="TableColumn24" style:family="table-column">
      <style:table-column-properties style:column-width="0.827in"/>
    </style:style>
    <style:style style:name="Table18" style:family="table">
      <style:table-properties style:width="6.7916in" fo:margin-left="-0.0236in" table:align="left"/>
    </style:style>
    <style:style style:name="TableRow25" style:family="table-row">
      <style:table-row-properties style:min-row-height="2.1083in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margin-left="0.0319in">
        <style:tab-stops/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margin-left="0.0319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margin-left="0.0319in">
        <style:tab-stops/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margin-left="0.0319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margin-left="0.0319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0.0319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margin-left="0.0465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50%" fo:background-color="#FFFFFF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line-height="150%" fo:text-indent="0.0395in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line-height="150%"/>
      <style:text-properties style:font-name-asian="Raleway" fo:font-size="11pt" style:font-size-asian="11pt" style:font-size-complex="11pt" style:language-asian="lt" style:country-asian="LT"/>
    </style:style>
    <style:style style:name="P60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VALSTYBĖS TARNYBOS ĮSTATYMO NR. VIII-1316 1 PRIEDO PAKEITIMO</text:p>
      <text:p text:style-name="P5">ĮSTATYMAS</text:p>
      <text:p text:style-name="P6"/>
      <text:p text:style-name="P7">2022 m. <text:s text:c="18"/>d. Nr. <text:s/><text:tab/>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Įstatymo 1 priedo pakeitimas</text:span></text:p>
      <text:p text:style-name="P14"><text:span text:style-name="T15">1</text:span><text:span text:style-name="T16">. Pakeisti Įstatymo 1 priedo 6 punktą ir jį išdėstyti<text:s/></text:span><text:span text:style-name="T17">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6.</text:p>
          </table:table-cell>
          <table:table-cell table:style-name="TableCell28">
            <text:p text:style-name="P29">skyriaus, kuris nėra kitame struktūriniame padalinyje, vedėjas,</text:p>
            <text:p text:style-name="P30">komisijos sekretoriato vadovas,</text:p>
            <text:p text:style-name="P31">tarybos sekretoriato vadovas,<text:s/></text:p>
            <text:p text:style-name="P32">seniūnas,</text:p>
            <text:p text:style-name="P33">savivaldybės neįgaliųjų reikalų koordinatorius,</text:p>
            <text:p text:style-name="P34">skyriaus, kuris yra kitame struktūriniame padalinyje, vedėjas<text:s/>(Seimo kanceliarijoje)</text:p>
          </table:table-cell>
          <table:table-cell table:style-name="TableCell35">
            <text:p text:style-name="P36"/>
          </table:table-cell>
          <table:table-cell table:style-name="TableCell37">
            <text:p text:style-name="P38">11–16,5</text:p>
          </table:table-cell>
          <table:table-cell table:style-name="TableCell39">
            <text:p text:style-name="P40">9–16</text:p>
          </table:table-cell>
          <table:table-cell table:style-name="TableCell41">
            <text:p text:style-name="P42">8,1–15“</text:p>
          </table:table-cell>
        </table:table-row>
      </table:table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1</text:span><text:span text:style-name="T50">. Šis Įstatymas įsigalioja nuo 2023 m. sausio 1 d.<text:s/></text:span></text:p>
      <text:p text:style-name="P51"/>
      <text:p text:style-name="P52"><text:span text:style-name="T53">Skelbiu šį Lietuvos Respublikos Seimo priimtą įstatymą.</text:span></text:p>
      <text:p text:style-name="P54">Respublikos Prezidentas</text:p>
      <text:p text:style-name="P55"/>
      <text:p text:style-name="P56"/>
      <text:p text:style-name="P57">Teikia</text:p>
      <text:p text:style-name="P58">Lietuvos<text:s/>Respublikos Seimo narė<text:tab/><text:tab/><text:tab/><text:tab/><text:tab/>Monika Ošmianskienė</text:p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2-04-07T10:28:00Z</meta:creation-date>
    <dc:date>2022-04-07T10:28:00Z</dc: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808" meta:row-count="20" meta:non-whitespace-character-count="702"/>
  </office:meta>
</office:document-meta>
</file>